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1cm"/>
    </style:style>
    <style:style style:name="co2" style:family="table-column">
      <style:table-column-properties fo:break-before="auto" style:column-width="13.734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40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Кадастровый номер здания (строения, сооружения)</text:p>
          </table:table-cell>
          <table:table-cell table:style-name="ce1" office:value-type="string">
            <text:p>Адрес</text:p>
          </table:table-cell>
          <table:table-cell table:style-name="ce5" table:number-columns-repeated="1022"/>
        </table:table-row>
        <table:table-row table:style-name="ro1">
          <table:table-cell table:style-name="ce2" office:value-type="string">
            <text:p>19:01:010101:115</text:p>
          </table:table-cell>
          <table:table-cell table:style-name="ce2" office:value-type="string">
            <text:p>Республика Хакасия, г Абакан, ул Торговая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119</text:p>
          </table:table-cell>
          <table:table-cell table:style-name="ce2" office:value-type="string">
            <text:p>Республика Хакасия, г Абакан, ул Торговая, д 16</text:p>
          </table:table-cell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2" office:value-type="string">
            <text:p>19:01:010101:120</text:p>
          </table:table-cell>
          <table:table-cell table:style-name="ce2" office:value-type="string">
            <text:p>Республика Хакасия, г Абакан, ул Торговая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121</text:p>
          </table:table-cell>
          <table:table-cell table:style-name="ce2" office:value-type="string">
            <text:p>Республика Хакасия, г Абакан, ул Торговая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130</text:p>
          </table:table-cell>
          <table:table-cell table:style-name="ce2" office:value-type="string">
            <text:p>Республика Хакасия, г Абакан, ул Торговая, д 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183</text:p>
          </table:table-cell>
          <table:table-cell table:style-name="ce2" office:value-type="string">
            <text:p>р-н Алтайский, с Подсинее, д б/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244</text:p>
          </table:table-cell>
          <table:table-cell table:style-name="ce2" office:value-type="string">
            <text:p>р-н Алтайский, с Подсинее, д б/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274</text:p>
          </table:table-cell>
          <table:table-cell table:style-name="ce2" office:value-type="string">
            <text:p>Республика Хакасия, р-н Алтайский, с Подсинее, ОАО"Алком"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322</text:p>
          </table:table-cell>
          <table:table-cell table:style-name="ce2" office:value-type="string">
            <text:p>Республика Хакасия, г Абакан, <text:s/>район производственной территории по улице Кирпичная,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82</text:p>
          </table:table-cell>
          <table:table-cell table:style-name="ce2" office:value-type="string">
            <text:p>Республика Хакасия, г Абакан, ул Торговая, д 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87</text:p>
          </table:table-cell>
          <table:table-cell table:style-name="ce2" office:value-type="string">
            <text:p>Республика Хакасия, г Абакан, ул Торговая, д 5Г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88</text:p>
          </table:table-cell>
          <table:table-cell table:style-name="ce2" office:value-type="string">
            <text:p>г Абакан, ул Торговая, д 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89</text:p>
          </table:table-cell>
          <table:table-cell table:style-name="ce2" office:value-type="string">
            <text:p>Республика Хакасия, г Абакан, ул Торговая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91</text:p>
          </table:table-cell>
          <table:table-cell table:style-name="ce2" office:value-type="string">
            <text:p>Республика Хакасия, г Абакан, ул Торговая, д 5В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91</text:p>
          </table:table-cell>
          <table:table-cell table:style-name="ce2" office:value-type="string">
            <text:p>Республика Хакасия, г Абакан, ул Торговая, д 5В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96</text:p>
          </table:table-cell>
          <table:table-cell table:style-name="ce2" office:value-type="string">
            <text:p>Республика Хакасия, г Абакан, ул Торговая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1:97</text:p>
          </table:table-cell>
          <table:table-cell table:style-name="ce2" office:value-type="string">
            <text:p>Республика Хакасия, г Абакан, ул Торговая, д 1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2:1238</text:p>
          </table:table-cell>
          <table:table-cell table:style-name="ce2" office:value-type="string">
            <text:p>г Абакан, пр-кт Дружбы Народов, д 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2:3989</text:p>
          </table:table-cell>
          <table:table-cell table:style-name="ce2" office:value-type="string">
            <text:p>Российская Федерация, Республика Хакасия, г Абакан, пр-кт Дружбы Народов, д 16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2:4271</text:p>
          </table:table-cell>
          <table:table-cell table:style-name="ce2" office:value-type="string">
            <text:p>Российская Федерация, Республика Хакасия, г Абакан, ул Торговая, д 3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3:1078</text:p>
          </table:table-cell>
          <table:table-cell table:style-name="ce2" office:value-type="string">
            <text:p>г Абакан, пр-кт Дружбы Народов, д 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3:1085</text:p>
          </table:table-cell>
          <table:table-cell table:style-name="ce2" office:value-type="string">
            <text:p>Российская Федерация, Республика Хакасия, г Абакан, ул Крылова, д 84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3:1088</text:p>
          </table:table-cell>
          <table:table-cell table:style-name="ce2" office:value-type="string">
            <text:p>г Абакан, пр-кт Дружбы Народов, д 0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3:1108</text:p>
          </table:table-cell>
          <table:table-cell table:style-name="ce2" office:value-type="string">
            <text:p>Республика Хакасия, г Абакан, ул Крылова, д 9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3:1114</text:p>
          </table:table-cell>
          <table:table-cell table:style-name="ce2" office:value-type="string">
            <text:p>Республика Хакасия, г Абакан, 9 м севернее жилого дома 19 по проспекту Дружбы Народо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3:2991</text:p>
          </table:table-cell>
          <table:table-cell table:style-name="ce2" office:value-type="string">
            <text:p>Республика Хакасия, г Абакан, пр-кт Дружбы Народов, д 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4:1597</text:p>
          </table:table-cell>
          <table:table-cell table:style-name="ce2" office:value-type="string">
            <text:p>Российская Федерация, Республика Хакасия, г Абакан, ул Торговая, д 14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6:4716</text:p>
          </table:table-cell>
          <table:table-cell table:style-name="ce2" office:value-type="string">
            <text:p>г Абакан, ул Крылова, д 10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6:4832</text:p>
          </table:table-cell>
          <table:table-cell table:style-name="ce2" office:value-type="string">
            <text:p>Республика Хакасия, г Абакан, ул Крылова, д 96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6:5328</text:p>
          </table:table-cell>
          <table:table-cell table:style-name="ce2" office:value-type="string">
            <text:p>Республика Хакасия, г.Абакан, ул.Крылова, д.96, литера А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6:5601</text:p>
          </table:table-cell>
          <table:table-cell table:style-name="ce2" office:value-type="string">
            <text:p>Республика Хакасия, г Абакан, ул Торосова, д 4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6:6094</text:p>
          </table:table-cell>
          <table:table-cell table:style-name="ce2" office:value-type="string">
            <text:p>Российская Федерация, Республика Хакасия, г Абакан, микрорайон 6, 507Н, строение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7:1088</text:p>
          </table:table-cell>
          <table:table-cell table:style-name="ce2" office:value-type="string">
            <text:p>г Абакан, пр-кт Дружбы Народов, д 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7:1111</text:p>
          </table:table-cell>
          <table:table-cell table:style-name="ce2" office:value-type="string">
            <text:p>Республика Хакасия, г Абакан, ул Торосова, д 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7:3158</text:p>
          </table:table-cell>
          <table:table-cell table:style-name="ce2" office:value-type="string">
            <text:p>Республика Хакасия, г Абакан, пр-кт Дружбы Народов, д 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7:3381</text:p>
          </table:table-cell>
          <table:table-cell table:style-name="ce2" office:value-type="string">
            <text:p>Российская Федерация, Республика Хакасия, г Абакан, ул Торосова, д 17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7:3384</text:p>
          </table:table-cell>
          <table:table-cell table:style-name="ce2" office:value-type="string">
            <text:p>Российская Федерация, Республика Хакасия, г Абакан, пр-кт Дружбы Народов, д 48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07:3475</text:p>
          </table:table-cell>
          <table:table-cell table:style-name="ce2" office:value-type="string">
            <text:p>Российская Федерация, Республика Хакасия, г Абакан, проезд Северный, д 45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65</text:p>
          </table:table-cell>
          <table:table-cell table:style-name="ce2" office:value-type="string">
            <text:p>Республика Хакасия, г Абакан, ул Торговая, д 5Б, строение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71</text:p>
          </table:table-cell>
          <table:table-cell table:style-name="ce2" office:value-type="string">
            <text:p>Республика Хакасия, г.Абакан, улица Торговая, д.15, литера 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72</text:p>
          </table:table-cell>
          <table:table-cell table:style-name="ce2" office:value-type="string">
            <text:p>Республика Хакасия, г Абакан, ул Кати Перекрещенко, д 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73</text:p>
          </table:table-cell>
          <table:table-cell table:style-name="ce2" office:value-type="string">
            <text:p>Республика Хакасия, г Абакан, ул Торговая, д 5А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79</text:p>
          </table:table-cell>
          <table:table-cell table:style-name="ce2" office:value-type="string">
            <text:p>Республика Хакасия, г Абакан, ул Торговая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83</text:p>
          </table:table-cell>
          <table:table-cell table:style-name="ce2" office:value-type="string">
            <text:p>Республика Хакасия, г Абакан, ул Торговая, д 5А, строен 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84</text:p>
          </table:table-cell>
          <table:table-cell table:style-name="ce2" office:value-type="string">
            <text:p>Республика Хакасия, г Абакан, ул Торговая, д 5А, строен 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85</text:p>
          </table:table-cell>
          <table:table-cell table:style-name="ce2" office:value-type="string">
            <text:p>Республика Хакасия, г Абакан, ул Торговая, д 5А, строен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86</text:p>
          </table:table-cell>
          <table:table-cell table:style-name="ce2" office:value-type="string">
            <text:p>Российская Федерация , Республика Хакасия, г Абакан, ул Торговая, 7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110:90</text:p>
          </table:table-cell>
          <table:table-cell table:style-name="ce2" office:value-type="string">
            <text:p>Российская Федерация, Республика Хакасия, г Абакан, ул Торговая, д 7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3:26</text:p>
          </table:table-cell>
          <table:table-cell table:style-name="ce2" office:value-type="string">
            <text:p>Республика Хакасия, г Абакан, ул Комарова, д 3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3:29</text:p>
          </table:table-cell>
          <table:table-cell table:style-name="ce2" office:value-type="string">
            <text:p>г Абакан, ул Комарова, д 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4:383</text:p>
          </table:table-cell>
          <table:table-cell table:style-name="ce2" office:value-type="string">
            <text:p>Российская Федерация, Республика Хакасия, г Абакан, ул Крылова, д 68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4:434</text:p>
          </table:table-cell>
          <table:table-cell table:style-name="ce2" office:value-type="string">
            <text:p>Российская Федерация, Республика Хакасия, г Абакан, пр-кт Дружбы Народов, д 2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4:435</text:p>
          </table:table-cell>
          <table:table-cell table:style-name="ce2" office:value-type="string">
            <text:p>г Абакан, пр-кт Дружбы Народов, д 2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4:438</text:p>
          </table:table-cell>
          <table:table-cell table:style-name="ce2" office:value-type="string">
            <text:p>г Абакан, ул Крылова, д 6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4:448</text:p>
          </table:table-cell>
          <table:table-cell table:style-name="ce2" office:value-type="string">
            <text:p>район Национальной гимназии на учётной стороне ул.Крылов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10204:541</text:p>
          </table:table-cell>
          <table:table-cell table:style-name="ce2" office:value-type="string">
            <text:p>Республика Хакасия, г Абакан, ул Крылова, д 66Б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1:1462</text:p>
          </table:table-cell>
          <table:table-cell table:style-name="ce2" office:value-type="string">
            <text:p>Российская Федерация, Республика Хакасия, г Абакан, ул Пушкина, д 165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1:1470</text:p>
          </table:table-cell>
          <table:table-cell table:style-name="ce2" office:value-type="string">
            <text:p>Республика Хакасия, г Абакан, ул Советская, д 1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1:3838</text:p>
          </table:table-cell>
          <table:table-cell table:style-name="ce2" office:value-type="string">
            <text:p>Республика Хакасия, городской округ Абакан, г.Абакан, ул.Володарского, строен.6/1, литера АА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2:1253</text:p>
          </table:table-cell>
          <table:table-cell table:style-name="ce2" office:value-type="string">
            <text:p>Республика Хакасия, г Абакан, ул Пушкина, д 17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2:1258</text:p>
          </table:table-cell>
          <table:table-cell table:style-name="ce2" office:value-type="string">
            <text:p>Республика Хакасия, г Абакан, район жилого дома по ул. Пушкина № 18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3:1276</text:p>
          </table:table-cell>
          <table:table-cell table:style-name="ce2" office:value-type="string">
            <text:p>Российская Федерация, Республика Хакасия, г Абакан, ул Некрасова, д 31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3:1316</text:p>
          </table:table-cell>
          <table:table-cell table:style-name="ce2" office:value-type="string">
            <text:p>Республика Хакасия, г Абакан, ул Чертыгашева, д 13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3:1442</text:p>
          </table:table-cell>
          <table:table-cell table:style-name="ce2" office:value-type="string">
            <text:p>г Абакан, ул Некрасова, д 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3:1443</text:p>
          </table:table-cell>
          <table:table-cell table:style-name="ce2" office:value-type="string">
            <text:p>г Абакан, ул Некрасова, д 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6:1009</text:p>
          </table:table-cell>
          <table:table-cell table:style-name="ce2" office:value-type="string">
            <text:p>г Абакан, ул Итыгина, д 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6:1132</text:p>
          </table:table-cell>
          <table:table-cell table:style-name="ce2" office:value-type="string">
            <text:p>Российская Федерация, Республика Хакасия, г Абакан, ул Итыгина, <text:s/>28, строение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884</text:p>
          </table:table-cell>
          <table:table-cell table:style-name="ce2" office:value-type="string">
            <text:p>г Абакан, ул Итыгина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888</text:p>
          </table:table-cell>
          <table:table-cell table:style-name="ce2" office:value-type="string">
            <text:p>Республика Хакасия, г Абакан, ул Итыгина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893</text:p>
          </table:table-cell>
          <table:table-cell table:style-name="ce2" office:value-type="string">
            <text:p>Республика Хакасия, г Абакан, ул Итыгина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00</text:p>
          </table:table-cell>
          <table:table-cell table:style-name="ce2" office:value-type="string">
            <text:p>г Абакан, ул Кравченко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10</text:p>
          </table:table-cell>
          <table:table-cell table:style-name="ce2" office:value-type="string">
            <text:p>г Абакан, ул Кравченко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11</text:p>
          </table:table-cell>
          <table:table-cell table:style-name="ce2" office:value-type="string">
            <text:p>Республика Хакасия, г Абакан, ул Кравченко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67</text:p>
          </table:table-cell>
          <table:table-cell table:style-name="ce2" office:value-type="string">
            <text:p>г Абакан, ул Итыгина, д 20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68</text:p>
          </table:table-cell>
          <table:table-cell table:style-name="ce2" office:value-type="string">
            <text:p>г Абакан, ул Итыгина, д 2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69</text:p>
          </table:table-cell>
          <table:table-cell table:style-name="ce2" office:value-type="string">
            <text:p>г Абакан, ул Итыгина, д 2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70</text:p>
          </table:table-cell>
          <table:table-cell table:style-name="ce2" office:value-type="string">
            <text:p>Республика Хакасия, г Абакан, ул Итыгина, д 2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71</text:p>
          </table:table-cell>
          <table:table-cell table:style-name="ce2" office:value-type="string">
            <text:p>г Абакан, ул Итыгина, д 2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72</text:p>
          </table:table-cell>
          <table:table-cell table:style-name="ce2" office:value-type="string">
            <text:p>Республика Хакасия, г Абакан, ул Итыгина, д 22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85</text:p>
          </table:table-cell>
          <table:table-cell table:style-name="ce2" office:value-type="string">
            <text:p>Республика Хакасия, г Абакан, ул Итыгина, д 2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2997</text:p>
          </table:table-cell>
          <table:table-cell table:style-name="ce2" office:value-type="string">
            <text:p>Республика Хакасия, г Абакан, ул Кравченко, д 11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05</text:p>
          </table:table-cell>
          <table:table-cell table:style-name="ce2" office:value-type="string">
            <text:p>Республика Хакасия, г Абакан, ул Кравченко, д 11К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43</text:p>
          </table:table-cell>
          <table:table-cell table:style-name="ce2" office:value-type="string">
            <text:p>г Абакан, ул Итыгина, д 1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44</text:p>
          </table:table-cell>
          <table:table-cell table:style-name="ce2" office:value-type="string">
            <text:p>г Абакан, ул Итыгина, д 1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45</text:p>
          </table:table-cell>
          <table:table-cell table:style-name="ce2" office:value-type="string">
            <text:p>Республика Хакасия, г Абакан, ул Итыгина, д 10Ж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63</text:p>
          </table:table-cell>
          <table:table-cell table:style-name="ce2" office:value-type="string">
            <text:p>Республика Хакасия, г Абакан, ул Итыгина, 20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0</text:p>
          </table:table-cell>
          <table:table-cell table:style-name="ce2" office:value-type="string">
            <text:p>Республика Хакасия, г Абакан, ул Итыгина, д 20К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3</text:p>
          </table:table-cell>
          <table:table-cell table:style-name="ce2" office:value-type="string">
            <text:p>г Абакан, ул Итыгина, д 22, блок №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4</text:p>
          </table:table-cell>
          <table:table-cell table:style-name="ce2" office:value-type="string">
            <text:p>Республика Хакасия, г Абакан, ул Итыгина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5</text:p>
          </table:table-cell>
          <table:table-cell table:style-name="ce2" office:value-type="string">
            <text:p>Республика Хакасия, г Абакан, ул Итыгина, д 22, <text:s/>блок № 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6</text:p>
          </table:table-cell>
          <table:table-cell table:style-name="ce2" office:value-type="string">
            <text:p>г Абакан, ул Итыгина, д 22, блок №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7</text:p>
          </table:table-cell>
          <table:table-cell table:style-name="ce2" office:value-type="string">
            <text:p>г Абакан, ул Итыгина, д 22, блок №1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8</text:p>
          </table:table-cell>
          <table:table-cell table:style-name="ce2" office:value-type="string">
            <text:p>г Абакан, ул Итыгина, д 22, блок №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89</text:p>
          </table:table-cell>
          <table:table-cell table:style-name="ce2" office:value-type="string">
            <text:p>Республика Хакасия, г Абакан, ул Итыгина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90</text:p>
          </table:table-cell>
          <table:table-cell table:style-name="ce2" office:value-type="string">
            <text:p>Республика Хакасия, г Абакан, ул Итыгина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91</text:p>
          </table:table-cell>
          <table:table-cell table:style-name="ce2" office:value-type="string">
            <text:p>г Абакан, ул Итыгина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92</text:p>
          </table:table-cell>
          <table:table-cell table:style-name="ce2" office:value-type="string">
            <text:p>Республика Хакасия, г Абакан, ул Итыгина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093</text:p>
          </table:table-cell>
          <table:table-cell table:style-name="ce2" office:value-type="string">
            <text:p>Республика Хакасия, г.Абакан, ул.Итыгина, №22, блок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3122</text:p>
          </table:table-cell>
          <table:table-cell table:style-name="ce2" office:value-type="string">
            <text:p>Республика Хакасия, г Абакан, ул Советская, д 1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4021</text:p>
          </table:table-cell>
          <table:table-cell table:style-name="ce2" office:value-type="string">
            <text:p>Республика Хакасия, г Абакан, ул Итыгина, д 26Е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4070</text:p>
          </table:table-cell>
          <table:table-cell table:style-name="ce2" office:value-type="string">
            <text:p>Российская Федерация, Республика Хакасия, г Абакан, ул Итыгина, д 20Л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7:4189</text:p>
          </table:table-cell>
          <table:table-cell table:style-name="ce2" office:value-type="string">
            <text:p>Республика Хакасия, г Абакан, ул Итыгина, д 26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445</text:p>
          </table:table-cell>
          <table:table-cell table:style-name="ce2" office:value-type="string">
            <text:p>г Абакан, ул Пушкина, д 2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470</text:p>
          </table:table-cell>
          <table:table-cell table:style-name="ce2" office:value-type="string">
            <text:p>Республика Хакасия, г Абакан, ул Пушкина, д 213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480</text:p>
          </table:table-cell>
          <table:table-cell table:style-name="ce2" office:value-type="string">
            <text:p>г Абакан, ул Пушкина, д 20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490</text:p>
          </table:table-cell>
          <table:table-cell table:style-name="ce2" office:value-type="string">
            <text:p>Республика Хакасия, г Абакан, ул Пушкина, строен 20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499</text:p>
          </table:table-cell>
          <table:table-cell table:style-name="ce2" office:value-type="string">
            <text:p>Республика Хакасия, г Абакан, ул Пушкина, 201А, строение 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508</text:p>
          </table:table-cell>
          <table:table-cell table:style-name="ce2" office:value-type="string">
            <text:p>Республика Хакасия, г Абакан, ул Пушкина, 201А, строение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521</text:p>
          </table:table-cell>
          <table:table-cell table:style-name="ce2" office:value-type="string">
            <text:p>Республика Хакасия, г Абакан, ул Пушкина, д 2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522</text:p>
          </table:table-cell>
          <table:table-cell table:style-name="ce2" office:value-type="string">
            <text:p>Республика Хакасия, г Абакан, ул Пушкина, д 2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544</text:p>
          </table:table-cell>
          <table:table-cell table:style-name="ce2" office:value-type="string">
            <text:p>Республика Хакасия, г Абакан, ул Пушкина, д 2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926</text:p>
          </table:table-cell>
          <table:table-cell table:style-name="ce2" office:value-type="string">
            <text:p>Республика Хакасия, г Абакан, ул Пушкина, д 2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941</text:p>
          </table:table-cell>
          <table:table-cell table:style-name="ce2" office:value-type="string">
            <text:p>Республика Хакасия, г Абакан, ул Пушкина, д 207А, строен 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959</text:p>
          </table:table-cell>
          <table:table-cell table:style-name="ce2" office:value-type="string">
            <text:p>Российская Федерация, Республика Хакасия, г Абакан, ул Пушкина, д 213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962</text:p>
          </table:table-cell>
          <table:table-cell table:style-name="ce2" office:value-type="string">
            <text:p>Республика Хакасия, г Абакан, ул Пушкина, д 213У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980</text:p>
          </table:table-cell>
          <table:table-cell table:style-name="ce2" office:value-type="string">
            <text:p>Республика Хакасия, г Абакан, ул Пушкина, д 213Г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1984</text:p>
          </table:table-cell>
          <table:table-cell table:style-name="ce2" office:value-type="string">
            <text:p>Республика Хакасия, г Абакан, ул Пушкина, д 225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09:2002</text:p>
          </table:table-cell>
          <table:table-cell table:style-name="ce2" office:value-type="string">
            <text:p>Республика Хакасия, г Абакан, ул Пушкина, д 213Г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20110:1042</text:p>
          </table:table-cell>
          <table:table-cell table:style-name="ce2" office:value-type="string">
            <text:p>г Абакан, ул Крылова, д 1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1:1329</text:p>
          </table:table-cell>
          <table:table-cell table:style-name="ce2" office:value-type="string">
            <text:p>Ул.Некрасова 30-60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1:1387</text:p>
          </table:table-cell>
          <table:table-cell table:style-name="ce2" office:value-type="string">
            <text:p>Российская Федерация, Республика Хакасия, г Абакан, ул Тельмана, д 112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1:1389</text:p>
          </table:table-cell>
          <table:table-cell table:style-name="ce2" office:value-type="string">
            <text:p>Республика Хакасия, г Абакан, ул Тельмана, д 9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1:1397</text:p>
          </table:table-cell>
          <table:table-cell table:style-name="ce2" office:value-type="string">
            <text:p>12 метров южнее жилого дома 41 по улице Ивана Ярыгин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2:2016</text:p>
          </table:table-cell>
          <table:table-cell table:style-name="ce2" office:value-type="string">
            <text:p>Республика Хакасия, г Абакан, ул Тельмана, д 9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2:2017</text:p>
          </table:table-cell>
          <table:table-cell table:style-name="ce2" office:value-type="string">
            <text:p>Республика Хакасия, г Абакан, ул Крылова, д 53</text:p>
          </table:table-cell>
          <table:table-cell table:number-columns-repeated="1022"/>
        </table:table-row>
        <table:table-row table:style-name="ro1">
          <table:table-cell office:value-type="string">
            <text:p>19:01:030102:2019</text:p>
          </table:table-cell>
          <table:table-cell office:value-type="string">
            <text:p>г Абакан, ул Крылова, д 55Б</text:p>
          </table:table-cell>
          <table:table-cell table:number-columns-repeated="1022"/>
        </table:table-row>
        <table:table-row table:style-name="ro1">
          <table:table-cell office:value-type="string">
            <text:p>19:01:030102:2059</text:p>
          </table:table-cell>
          <table:table-cell office:value-type="string">
            <text:p>Республика Хакасия, г Абакан, ул Крылова, д 4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2:2078</text:p>
          </table:table-cell>
          <table:table-cell table:style-name="ce2" office:value-type="string">
            <text:p>Республика Хакасия, г Абакан, ул Крылова, д 47А</text:p>
          </table:table-cell>
          <table:table-cell table:number-columns-repeated="1022"/>
        </table:table-row>
        <table:table-row table:style-name="ro1">
          <table:table-cell office:value-type="string">
            <text:p>19:01:030102:3201</text:p>
          </table:table-cell>
          <table:table-cell office:value-type="string">
            <text:p>Российская Федерация, Республика Хакасия, г Абакан, ул Крылова, 55Д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2:3202</text:p>
          </table:table-cell>
          <table:table-cell table:style-name="ce2" office:value-type="string">
            <text:p>Российская Федерация, Республика Хакасия, г Абакан, ул Крылова, 55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2:3486</text:p>
          </table:table-cell>
          <table:table-cell table:style-name="ce2" office:value-type="string">
            <text:p>Республика Хакасия, г Абакан, ул Тельмана, 92К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3:1555</text:p>
          </table:table-cell>
          <table:table-cell table:style-name="ce2" office:value-type="string">
            <text:p>Республика Хакасия, г Абакан, ул Крылова, д 41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3:1617</text:p>
          </table:table-cell>
          <table:table-cell table:style-name="ce2" office:value-type="string">
            <text:p>Республика Хакасия, г Абакан, ул Тельмана, д 72</text:p>
          </table:table-cell>
          <table:table-cell table:number-columns-repeated="1022"/>
        </table:table-row>
        <table:table-row table:style-name="ro1">
          <table:table-cell office:value-type="string">
            <text:p>19:01:030103:1619</text:p>
          </table:table-cell>
          <table:table-cell office:value-type="string">
            <text:p>Республика Хакасия, г Абакан, ул Вяткина, д 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3:1622</text:p>
          </table:table-cell>
          <table:table-cell table:style-name="ce2" office:value-type="string">
            <text:p>Российская Федерация, Республика Хакасия, г Абакан, ул Вяткина, д 61, строен 3</text:p>
          </table:table-cell>
          <table:table-cell table:number-columns-repeated="1022"/>
        </table:table-row>
        <table:table-row table:style-name="ro1">
          <table:table-cell office:value-type="string">
            <text:p>19:01:030103:1649</text:p>
          </table:table-cell>
          <table:table-cell office:value-type="string">
            <text:p>Республика Хакасия, г Абакан, ул Крылова, д 39А</text:p>
          </table:table-cell>
          <table:table-cell table:number-columns-repeated="1022"/>
        </table:table-row>
        <table:table-row table:style-name="ro1">
          <table:table-cell office:value-type="string">
            <text:p>19:01:030103:1650</text:p>
          </table:table-cell>
          <table:table-cell office:value-type="string">
            <text:p>Республика Хакасия, г Абакан, ул Крылова, д 41Б</text:p>
          </table:table-cell>
          <table:table-cell table:number-columns-repeated="1022"/>
        </table:table-row>
        <table:table-row table:style-name="ro1">
          <table:table-cell office:value-type="string">
            <text:p>19:01:030103:1654</text:p>
          </table:table-cell>
          <table:table-cell office:value-type="string">
            <text:p>г Абакан, ул Крылова, д б/н</text:p>
          </table:table-cell>
          <table:table-cell table:number-columns-repeated="1022"/>
        </table:table-row>
        <table:table-row table:style-name="ro1">
          <table:table-cell office:value-type="string">
            <text:p>19:01:030103:1675</text:p>
          </table:table-cell>
          <table:table-cell office:value-type="string">
            <text:p>Республика Хакасия, г Абакан, ул Вяткина, д 6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3:1676</text:p>
          </table:table-cell>
          <table:table-cell table:style-name="ce2" office:value-type="string">
            <text:p>Республика Хакасия, г Абакан, ул Вяткина, д 6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3:1677</text:p>
          </table:table-cell>
          <table:table-cell table:style-name="ce2" office:value-type="string">
            <text:p>Республика Хакасия, г Абакан, ул Вяткина, д 63</text:p>
          </table:table-cell>
          <table:table-cell table:number-columns-repeated="1022"/>
        </table:table-row>
        <table:table-row table:style-name="ro1">
          <table:table-cell office:value-type="string">
            <text:p>19:01:030103:1692</text:p>
          </table:table-cell>
          <table:table-cell office:value-type="string">
            <text:p>г Абакан, ул Крылова, д 35а</text:p>
          </table:table-cell>
          <table:table-cell table:number-columns-repeated="1022"/>
        </table:table-row>
        <table:table-row table:style-name="ro1">
          <table:table-cell office:value-type="string">
            <text:p>19:01:030105:1299</text:p>
          </table:table-cell>
          <table:table-cell office:value-type="string">
            <text:p>Республика Хакасия, г Абакан, ул Карла Маркса, д 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5:1376</text:p>
          </table:table-cell>
          <table:table-cell table:style-name="ce2" office:value-type="string">
            <text:p>Республика Хакасия, г Абакан, ул Чехова, д 122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05:1381</text:p>
          </table:table-cell>
          <table:table-cell office:value-type="string">
            <text:p>Республика Хакасия, г Абакан, Район жилого дома 60 по улице Ивана Ярыгина</text:p>
          </table:table-cell>
          <table:table-cell table:number-columns-repeated="1022"/>
        </table:table-row>
        <table:table-row table:style-name="ro1">
          <table:table-cell office:value-type="string">
            <text:p>19:01:030105:5213</text:p>
          </table:table-cell>
          <table:table-cell office:value-type="string">
            <text:p>Республика Хакасия, г Абакан, ул Чехова, д 1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5:5676</text:p>
          </table:table-cell>
          <table:table-cell table:style-name="ce2" office:value-type="string">
            <text:p>Российская Федерация, Республика Хакасия, г Абакан, ул Кирова, д 114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06:1520</text:p>
          </table:table-cell>
          <table:table-cell office:value-type="string">
            <text:p>Республика Хакасия, г Абакан, ул Чехова, д 4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6:1521</text:p>
          </table:table-cell>
          <table:table-cell table:style-name="ce2" office:value-type="string">
            <text:p>Республика Хакасия, г Абакан, ул Чкалова, д 4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6:1673</text:p>
          </table:table-cell>
          <table:table-cell table:style-name="ce2" office:value-type="string">
            <text:p>Республика Хакасия, г Абакан, ул Кирова, д 100А</text:p>
          </table:table-cell>
          <table:table-cell table:number-columns-repeated="1022"/>
        </table:table-row>
        <table:table-row table:style-name="ro1">
          <table:table-cell office:value-type="string">
            <text:p>19:01:030106:1679</text:p>
          </table:table-cell>
          <table:table-cell office:value-type="string">
            <text:p>Республика Хакасия, г Абакан, ул Чехова, д 9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6:3257</text:p>
          </table:table-cell>
          <table:table-cell table:style-name="ce2" office:value-type="string">
            <text:p>Республика Хакасия, г Абакан, ул Кирова, д 100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07:333</text:p>
          </table:table-cell>
          <table:table-cell office:value-type="string">
            <text:p>г Абакан, ул Кирова, д 181</text:p>
          </table:table-cell>
          <table:table-cell table:number-columns-repeated="1022"/>
        </table:table-row>
        <table:table-row table:style-name="ro1">
          <table:table-cell office:value-type="string">
            <text:p>19:01:030108:1187</text:p>
          </table:table-cell>
          <table:table-cell office:value-type="string">
            <text:p>Республика Хакасия, г Абакан, ул Кирова, д 10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08:2627</text:p>
          </table:table-cell>
          <table:table-cell table:style-name="ce2" office:value-type="string">
            <text:p>Республика Хакасия, г Абакан, ул Чертыгашева, д 148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0:1279</text:p>
          </table:table-cell>
          <table:table-cell table:style-name="ce2" office:value-type="string">
            <text:p>Республика Хакасия, г Абакан, ул Щетинкина, д 32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0:1972</text:p>
          </table:table-cell>
          <table:table-cell table:style-name="ce2" office:value-type="string">
            <text:p>Республика Хакасия, г Абакан, ул Вяткина, д 39</text:p>
          </table:table-cell>
          <table:table-cell table:number-columns-repeated="1022"/>
        </table:table-row>
        <table:table-row table:style-name="ro1">
          <table:table-cell office:value-type="string">
            <text:p>19:01:030111:1134</text:p>
          </table:table-cell>
          <table:table-cell office:value-type="string">
            <text:p>Республика Хакасия, г Абакан, ул Вяткина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1:1135</text:p>
          </table:table-cell>
          <table:table-cell table:style-name="ce2" office:value-type="string">
            <text:p>г Абакан, ул Чертыгашева, д 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1:1162</text:p>
          </table:table-cell>
          <table:table-cell table:style-name="ce2" office:value-type="string">
            <text:p>Республика Хакасия, г Абакан, ул Чертыгашева, д 7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1:1406</text:p>
          </table:table-cell>
          <table:table-cell table:style-name="ce2" office:value-type="string">
            <text:p>г Абакан, ул Вяткина, д 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1:1457</text:p>
          </table:table-cell>
          <table:table-cell table:style-name="ce2" office:value-type="string">
            <text:p>Республика Хакасия, г Абакан, ул Вяткина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1:1514</text:p>
          </table:table-cell>
          <table:table-cell table:style-name="ce2" office:value-type="string">
            <text:p>Российская Федерация, Республика Хакасия, г Абакан, ул Чертыгашева, 84, строение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2:2707</text:p>
          </table:table-cell>
          <table:table-cell table:style-name="ce2" office:value-type="string">
            <text:p>Российская Федерация, Республика Хакасия, г Абакан, ул Ленинского Комсомола, д 39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14:1975</text:p>
          </table:table-cell>
          <table:table-cell office:value-type="string">
            <text:p>г Абакан, ул Чертыгашева, д 81</text:p>
          </table:table-cell>
          <table:table-cell table:number-columns-repeated="1022"/>
        </table:table-row>
        <table:table-row table:style-name="ro1">
          <table:table-cell office:value-type="string">
            <text:p>19:01:030116:1214</text:p>
          </table:table-cell>
          <table:table-cell office:value-type="string">
            <text:p>г Абакан, пр-кт Ленина, д 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6:1220</text:p>
          </table:table-cell>
          <table:table-cell table:style-name="ce2" office:value-type="string">
            <text:p>Республика Хакасия, г Абакан, ул Щетинкина, д 20</text:p>
          </table:table-cell>
          <table:table-cell table:number-columns-repeated="1022"/>
        </table:table-row>
        <table:table-row table:style-name="ro1">
          <table:table-cell office:value-type="string">
            <text:p>19:01:030116:1234</text:p>
          </table:table-cell>
          <table:table-cell office:value-type="string">
            <text:p>г Абакан, ул Чертыгашева, д 67а</text:p>
          </table:table-cell>
          <table:table-cell table:number-columns-repeated="1022"/>
        </table:table-row>
        <table:table-row table:style-name="ro1">
          <table:table-cell office:value-type="string">
            <text:p>19:01:030116:1235</text:p>
          </table:table-cell>
          <table:table-cell office:value-type="string">
            <text:p>г Абакан, ул Чертыгашева, д 69а</text:p>
          </table:table-cell>
          <table:table-cell table:number-columns-repeated="1022"/>
        </table:table-row>
        <table:table-row table:style-name="ro1">
          <table:table-cell office:value-type="string">
            <text:p>19:01:030116:1237</text:p>
          </table:table-cell>
          <table:table-cell office:value-type="string">
            <text:p>Республика Хакасия, г Абакан, ул Вяткина, д 2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6:1247</text:p>
          </table:table-cell>
          <table:table-cell table:style-name="ce2" office:value-type="string">
            <text:p>Республика Хакасия, г Абакан, пр-кт Ленина, д 8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6:1961</text:p>
          </table:table-cell>
          <table:table-cell table:style-name="ce2" office:value-type="string">
            <text:p>Российская Федерация, Республика Хакасия, г Абакан, ул Щетинкина, д 24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17:1090</text:p>
          </table:table-cell>
          <table:table-cell office:value-type="string">
            <text:p>Республика Хакасия, г Абакан, ул Чертыгашева, д 5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7:1092</text:p>
          </table:table-cell>
          <table:table-cell table:style-name="ce2" office:value-type="string">
            <text:p>Республика Хакасия, г Абакан, ул Чертыгашева, д 63А</text:p>
          </table:table-cell>
          <table:table-cell table:number-columns-repeated="1022"/>
        </table:table-row>
        <table:table-row table:style-name="ro1">
          <table:table-cell office:value-type="string">
            <text:p>19:01:030117:1094</text:p>
          </table:table-cell>
          <table:table-cell office:value-type="string">
            <text:p>г Абакан, ул Чертыгашева, д 65а/1</text:p>
          </table:table-cell>
          <table:table-cell table:number-columns-repeated="1022"/>
        </table:table-row>
        <table:table-row table:style-name="ro1">
          <table:table-cell office:value-type="string">
            <text:p>19:01:030117:1108</text:p>
          </table:table-cell>
          <table:table-cell office:value-type="string">
            <text:p>Республика Хакасия, г Абакан, пр-кт Ленина, д 76А</text:p>
          </table:table-cell>
          <table:table-cell table:number-columns-repeated="1022"/>
        </table:table-row>
        <table:table-row table:style-name="ro1">
          <table:table-cell office:value-type="string">
            <text:p>19:01:030117:1109</text:p>
          </table:table-cell>
          <table:table-cell office:value-type="string">
            <text:p>Республика Хакасия, г Абакан, пр-кт Ленина, д 76А</text:p>
          </table:table-cell>
          <table:table-cell table:number-columns-repeated="1022"/>
        </table:table-row>
        <table:table-row table:style-name="ro1">
          <table:table-cell office:value-type="string">
            <text:p>19:01:030118:1299</text:p>
          </table:table-cell>
          <table:table-cell office:value-type="string">
            <text:p>г Абакан, ул Советская, д 6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8:1301</text:p>
          </table:table-cell>
          <table:table-cell table:style-name="ce2" office:value-type="string">
            <text:p>Российская Федерация, Республика Хакасия, г Абакан, ул Советская, д 73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8:1332</text:p>
          </table:table-cell>
          <table:table-cell table:style-name="ce2" office:value-type="string">
            <text:p>Российская Федерация, Республика Хакасия, г Абакан, ул Советская, д 75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18:2545</text:p>
          </table:table-cell>
          <table:table-cell table:style-name="ce2" office:value-type="string">
            <text:p>Республика Хакасия, г Абакан, ул Советская, д 71</text:p>
          </table:table-cell>
          <table:table-cell table:number-columns-repeated="1022"/>
        </table:table-row>
        <table:table-row table:style-name="ro1">
          <table:table-cell office:value-type="string">
            <text:p>19:01:030119:23</text:p>
          </table:table-cell>
          <table:table-cell office:value-type="string">
            <text:p>Республика Хакасия, г Абакан, ул Ленинского Комсомола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0:1366</text:p>
          </table:table-cell>
          <table:table-cell table:style-name="ce2" office:value-type="string">
            <text:p>Республика Хакасия, г Абакан, ул Хакасская, д 105</text:p>
          </table:table-cell>
          <table:table-cell table:number-columns-repeated="1022"/>
        </table:table-row>
        <table:table-row table:style-name="ro1">
          <table:table-cell office:value-type="string">
            <text:p>19:01:030120:1408</text:p>
          </table:table-cell>
          <table:table-cell office:value-type="string">
            <text:p>г Абакан, ул Пушкина, д 100</text:p>
          </table:table-cell>
          <table:table-cell table:number-columns-repeated="1022"/>
        </table:table-row>
        <table:table-row table:style-name="ro1">
          <table:table-cell office:value-type="string">
            <text:p>19:01:030121:121</text:p>
          </table:table-cell>
          <table:table-cell office:value-type="string">
            <text:p>г Абакан, ул Советская, д 36</text:p>
          </table:table-cell>
          <table:table-cell table:number-columns-repeated="1022"/>
        </table:table-row>
        <table:table-row table:style-name="ro1">
          <table:table-cell office:value-type="string">
            <text:p>19:01:030121:122</text:p>
          </table:table-cell>
          <table:table-cell office:value-type="string">
            <text:p>г Абакан, ул Советская, д 38а</text:p>
          </table:table-cell>
          <table:table-cell table:number-columns-repeated="1022"/>
        </table:table-row>
        <table:table-row table:style-name="ro1">
          <table:table-cell office:value-type="string">
            <text:p>19:01:030121:137</text:p>
          </table:table-cell>
          <table:table-cell office:value-type="string">
            <text:p>Республика Хакасия, г Абакан, ул Ивана Ярыгина, д 2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1:139</text:p>
          </table:table-cell>
          <table:table-cell table:style-name="ce2" office:value-type="string">
            <text:p>Республика Хакасия, г Абакан, ул Карла Маркса, д 15</text:p>
          </table:table-cell>
          <table:table-cell table:number-columns-repeated="1022"/>
        </table:table-row>
        <table:table-row table:style-name="ro1">
          <table:table-cell office:value-type="string">
            <text:p>19:01:030122:1239</text:p>
          </table:table-cell>
          <table:table-cell office:value-type="string">
            <text:p>Республика Хакасия, г Абакан, ул Карла Маркса, д 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2:1808</text:p>
          </table:table-cell>
          <table:table-cell table:style-name="ce2" office:value-type="string">
            <text:p>Республика Хакасия, г Абакан, ул Пушкина, д 7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3:1132</text:p>
          </table:table-cell>
          <table:table-cell table:style-name="ce2" office:value-type="string">
            <text:p>Республика Хакасия, г Абакан, ул Вяткина, д 21</text:p>
          </table:table-cell>
          <table:table-cell table:number-columns-repeated="1022"/>
        </table:table-row>
        <table:table-row table:style-name="ro1">
          <table:table-cell office:value-type="string">
            <text:p>19:01:030123:1135</text:p>
          </table:table-cell>
          <table:table-cell office:value-type="string">
            <text:p>Республика Хакасия, г Абакан, пр-кт Ленина, д 6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3:1568</text:p>
          </table:table-cell>
          <table:table-cell table:style-name="ce2" office:value-type="string">
            <text:p>Республика Хакасия, г Абакан, ул Пушкина, д 7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4:1044</text:p>
          </table:table-cell>
          <table:table-cell table:style-name="ce2" office:value-type="string">
            <text:p>Республика Хакасия, г Абакан, ул Советская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4:1051</text:p>
          </table:table-cell>
          <table:table-cell table:style-name="ce2" office:value-type="string">
            <text:p>Республика Хакасия, г Абакан, ул Вяткина, д 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4:1054</text:p>
          </table:table-cell>
          <table:table-cell table:style-name="ce2" office:value-type="string">
            <text:p>Российская Федерация, Республика Хакасия, г Абакан, ул Вяткина, д 12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4:1057</text:p>
          </table:table-cell>
          <table:table-cell table:style-name="ce2" office:value-type="string">
            <text:p>Российская Федерация, Республика Хакасия, г Абакан, ул Чкалова, д 23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4:1076</text:p>
          </table:table-cell>
          <table:table-cell table:style-name="ce2" office:value-type="string">
            <text:p>Республика Хакасия, г Абакан, пр-кт Ленина, д 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4:1239</text:p>
          </table:table-cell>
          <table:table-cell table:style-name="ce2" office:value-type="string">
            <text:p>Республика Хакасия, г Абакан, ул Хакасская, д 56/2</text:p>
          </table:table-cell>
          <table:table-cell table:number-columns-repeated="1022"/>
        </table:table-row>
        <table:table-row table:style-name="ro1">
          <table:table-cell office:value-type="string">
            <text:p>19:01:030124:1247</text:p>
          </table:table-cell>
          <table:table-cell office:value-type="string">
            <text:p>Республика Хакасия, г Абакан, ул Хакасская, д 56/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5:36</text:p>
          </table:table-cell>
          <table:table-cell table:style-name="ce2" office:value-type="string">
            <text:p>Республика Хакасия, г Абакан, пр-кт Ленина, д 43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6:27</text:p>
          </table:table-cell>
          <table:table-cell table:style-name="ce2" office:value-type="string">
            <text:p>Республика Хакасия, г Абакан, ул Тараса Шевченко, д 71</text:p>
          </table:table-cell>
          <table:table-cell table:number-columns-repeated="1022"/>
        </table:table-row>
        <table:table-row table:style-name="ro1">
          <table:table-cell office:value-type="string">
            <text:p>19:01:030126:28</text:p>
          </table:table-cell>
          <table:table-cell office:value-type="string">
            <text:p>Республика Хакасия, г Абакан, ул Чкалова, д 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7:1237</text:p>
          </table:table-cell>
          <table:table-cell table:style-name="ce2" office:value-type="string">
            <text:p>Республика Хакасия, г Абакан, ул Хакасская, д 7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7:1238</text:p>
          </table:table-cell>
          <table:table-cell table:style-name="ce2" office:value-type="string">
            <text:p>Республика Хакасия, г Абакан, ул Хакасская, д 73</text:p>
          </table:table-cell>
          <table:table-cell table:number-columns-repeated="1022"/>
        </table:table-row>
        <table:table-row table:style-name="ro1">
          <table:table-cell office:value-type="string">
            <text:p>19:01:030127:1245</text:p>
          </table:table-cell>
          <table:table-cell office:value-type="string">
            <text:p>г.Абакан, ул Чкалова, д 17</text:p>
          </table:table-cell>
          <table:table-cell table:number-columns-repeated="1022"/>
        </table:table-row>
        <table:table-row table:style-name="ro1">
          <table:table-cell office:value-type="string">
            <text:p>19:01:030127:1246</text:p>
          </table:table-cell>
          <table:table-cell office:value-type="string">
            <text:p>Республика Хакасия, г Абакан, ул Чкалова, д 1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7:2205</text:p>
          </table:table-cell>
          <table:table-cell table:style-name="ce2" office:value-type="string">
            <text:p>Республика Хакасия, г Абакан, ул Хакасская, д 73А</text:p>
          </table:table-cell>
          <table:table-cell table:number-columns-repeated="1022"/>
        </table:table-row>
        <table:table-row table:style-name="ro1">
          <table:table-cell office:value-type="string">
            <text:p>19:01:030128:105</text:p>
          </table:table-cell>
          <table:table-cell office:value-type="string">
            <text:p>Республика Хакасия, г Абакан, ул Тараса Шевченко, д 61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28:43</text:p>
          </table:table-cell>
          <table:table-cell office:value-type="string">
            <text:p>г Абакан, ул Пушкина, д 48</text:p>
          </table:table-cell>
          <table:table-cell table:number-columns-repeated="1022"/>
        </table:table-row>
        <table:table-row table:style-name="ro1">
          <table:table-cell office:value-type="string">
            <text:p>19:01:030128:44</text:p>
          </table:table-cell>
          <table:table-cell office:value-type="string">
            <text:p>Республика Хакасия, г Абакан, ул Пушкина, д 4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8:45</text:p>
          </table:table-cell>
          <table:table-cell table:style-name="ce2" office:value-type="string">
            <text:p>Республика Хакасия, г Абакан, ул Хакасская, д 57</text:p>
          </table:table-cell>
          <table:table-cell table:number-columns-repeated="1022"/>
        </table:table-row>
        <table:table-row table:style-name="ro1">
          <table:table-cell office:value-type="string">
            <text:p>19:01:030128:46</text:p>
          </table:table-cell>
          <table:table-cell office:value-type="string">
            <text:p>Республика Хакасия, г Абакан, ул Хакасская, д 59</text:p>
          </table:table-cell>
          <table:table-cell table:number-columns-repeated="1022"/>
        </table:table-row>
        <table:table-row table:style-name="ro1">
          <table:table-cell office:value-type="string">
            <text:p>19:01:030128:50</text:p>
          </table:table-cell>
          <table:table-cell office:value-type="string">
            <text:p>г Абакан, ул Тараса Шевченко, д 6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8:53</text:p>
          </table:table-cell>
          <table:table-cell table:style-name="ce2" office:value-type="string">
            <text:p>г Абакан, ул Тараса Шевченко, д 63</text:p>
          </table:table-cell>
          <table:table-cell table:number-columns-repeated="1022"/>
        </table:table-row>
        <table:table-row table:style-name="ro1">
          <table:table-cell office:value-type="string">
            <text:p>19:01:030128:54</text:p>
          </table:table-cell>
          <table:table-cell office:value-type="string">
            <text:p>Российская Федерация, Республика Хакасия, г Абакан, ул Тараса Шевченко, д 69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28:54</text:p>
          </table:table-cell>
          <table:table-cell office:value-type="string">
            <text:p>Российская Федерация, Республика Хакасия, г Абакан, ул Тараса Шевченко, д 69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28:55</text:p>
          </table:table-cell>
          <table:table-cell office:value-type="string">
            <text:p>Российская Федерация, Республика Хакасия, г Абакан, ул Тараса Шевченко, д 65Б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28:56</text:p>
          </table:table-cell>
          <table:table-cell office:value-type="string">
            <text:p>г Абакан, ул Тараса Шевченко, д 6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8:57</text:p>
          </table:table-cell>
          <table:table-cell table:style-name="ce2" office:value-type="string">
            <text:p>г Абакан, ул Тараса Шевченко, д 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8:57</text:p>
          </table:table-cell>
          <table:table-cell table:style-name="ce2" office:value-type="string">
            <text:p>г Абакан, ул Тараса Шевченко, д 59</text:p>
          </table:table-cell>
          <table:table-cell table:number-columns-repeated="1022"/>
        </table:table-row>
        <table:table-row table:style-name="ro1">
          <table:table-cell office:value-type="string">
            <text:p>19:01:030128:59</text:p>
          </table:table-cell>
          <table:table-cell office:value-type="string">
            <text:p>Республика Хакасия, г Абакан, ул Тараса Шевченко, д 67</text:p>
          </table:table-cell>
          <table:table-cell table:number-columns-repeated="1022"/>
        </table:table-row>
        <table:table-row table:style-name="ro1">
          <table:table-cell office:value-type="string">
            <text:p>19:01:030128:59</text:p>
          </table:table-cell>
          <table:table-cell office:value-type="string">
            <text:p>Республика Хакасия, г Абакан, ул Тараса Шевченко, д 67</text:p>
          </table:table-cell>
          <table:table-cell table:number-columns-repeated="1022"/>
        </table:table-row>
        <table:table-row table:style-name="ro1">
          <table:table-cell office:value-type="string">
            <text:p>19:01:030128:61</text:p>
          </table:table-cell>
          <table:table-cell office:value-type="string">
            <text:p>Республика Хакасия, г Абакан, ул Тараса Шевченко, д 67Б</text:p>
          </table:table-cell>
          <table:table-cell table:number-columns-repeated="1022"/>
        </table:table-row>
        <table:table-row table:style-name="ro1">
          <table:table-cell office:value-type="string">
            <text:p>19:01:030128:82</text:p>
          </table:table-cell>
          <table:table-cell office:value-type="string">
            <text:p>Республика Хакасия, г Абакан, ул Тараса Шевченко, д 63, строен 2</text:p>
          </table:table-cell>
          <table:table-cell table:number-columns-repeated="1022"/>
        </table:table-row>
        <table:table-row table:style-name="ro1">
          <table:table-cell office:value-type="string">
            <text:p>19:01:030128:90</text:p>
          </table:table-cell>
          <table:table-cell office:value-type="string">
            <text:p>Республика Хакасия, г Абакан, ул Пушкина, д 48</text:p>
          </table:table-cell>
          <table:table-cell table:number-columns-repeated="1022"/>
        </table:table-row>
        <table:table-row table:style-name="ro1">
          <table:table-cell office:value-type="string">
            <text:p>19:01:030128:93</text:p>
          </table:table-cell>
          <table:table-cell office:value-type="string">
            <text:p>Республика Хакасия, г Абакан, ул Чкалова, д 10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8:94</text:p>
          </table:table-cell>
          <table:table-cell table:style-name="ce2" office:value-type="string">
            <text:p>Республика Хакасия, г Абакан, ул Тараса Шевченко, д 59А, строение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8:95</text:p>
          </table:table-cell>
          <table:table-cell table:style-name="ce2" office:value-type="string">
            <text:p>Республика Хакасия, г Абакан, ул Хакасская, д 55</text:p>
          </table:table-cell>
          <table:table-cell table:number-columns-repeated="1022"/>
        </table:table-row>
        <table:table-row table:style-name="ro1">
          <table:table-cell office:value-type="string">
            <text:p>19:01:030129:1127</text:p>
          </table:table-cell>
          <table:table-cell office:value-type="string">
            <text:p>г Абакан, ул Пушкина, д б/н</text:p>
          </table:table-cell>
          <table:table-cell table:number-columns-repeated="1022"/>
        </table:table-row>
        <table:table-row table:style-name="ro1">
          <table:table-cell office:value-type="string">
            <text:p>19:01:030129:1144</text:p>
          </table:table-cell>
          <table:table-cell office:value-type="string">
            <text:p>Республика Хакасия, г Абакан, ул Вокзальная, д 19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29:1150</text:p>
          </table:table-cell>
          <table:table-cell table:style-name="ce2" office:value-type="string">
            <text:p>Республика Хакасия, г Абакан, ул Вокзальная, д 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1:1144</text:p>
          </table:table-cell>
          <table:table-cell table:style-name="ce2" office:value-type="string">
            <text:p>Республика Хакасия, г Абакан, ул Пушкина, д 127</text:p>
          </table:table-cell>
          <table:table-cell table:number-columns-repeated="1022"/>
        </table:table-row>
        <table:table-row table:style-name="ro1">
          <table:table-cell office:value-type="string">
            <text:p>19:01:030131:1151</text:p>
          </table:table-cell>
          <table:table-cell office:value-type="string">
            <text:p>Республика Хакасия, г Абакан, ул Вокзальная, д 20</text:p>
          </table:table-cell>
          <table:table-cell table:number-columns-repeated="1022"/>
        </table:table-row>
        <table:table-row table:style-name="ro1">
          <table:table-cell office:value-type="string">
            <text:p>19:01:030131:1166</text:p>
          </table:table-cell>
          <table:table-cell office:value-type="string">
            <text:p>г Абакан, ул Пушкина, д 13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287</text:p>
          </table:table-cell>
          <table:table-cell table:style-name="ce2" office:value-type="string">
            <text:p>Республика Хакасия, г Абакан, ул Пушкина, д 99</text:p>
          </table:table-cell>
          <table:table-cell table:number-columns-repeated="1022"/>
        </table:table-row>
        <table:table-row table:style-name="ro1">
          <table:table-cell office:value-type="string">
            <text:p>19:01:030132:1288</text:p>
          </table:table-cell>
          <table:table-cell office:value-type="string">
            <text:p>г Абакан, ул Пушкина, д 9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289</text:p>
          </table:table-cell>
          <table:table-cell table:style-name="ce2" office:value-type="string">
            <text:p>Республика Хакасия, г Абакан, ул Промышленная, д 31</text:p>
          </table:table-cell>
          <table:table-cell table:number-columns-repeated="1022"/>
        </table:table-row>
        <table:table-row table:style-name="ro1">
          <table:table-cell office:value-type="string">
            <text:p>19:01:030132:1290</text:p>
          </table:table-cell>
          <table:table-cell office:value-type="string">
            <text:p>г Абакан, ул Промышленная, д 31</text:p>
          </table:table-cell>
          <table:table-cell table:number-columns-repeated="1022"/>
        </table:table-row>
        <table:table-row table:style-name="ro1">
          <table:table-cell office:value-type="string">
            <text:p>19:01:030132:1295</text:p>
          </table:table-cell>
          <table:table-cell office:value-type="string">
            <text:p>Республика Хакасия, г Абакан, ул Промышленная, д 29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03</text:p>
          </table:table-cell>
          <table:table-cell table:style-name="ce2" office:value-type="string">
            <text:p>Республика Хакасия, г Абакан, ул Промышленная, д 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14</text:p>
          </table:table-cell>
          <table:table-cell table:style-name="ce2" office:value-type="string">
            <text:p>Республика Хакасия, г Абакан, ул Пушкина, д 99, строен 4</text:p>
          </table:table-cell>
          <table:table-cell table:number-columns-repeated="1022"/>
        </table:table-row>
        <table:table-row table:style-name="ro1">
          <table:table-cell office:value-type="string">
            <text:p>19:01:030132:1322</text:p>
          </table:table-cell>
          <table:table-cell office:value-type="string">
            <text:p>Республика Хакасия, г Абакан, ул Промышленная, д 3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24</text:p>
          </table:table-cell>
          <table:table-cell table:style-name="ce2" office:value-type="string">
            <text:p>Республика Хакасия, г Абакан, ул Пушкина, д 99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32:1325</text:p>
          </table:table-cell>
          <table:table-cell office:value-type="string">
            <text:p>Республика Хакасия, г Абакан, ул Пушкина, д 99</text:p>
          </table:table-cell>
          <table:table-cell table:number-columns-repeated="1022"/>
        </table:table-row>
        <table:table-row table:style-name="ro1">
          <table:table-cell office:value-type="string">
            <text:p>19:01:030132:1326</text:p>
          </table:table-cell>
          <table:table-cell office:value-type="string">
            <text:p>Республика Хакасия, г Абакан, ул Пушкина, д 99</text:p>
          </table:table-cell>
          <table:table-cell table:number-columns-repeated="1022"/>
        </table:table-row>
        <table:table-row table:style-name="ro1">
          <table:table-cell office:value-type="string">
            <text:p>19:01:030132:1338</text:p>
          </table:table-cell>
          <table:table-cell office:value-type="string">
            <text:p>г Абакан, ул Вокзальная, д 5</text:p>
          </table:table-cell>
          <table:table-cell table:number-columns-repeated="1022"/>
        </table:table-row>
        <table:table-row table:style-name="ro1">
          <table:table-cell office:value-type="string">
            <text:p>19:01:030132:1340</text:p>
          </table:table-cell>
          <table:table-cell office:value-type="string">
            <text:p>г Абакан, ул Вокзальная, д 5</text:p>
          </table:table-cell>
          <table:table-cell table:number-columns-repeated="1022"/>
        </table:table-row>
        <table:table-row table:style-name="ro1">
          <table:table-cell office:value-type="string">
            <text:p>19:01:030132:1341</text:p>
          </table:table-cell>
          <table:table-cell office:value-type="string">
            <text:p>Республика Хакасия, г Абакан, ул Вокзальная, д 5</text:p>
          </table:table-cell>
          <table:table-cell table:number-columns-repeated="1022"/>
        </table:table-row>
        <table:table-row table:style-name="ro1">
          <table:table-cell office:value-type="string">
            <text:p>19:01:030132:1349</text:p>
          </table:table-cell>
          <table:table-cell office:value-type="string">
            <text:p>г Абакан, ул Вяткина, д 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57</text:p>
          </table:table-cell>
          <table:table-cell table:style-name="ce2" office:value-type="string">
            <text:p>Российская Федерация, Республика Хакасия, г Абакан, ул Пушкина, д 111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30132:1364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66</text:p>
          </table:table-cell>
          <table:table-cell table:style-name="ce2" office:value-type="string">
            <text:p>Республика Хакасия, 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67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68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69</text:p>
          </table:table-cell>
          <table:table-cell table:style-name="ce2" office:value-type="string">
            <text:p>Республика Хакасия, 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1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2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4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5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6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7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8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79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office:value-type="string">
            <text:p>19:01:030132:1380</text:p>
          </table:table-cell>
          <table:table-cell office:value-type="string">
            <text:p>г Абакан, ул Вяткина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89</text:p>
          </table:table-cell>
          <table:table-cell table:style-name="ce2" office:value-type="string">
            <text:p>г Абакан, ул Вокзальная, д 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1395</text:p>
          </table:table-cell>
          <table:table-cell table:style-name="ce2" office:value-type="string">
            <text:p>Республика Хакасия, г Абакан, ул Пушкина, д 103</text:p>
          </table:table-cell>
          <table:table-cell table:number-columns-repeated="1022"/>
        </table:table-row>
        <table:table-row table:style-name="ro1">
          <table:table-cell office:value-type="string">
            <text:p>19:01:030132:1396</text:p>
          </table:table-cell>
          <table:table-cell office:value-type="string">
            <text:p>г Абакан, ул Пушкина, д 10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2533</text:p>
          </table:table-cell>
          <table:table-cell table:style-name="ce2" office:value-type="string">
            <text:p>Республика Хакасия, г Абакан, ул Вокзальная, д 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30132:2606</text:p>
          </table:table-cell>
          <table:table-cell table:style-name="ce2" office:value-type="string">
            <text:p>Республика Хакасия, г Абакан, ул Вокзальная, д 1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40101:1526</text:p>
          </table:table-cell>
          <table:table-cell office:value-type="string">
            <text:p>Республика Хакасия, г Абакан, ул Маршала Жукова, д 99М, строение 1/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1:1548</text:p>
          </table:table-cell>
          <table:table-cell table:style-name="ce2" office:value-type="string">
            <text:p>Республика Хакасия, г Абакан, ул Маршала Жукова, д 99М</text:p>
          </table:table-cell>
          <table:table-cell table:number-columns-repeated="1022"/>
        </table:table-row>
        <table:table-row table:style-name="ro1">
          <table:table-cell office:value-type="string">
            <text:p>19:01:040101:1556</text:p>
          </table:table-cell>
          <table:table-cell office:value-type="string">
            <text:p>Республика Хакасия, г Абакан, ул Катерная, д 54А</text:p>
          </table:table-cell>
          <table:table-cell table:number-columns-repeated="1022"/>
        </table:table-row>
        <table:table-row table:style-name="ro1">
          <table:table-cell office:value-type="string">
            <text:p>19:01:040102:1297</text:p>
          </table:table-cell>
          <table:table-cell office:value-type="string">
            <text:p>Республика Хакасия, г Абакан, ул Маршала Жукова, д 5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2:1460</text:p>
          </table:table-cell>
          <table:table-cell table:style-name="ce2" office:value-type="string">
            <text:p>Республика Хакасия, г Абакан, ул Крылова, д 34В</text:p>
          </table:table-cell>
          <table:table-cell table:number-columns-repeated="1022"/>
        </table:table-row>
        <table:table-row table:style-name="ro1">
          <table:table-cell office:value-type="string">
            <text:p>19:01:040102:1463</text:p>
          </table:table-cell>
          <table:table-cell office:value-type="string">
            <text:p>Республика Хакасия, г Абакан, ул Крылова, д 34Г, часть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2:1465</text:p>
          </table:table-cell>
          <table:table-cell table:style-name="ce2" office:value-type="string">
            <text:p>Российская Федерация, Республика Хакасия, г Абакан, ул Крылова, д 34Г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40102:2766</text:p>
          </table:table-cell>
          <table:table-cell office:value-type="string">
            <text:p>г Абакан, ул Крылова, д 34Г</text:p>
          </table:table-cell>
          <table:table-cell table:number-columns-repeated="1022"/>
        </table:table-row>
        <table:table-row table:style-name="ro1">
          <table:table-cell office:value-type="string">
            <text:p>19:01:040102:3029</text:p>
          </table:table-cell>
          <table:table-cell office:value-type="string">
            <text:p>Республика Хакасия, г.Абакан, ул.Крылова, д.42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1:040102:3033</text:p>
          </table:table-cell>
          <table:table-cell office:value-type="string">
            <text:p>Республика Хакасия, г Абакан, ул Крылова, д 34И</text:p>
          </table:table-cell>
          <table:table-cell table:number-columns-repeated="1022"/>
        </table:table-row>
        <table:table-row table:style-name="ro1">
          <table:table-cell office:value-type="string">
            <text:p>19:01:040102:3142</text:p>
          </table:table-cell>
          <table:table-cell office:value-type="string">
            <text:p>Республика Хакасия, г Абакан, ул Маршала Жукова, д 78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40103:1969</text:p>
          </table:table-cell>
          <table:table-cell office:value-type="string">
            <text:p>г Абакан, ул Катерная, д 38</text:p>
          </table:table-cell>
          <table:table-cell table:number-columns-repeated="1022"/>
        </table:table-row>
        <table:table-row table:style-name="ro1">
          <table:table-cell office:value-type="string">
            <text:p>19:01:040106:100</text:p>
          </table:table-cell>
          <table:table-cell office:value-type="string">
            <text:p>Республика Хакасия, г Абакан, ул Маршала Жукова, д 46Б</text:p>
          </table:table-cell>
          <table:table-cell table:number-columns-repeated="1022"/>
        </table:table-row>
        <table:table-row table:style-name="ro1">
          <table:table-cell office:value-type="string">
            <text:p>19:01:040106:107</text:p>
          </table:table-cell>
          <table:table-cell office:value-type="string">
            <text:p>Российская Федерация, Республика Хакасия, г Абакан, ул Крылова, д 15Ж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6:109</text:p>
          </table:table-cell>
          <table:table-cell table:style-name="ce2" office:value-type="string">
            <text:p>Российская Федерация, Республика Хакасия, г Абакан, ул Крылова, д 15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40106:118</text:p>
          </table:table-cell>
          <table:table-cell office:value-type="string">
            <text:p>г Абакан, ул Крылова, д 17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6:122</text:p>
          </table:table-cell>
          <table:table-cell table:style-name="ce2" office:value-type="string">
            <text:p>Республика Хакасия, г Абакан, ул Маршала Жукова, д 46А</text:p>
          </table:table-cell>
          <table:table-cell table:number-columns-repeated="1022"/>
        </table:table-row>
        <table:table-row table:style-name="ro1">
          <table:table-cell office:value-type="string">
            <text:p>19:01:040106:156</text:p>
          </table:table-cell>
          <table:table-cell office:value-type="string">
            <text:p>Российская Федерация, Республика Хакасия, г Абакан, ул Кирова, д 20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40107:187</text:p>
          </table:table-cell>
          <table:table-cell office:value-type="string">
            <text:p>Республика Хакасия, г Абакан, ул Фабричная, д 23А</text:p>
          </table:table-cell>
          <table:table-cell table:number-columns-repeated="1022"/>
        </table:table-row>
        <table:table-row table:style-name="ro1">
          <table:table-cell office:value-type="string">
            <text:p>19:01:040107:192</text:p>
          </table:table-cell>
          <table:table-cell office:value-type="string">
            <text:p>г Абакан, ул Фабричная, д 25</text:p>
          </table:table-cell>
          <table:table-cell table:number-columns-repeated="1022"/>
        </table:table-row>
        <table:table-row table:style-name="ro1">
          <table:table-cell office:value-type="string">
            <text:p>19:01:040107:205</text:p>
          </table:table-cell>
          <table:table-cell office:value-type="string">
            <text:p>г Абакан, ул Макаренко, д 2</text:p>
          </table:table-cell>
          <table:table-cell table:number-columns-repeated="1022"/>
        </table:table-row>
        <table:table-row table:style-name="ro1">
          <table:table-cell office:value-type="string">
            <text:p>19:01:040108:1536</text:p>
          </table:table-cell>
          <table:table-cell office:value-type="string">
            <text:p>Республика Хакасия, г Абакан, ул Богдана Хмельницкого, д 10</text:p>
          </table:table-cell>
          <table:table-cell table:number-columns-repeated="1022"/>
        </table:table-row>
        <table:table-row table:style-name="ro1">
          <table:table-cell office:value-type="string">
            <text:p>19:01:040108:1905</text:p>
          </table:table-cell>
          <table:table-cell office:value-type="string">
            <text:p>Республика Хакасия, г Абакан, ул Богдана Хмельницкого, д 6</text:p>
          </table:table-cell>
          <table:table-cell table:number-columns-repeated="1022"/>
        </table:table-row>
        <table:table-row table:style-name="ro1">
          <table:table-cell office:value-type="string">
            <text:p>19:01:040109:36</text:p>
          </table:table-cell>
          <table:table-cell office:value-type="string">
            <text:p>Республика Хакасия, г Абакан, ул Фабричная, д 3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9:37</text:p>
          </table:table-cell>
          <table:table-cell table:style-name="ce2" office:value-type="string">
            <text:p>Республика Хакасия, г Абакан, ул Фабричная, д 34Л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109:46</text:p>
          </table:table-cell>
          <table:table-cell table:style-name="ce2" office:value-type="string">
            <text:p>Республика Хакасия, г Абакан, ул Фабричная, д 34Д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203:1115</text:p>
          </table:table-cell>
          <table:table-cell table:style-name="ce2" office:value-type="string">
            <text:p>Республика Хакасия, г Абакан, ул Тараса Шевченко, д 86</text:p>
          </table:table-cell>
          <table:table-cell table:number-columns-repeated="1022"/>
        </table:table-row>
        <table:table-row table:style-name="ro1">
          <table:table-cell office:value-type="string">
            <text:p>19:01:040203:1118</text:p>
          </table:table-cell>
          <table:table-cell office:value-type="string">
            <text:p>Республика Хакасия, г Абакан, ул Тараса Шевченко, д 9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204:1136</text:p>
          </table:table-cell>
          <table:table-cell table:style-name="ce2" office:value-type="string">
            <text:p>Российская Федерация, Республика Хакасия, г Абакан, ул Маршала Жукова, д 22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40204:1154</text:p>
          </table:table-cell>
          <table:table-cell office:value-type="string">
            <text:p>г Абакан, ул Ботаническая, д 2</text:p>
          </table:table-cell>
          <table:table-cell table:number-columns-repeated="1022"/>
        </table:table-row>
        <table:table-row table:style-name="ro1">
          <table:table-cell office:value-type="string">
            <text:p>19:01:040204:1158</text:p>
          </table:table-cell>
          <table:table-cell office:value-type="string">
            <text:p>Республика Хакасия, г Абакан, ул Чертыгашева, д 9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204:1160</text:p>
          </table:table-cell>
          <table:table-cell table:style-name="ce2" office:value-type="string">
            <text:p>Республика Хакасия, г Абакан, ул Чертыгашева, д 9Б</text:p>
          </table:table-cell>
          <table:table-cell table:number-columns-repeated="1022"/>
        </table:table-row>
        <table:table-row table:style-name="ro1">
          <table:table-cell office:value-type="string">
            <text:p>19:01:040204:1162</text:p>
          </table:table-cell>
          <table:table-cell office:value-type="string">
            <text:p>г Абакан, ул Чертыгашева, д 9б</text:p>
          </table:table-cell>
          <table:table-cell table:number-columns-repeated="1022"/>
        </table:table-row>
        <table:table-row table:style-name="ro1">
          <table:table-cell office:value-type="string">
            <text:p>19:01:040204:1163</text:p>
          </table:table-cell>
          <table:table-cell office:value-type="string">
            <text:p>Республика Хакасия, г Абакан, ул Чертыгашева, д 9Б</text:p>
          </table:table-cell>
          <table:table-cell table:number-columns-repeated="1022"/>
        </table:table-row>
        <table:table-row table:style-name="ro1">
          <table:table-cell office:value-type="string">
            <text:p>19:01:040204:1165</text:p>
          </table:table-cell>
          <table:table-cell office:value-type="string">
            <text:p>р-он общежития по ул. Чертыгашева, 27</text:p>
          </table:table-cell>
          <table:table-cell table:number-columns-repeated="1022"/>
        </table:table-row>
        <table:table-row table:style-name="ro1">
          <table:table-cell office:value-type="string">
            <text:p>19:01:040204:1973</text:p>
          </table:table-cell>
          <table:table-cell office:value-type="string">
            <text:p>Республика Хакасия, г Абакан, пр-кт Ленина, д 34А</text:p>
          </table:table-cell>
          <table:table-cell table:number-columns-repeated="1022"/>
        </table:table-row>
        <table:table-row table:style-name="ro1">
          <table:table-cell office:value-type="string">
            <text:p>19:01:040205:1185</text:p>
          </table:table-cell>
          <table:table-cell office:value-type="string">
            <text:p>Республика Хакасия, г Абакан, ул Маршала Жукова, д 1</text:p>
          </table:table-cell>
          <table:table-cell table:number-columns-repeated="1022"/>
        </table:table-row>
        <table:table-row table:style-name="ro1">
          <table:table-cell office:value-type="string">
            <text:p>19:01:040205:1186</text:p>
          </table:table-cell>
          <table:table-cell office:value-type="string">
            <text:p>Республика Хакасия, г Абакан, ул Маршала Жукова, д 1</text:p>
          </table:table-cell>
          <table:table-cell table:number-columns-repeated="1022"/>
        </table:table-row>
        <table:table-row table:style-name="ro1">
          <table:table-cell office:value-type="string">
            <text:p>19:01:040205:1222</text:p>
          </table:table-cell>
          <table:table-cell office:value-type="string">
            <text:p>г Абакан, ул Тараса Шевченко, д 60А</text:p>
          </table:table-cell>
          <table:table-cell table:number-columns-repeated="1022"/>
        </table:table-row>
        <table:table-row table:style-name="ro1">
          <table:table-cell office:value-type="string">
            <text:p>19:01:040206:1267</text:p>
          </table:table-cell>
          <table:table-cell office:value-type="string">
            <text:p>Республика Хакасия, г Абакан, ул Хакасская, д 7</text:p>
          </table:table-cell>
          <table:table-cell table:number-columns-repeated="1022"/>
        </table:table-row>
        <table:table-row table:style-name="ro1">
          <table:table-cell office:value-type="string">
            <text:p>19:01:040206:1270</text:p>
          </table:table-cell>
          <table:table-cell office:value-type="string">
            <text:p>Республика Хакасия, г Абакан, пр-кт Ленина, д 2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208:4237</text:p>
          </table:table-cell>
          <table:table-cell table:style-name="ce2" office:value-type="string">
            <text:p>Республика Хакасия, г Абакан, ул Пушкина, д 65</text:p>
          </table:table-cell>
          <table:table-cell table:number-columns-repeated="1022"/>
        </table:table-row>
        <table:table-row table:style-name="ro1">
          <table:table-cell office:value-type="string">
            <text:p>19:01:040301:252</text:p>
          </table:table-cell>
          <table:table-cell office:value-type="string">
            <text:p>г Абакан, ул Абаканская, д 52</text:p>
          </table:table-cell>
          <table:table-cell table:number-columns-repeated="1022"/>
        </table:table-row>
        <table:table-row table:style-name="ro1">
          <table:table-cell office:value-type="string">
            <text:p>19:01:040301:256</text:p>
          </table:table-cell>
          <table:table-cell office:value-type="string">
            <text:p>г Абакан, ул Катанова, д 12</text:p>
          </table:table-cell>
          <table:table-cell table:number-columns-repeated="1022"/>
        </table:table-row>
        <table:table-row table:style-name="ro1">
          <table:table-cell office:value-type="string">
            <text:p>19:01:040301:258</text:p>
          </table:table-cell>
          <table:table-cell office:value-type="string">
            <text:p>г Абакан, ул Катанова, д 12</text:p>
          </table:table-cell>
          <table:table-cell table:number-columns-repeated="1022"/>
        </table:table-row>
        <table:table-row table:style-name="ro1">
          <table:table-cell office:value-type="string">
            <text:p>19:01:040301:260</text:p>
          </table:table-cell>
          <table:table-cell office:value-type="string">
            <text:p>г Абакан, ул Катанова, д 12в</text:p>
          </table:table-cell>
          <table:table-cell table:number-columns-repeated="1022"/>
        </table:table-row>
        <table:table-row table:style-name="ro1">
          <table:table-cell office:value-type="string">
            <text:p>19:01:040301:266</text:p>
          </table:table-cell>
          <table:table-cell office:value-type="string">
            <text:p>Республика Хакасия, г Абакан, ул Кожевенная, д 30Б</text:p>
          </table:table-cell>
          <table:table-cell table:number-columns-repeated="1022"/>
        </table:table-row>
        <table:table-row table:style-name="ro1">
          <table:table-cell office:value-type="string">
            <text:p>19:01:040301:316</text:p>
          </table:table-cell>
          <table:table-cell office:value-type="string">
            <text:p>На территории авторынка по ул. Катанова, 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40301:406</text:p>
          </table:table-cell>
          <table:table-cell table:style-name="ce2" office:value-type="string">
            <text:p>Республика Хакасия, г Абакан, ул Катанова, д 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101:1194</text:p>
          </table:table-cell>
          <table:table-cell table:style-name="ce2" office:value-type="string">
            <text:p>Республика Хакасия, г Абакан, ул Пирятинская, д 5А</text:p>
          </table:table-cell>
          <table:table-cell table:number-columns-repeated="1022"/>
        </table:table-row>
        <table:table-row table:style-name="ro1">
          <table:table-cell office:value-type="string">
            <text:p>19:01:050101:1195</text:p>
          </table:table-cell>
          <table:table-cell office:value-type="string">
            <text:p>г Абакан, ул Пирятинская, д 7а</text:p>
          </table:table-cell>
          <table:table-cell table:number-columns-repeated="1022"/>
        </table:table-row>
        <table:table-row table:style-name="ro1">
          <table:table-cell office:value-type="string">
            <text:p>19:01:050101:1196</text:p>
          </table:table-cell>
          <table:table-cell office:value-type="string">
            <text:p>г Абакан, ул Пирятинская, д 7а</text:p>
          </table:table-cell>
          <table:table-cell table:number-columns-repeated="1022"/>
        </table:table-row>
        <table:table-row table:style-name="ro1">
          <table:table-cell office:value-type="string">
            <text:p>19:01:050101:1197</text:p>
          </table:table-cell>
          <table:table-cell office:value-type="string">
            <text:p>г Абакан, ул Пирятинская, д 7а</text:p>
          </table:table-cell>
          <table:table-cell table:number-columns-repeated="1022"/>
        </table:table-row>
        <table:table-row table:style-name="ro1">
          <table:table-cell office:value-type="string">
            <text:p>19:01:050102:2051</text:p>
          </table:table-cell>
          <table:table-cell office:value-type="string">
            <text:p>Республика Хакасия, г Абакан, ул Аскизская, д 206В</text:p>
          </table:table-cell>
          <table:table-cell table:number-columns-repeated="1022"/>
        </table:table-row>
        <table:table-row table:style-name="ro1">
          <table:table-cell office:value-type="string">
            <text:p>19:01:050102:2065</text:p>
          </table:table-cell>
          <table:table-cell office:value-type="string">
            <text:p>г Абакан, ул Пирятинская, д 13А</text:p>
          </table:table-cell>
          <table:table-cell table:number-columns-repeated="1022"/>
        </table:table-row>
        <table:table-row table:style-name="ro1">
          <table:table-cell office:value-type="string">
            <text:p>19:01:050102:2100</text:p>
          </table:table-cell>
          <table:table-cell office:value-type="string">
            <text:p>Республика Хакасия, г Абакан, ул Аскизская, д 20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102:6095</text:p>
          </table:table-cell>
          <table:table-cell table:style-name="ce2" office:value-type="string">
            <text:p>Российская Федерация, Республика Хакасия, г Абакан, ул Стофато, д 12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102:6879</text:p>
          </table:table-cell>
          <table:table-cell office:value-type="string">
            <text:p>Республика Хакасия, г Абакан, ул Аскизская, д 220Б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103:1480</text:p>
          </table:table-cell>
          <table:table-cell office:value-type="string">
            <text:p>г Абакан, ул Аскизская, д 150б</text:p>
          </table:table-cell>
          <table:table-cell table:number-columns-repeated="1022"/>
        </table:table-row>
        <table:table-row table:style-name="ro1">
          <table:table-cell office:value-type="string">
            <text:p>19:01:050103:1510</text:p>
          </table:table-cell>
          <table:table-cell office:value-type="string">
            <text:p>г Абакан, ул Аскизская, строен 146В</text:p>
          </table:table-cell>
          <table:table-cell table:number-columns-repeated="1022"/>
        </table:table-row>
        <table:table-row table:style-name="ro1">
          <table:table-cell office:value-type="string">
            <text:p>19:01:050103:1511</text:p>
          </table:table-cell>
          <table:table-cell office:value-type="string">
            <text:p>Республика Хакасия, г Абакан, ул Аскизская, д 15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103:1521</text:p>
          </table:table-cell>
          <table:table-cell table:style-name="ce2" office:value-type="string">
            <text:p>Республика Хакасия, г Абакан, ул Аскизская, д 166В</text:p>
          </table:table-cell>
          <table:table-cell table:number-columns-repeated="1022"/>
        </table:table-row>
        <table:table-row table:style-name="ro1">
          <table:table-cell office:value-type="string">
            <text:p>19:01:050103:1542</text:p>
          </table:table-cell>
          <table:table-cell office:value-type="string">
            <text:p>Республика Хакасия, г Абакан, в 10 м восточнее жилого дома 152А по улице Аскизская, б/н</text:p>
          </table:table-cell>
          <table:table-cell table:number-columns-repeated="1022"/>
        </table:table-row>
        <table:table-row table:style-name="ro1">
          <table:table-cell office:value-type="string">
            <text:p>19:01:050103:3780</text:p>
          </table:table-cell>
          <table:table-cell office:value-type="string">
            <text:p>Республика Хакасия, г Абакан, ул Стофато, д 1</text:p>
          </table:table-cell>
          <table:table-cell table:number-columns-repeated="1022"/>
        </table:table-row>
        <table:table-row table:style-name="ro1">
          <table:table-cell office:value-type="string">
            <text:p>19:01:050104:1376</text:p>
          </table:table-cell>
          <table:table-cell office:value-type="string">
            <text:p>Республика Хакасия, г Абакан, ул Кошурникова, д 11</text:p>
          </table:table-cell>
          <table:table-cell table:number-columns-repeated="1022"/>
        </table:table-row>
        <table:table-row table:style-name="ro1">
          <table:table-cell office:value-type="string">
            <text:p>19:01:050104:1388</text:p>
          </table:table-cell>
          <table:table-cell office:value-type="string">
            <text:p>Ломоносова (ул.) 14-19Н</text:p>
          </table:table-cell>
          <table:table-cell table:number-columns-repeated="1022"/>
        </table:table-row>
        <table:table-row table:style-name="ro1">
          <table:table-cell office:value-type="string">
            <text:p>19:01:050104:1401</text:p>
          </table:table-cell>
          <table:table-cell office:value-type="string">
            <text:p>г Абакан, ул Ломоносова, д 6</text:p>
          </table:table-cell>
          <table:table-cell table:number-columns-repeated="1022"/>
        </table:table-row>
        <table:table-row table:style-name="ro1">
          <table:table-cell office:value-type="string">
            <text:p>19:01:050104:1427</text:p>
          </table:table-cell>
          <table:table-cell office:value-type="string">
            <text:p>Республика Хакасия, г Абакан, ул Ломоносова, д 14А</text:p>
          </table:table-cell>
          <table:table-cell table:number-columns-repeated="1022"/>
        </table:table-row>
        <table:table-row table:style-name="ro1">
          <table:table-cell office:value-type="string">
            <text:p>19:01:050105:4597</text:p>
          </table:table-cell>
          <table:table-cell office:value-type="string">
            <text:p>Республика Хакасия, г Абакан, район 3, квартал 115А, ряд 3, №01А</text:p>
          </table:table-cell>
          <table:table-cell table:number-columns-repeated="1022"/>
        </table:table-row>
        <table:table-row table:style-name="ro1">
          <table:table-cell office:value-type="string">
            <text:p>19:01:050106:101</text:p>
          </table:table-cell>
          <table:table-cell office:value-type="string">
            <text:p>Республика Хакасия, г.Абакан, ул.Аскизская, д.240, Литера В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107:1440</text:p>
          </table:table-cell>
          <table:table-cell table:style-name="ce2" office:value-type="string">
            <text:p>г Абакан, ул Пирятинская, д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107:1450</text:p>
          </table:table-cell>
          <table:table-cell table:style-name="ce2" office:value-type="string">
            <text:p>Республика Хакасия, г Абакан, ул Пирятинская, д 27А</text:p>
          </table:table-cell>
          <table:table-cell table:number-columns-repeated="1022"/>
        </table:table-row>
        <table:table-row table:style-name="ro1">
          <table:table-cell office:value-type="string">
            <text:p>19:01:050202:1214</text:p>
          </table:table-cell>
          <table:table-cell office:value-type="string">
            <text:p>Республика Хакасия, г Абакан, ул Гагарина, д 94А</text:p>
          </table:table-cell>
          <table:table-cell table:number-columns-repeated="1022"/>
        </table:table-row>
        <table:table-row table:style-name="ro1">
          <table:table-cell office:value-type="string">
            <text:p>19:01:050202:1231</text:p>
          </table:table-cell>
          <table:table-cell office:value-type="string">
            <text:p>Республика Хакасия, г Абакан, ул Гагарина, д 98А</text:p>
          </table:table-cell>
          <table:table-cell table:number-columns-repeated="1022"/>
        </table:table-row>
        <table:table-row table:style-name="ro1">
          <table:table-cell office:value-type="string">
            <text:p>19:01:050202:1232</text:p>
          </table:table-cell>
          <table:table-cell office:value-type="string">
            <text:p>Республика Хакасия, г Абакан, ул Гагарина, д 98Б</text:p>
          </table:table-cell>
          <table:table-cell table:number-columns-repeated="1022"/>
        </table:table-row>
        <table:table-row table:style-name="ro1">
          <table:table-cell office:value-type="string">
            <text:p>19:01:050202:1238</text:p>
          </table:table-cell>
          <table:table-cell office:value-type="string">
            <text:p>Российская Федерация, Республика Хакасия, г Абакан, ул Гагарина, д 98И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202:1240</text:p>
          </table:table-cell>
          <table:table-cell office:value-type="string">
            <text:p>Республика Хакасия, г Абакан, ул Гагарина, д 98Д</text:p>
          </table:table-cell>
          <table:table-cell table:number-columns-repeated="1022"/>
        </table:table-row>
        <table:table-row table:style-name="ro1">
          <table:table-cell office:value-type="string">
            <text:p>19:01:050204:1225</text:p>
          </table:table-cell>
          <table:table-cell office:value-type="string">
            <text:p>Республика Хакасия, г Абакан, ул Элеваторная, д 2</text:p>
          </table:table-cell>
          <table:table-cell table:number-columns-repeated="1022"/>
        </table:table-row>
        <table:table-row table:style-name="ro1">
          <table:table-cell office:value-type="string">
            <text:p>19:01:050204:1226</text:p>
          </table:table-cell>
          <table:table-cell office:value-type="string">
            <text:p>г Абакан, ул Элеваторная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204:1227</text:p>
          </table:table-cell>
          <table:table-cell table:style-name="ce2" office:value-type="string">
            <text:p>г Абакан, ул Элеваторная, д 2</text:p>
          </table:table-cell>
          <table:table-cell table:number-columns-repeated="1022"/>
        </table:table-row>
        <table:table-row table:style-name="ro1">
          <table:table-cell office:value-type="string">
            <text:p>19:01:050205:1126</text:p>
          </table:table-cell>
          <table:table-cell office:value-type="string">
            <text:p>Республика Хакасия, г Абакан, ул Ломоносова, д 9</text:p>
          </table:table-cell>
          <table:table-cell table:number-columns-repeated="1022"/>
        </table:table-row>
        <table:table-row table:style-name="ro1">
          <table:table-cell office:value-type="string">
            <text:p>19:01:050205:1131</text:p>
          </table:table-cell>
          <table:table-cell office:value-type="string">
            <text:p>Республика Хакасия, г Абакан, ул Гагарина, д 109</text:p>
          </table:table-cell>
          <table:table-cell table:number-columns-repeated="1022"/>
        </table:table-row>
        <table:table-row table:style-name="ro1">
          <table:table-cell office:value-type="string">
            <text:p>19:01:050205:1132</text:p>
          </table:table-cell>
          <table:table-cell office:value-type="string">
            <text:p>Республика Хакасия, г Абакан, ул Гагарина, д 113</text:p>
          </table:table-cell>
          <table:table-cell table:number-columns-repeated="1022"/>
        </table:table-row>
        <table:table-row table:style-name="ro1">
          <table:table-cell office:value-type="string">
            <text:p>19:01:050205:1175</text:p>
          </table:table-cell>
          <table:table-cell office:value-type="string">
            <text:p>г Абакан, ул Таштыпская, д 167</text:p>
          </table:table-cell>
          <table:table-cell table:number-columns-repeated="1022"/>
        </table:table-row>
        <table:table-row table:style-name="ro1">
          <table:table-cell office:value-type="string">
            <text:p>19:01:050205:1273</text:p>
          </table:table-cell>
          <table:table-cell office:value-type="string">
            <text:p>Российская Федерация, Республика Хакасия, г Абакан, ул Ломоносова, д 9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205:1279</text:p>
          </table:table-cell>
          <table:table-cell office:value-type="string">
            <text:p>Республика Хакасия, г Абакан, ул Ломоносова, д 9Б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205:1288</text:p>
          </table:table-cell>
          <table:table-cell office:value-type="string">
            <text:p>Республика Хакасия, г Абакан, ул Гагарина, д 109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50205:1296</text:p>
          </table:table-cell>
          <table:table-cell table:style-name="ce2" office:value-type="string">
            <text:p>Российская Федерация, Республика Хакасия, г Абакан, ул Гагарина, д 111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206:662</text:p>
          </table:table-cell>
          <table:table-cell office:value-type="string">
            <text:p>Республика Хакасия, г Абакан, ул Гоголя, д 126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50207:1172</text:p>
          </table:table-cell>
          <table:table-cell office:value-type="string">
            <text:p>Республика Хакасия, г Абакан, ул Мира, д 28</text:p>
          </table:table-cell>
          <table:table-cell table:number-columns-repeated="1022"/>
        </table:table-row>
        <table:table-row table:style-name="ro1">
          <table:table-cell office:value-type="string">
            <text:p>19:01:050207:1174</text:p>
          </table:table-cell>
          <table:table-cell office:value-type="string">
            <text:p>г Абакан, ул Мира, д 32/1</text:p>
          </table:table-cell>
          <table:table-cell table:number-columns-repeated="1022"/>
        </table:table-row>
        <table:table-row table:style-name="ro1">
          <table:table-cell office:value-type="string">
            <text:p>19:01:050208:1469</text:p>
          </table:table-cell>
          <table:table-cell office:value-type="string">
            <text:p>г Абакан, ул Аскизская, д 148</text:p>
          </table:table-cell>
          <table:table-cell table:number-columns-repeated="1022"/>
        </table:table-row>
        <table:table-row table:style-name="ro1">
          <table:table-cell office:value-type="string">
            <text:p>19:01:050208:1504</text:p>
          </table:table-cell>
          <table:table-cell office:value-type="string">
            <text:p>г Абакан, ул Аскизская, д 142</text:p>
          </table:table-cell>
          <table:table-cell table:number-columns-repeated="1022"/>
        </table:table-row>
        <table:table-row table:style-name="ro1">
          <table:table-cell office:value-type="string">
            <text:p>19:01:050208:1544</text:p>
          </table:table-cell>
          <table:table-cell office:value-type="string">
            <text:p>Республика Хакасия, г Абакан, район 3, квартал 115Ж, ряд 4, № 5</text:p>
          </table:table-cell>
          <table:table-cell table:number-columns-repeated="1022"/>
        </table:table-row>
        <table:table-row table:style-name="ro1">
          <table:table-cell office:value-type="string">
            <text:p>19:01:050208:1841</text:p>
          </table:table-cell>
          <table:table-cell office:value-type="string">
            <text:p>Республика Хакасия, г Абакан, ул Аскизская, д 146В</text:p>
          </table:table-cell>
          <table:table-cell table:number-columns-repeated="1022"/>
        </table:table-row>
        <table:table-row table:style-name="ro1">
          <table:table-cell office:value-type="string">
            <text:p>19:01:050208:1874</text:p>
          </table:table-cell>
          <table:table-cell office:value-type="string">
            <text:p>Республика Хакасия, г. Абакан, район 3, квартал 115Ж, ряд 3, № 6</text:p>
          </table:table-cell>
          <table:table-cell table:number-columns-repeated="1022"/>
        </table:table-row>
        <table:table-row table:style-name="ro1">
          <table:table-cell office:value-type="string">
            <text:p>19:01:050208:1875</text:p>
          </table:table-cell>
          <table:table-cell office:value-type="string">
            <text:p>Республика Хакасия, г. Абакан, район 3, квартал 115Ж, ряд 1, № 5</text:p>
          </table:table-cell>
          <table:table-cell table:number-columns-repeated="1022"/>
        </table:table-row>
        <table:table-row table:style-name="ro1">
          <table:table-cell office:value-type="string">
            <text:p>19:01:050208:1954</text:p>
          </table:table-cell>
          <table:table-cell office:value-type="string">
            <text:p>Республика Хакасия, г Абакан, район 3, квартал 115Ж, гаражный массив, ряд 2, № 3</text:p>
          </table:table-cell>
          <table:table-cell table:number-columns-repeated="1022"/>
        </table:table-row>
        <table:table-row table:style-name="ro1">
          <table:table-cell office:value-type="string">
            <text:p>19:01:050208:1955</text:p>
          </table:table-cell>
          <table:table-cell office:value-type="string">
            <text:p>Республика Хакасия, г.Абакан, район 3, квартал 115Ж, ряд 4, №11</text:p>
          </table:table-cell>
          <table:table-cell table:number-columns-repeated="1022"/>
        </table:table-row>
        <table:table-row table:style-name="ro1">
          <table:table-cell office:value-type="string">
            <text:p>19:01:050209:325</text:p>
          </table:table-cell>
          <table:table-cell office:value-type="string">
            <text:p>Республика Хакасия, г Абакан, ул Белоярская, д 56</text:p>
          </table:table-cell>
          <table:table-cell table:number-columns-repeated="1022"/>
        </table:table-row>
        <table:table-row table:style-name="ro1">
          <table:table-cell office:value-type="string">
            <text:p>19:01:050210:356</text:p>
          </table:table-cell>
          <table:table-cell office:value-type="string">
            <text:p>Республика Хакасия, г Абакан, ул Аскизская, д 86</text:p>
          </table:table-cell>
          <table:table-cell table:number-columns-repeated="1022"/>
        </table:table-row>
        <table:table-row table:style-name="ro1">
          <table:table-cell office:value-type="string">
            <text:p>19:01:060102:230</text:p>
          </table:table-cell>
          <table:table-cell office:value-type="string">
            <text:p>Республика Хакасия, г Абакан, ул Новаторов, д 1</text:p>
          </table:table-cell>
          <table:table-cell table:number-columns-repeated="1022"/>
        </table:table-row>
        <table:table-row table:style-name="ro1">
          <table:table-cell office:value-type="string">
            <text:p>19:01:060104:175</text:p>
          </table:table-cell>
          <table:table-cell office:value-type="string">
            <text:p>г Абакан, ул Аскизская, д 17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60104:180</text:p>
          </table:table-cell>
          <table:table-cell table:style-name="ce2" office:value-type="string">
            <text:p>Республика Хакасия, г Абакан, ул Вознесения, д 1</text:p>
          </table:table-cell>
          <table:table-cell table:number-columns-repeated="1022"/>
        </table:table-row>
        <table:table-row table:style-name="ro1">
          <table:table-cell office:value-type="string">
            <text:p>19:01:060202:1027</text:p>
          </table:table-cell>
          <table:table-cell office:value-type="string">
            <text:p>Республика Хакасия, г Абакан, ул Западная, д 50</text:p>
          </table:table-cell>
          <table:table-cell table:number-columns-repeated="1022"/>
        </table:table-row>
        <table:table-row table:style-name="ro1">
          <table:table-cell office:value-type="string">
            <text:p>19:01:060202:1028</text:p>
          </table:table-cell>
          <table:table-cell office:value-type="string">
            <text:p>Республика Хакасия, г Абакан, ул Западная, д 5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60202:1253</text:p>
          </table:table-cell>
          <table:table-cell table:style-name="ce2" office:value-type="string">
            <text:p>Российская Федерация, Республика Хакасия, г Абакан, ул Аскизская, д 151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60203:658</text:p>
          </table:table-cell>
          <table:table-cell table:style-name="ce2" office:value-type="string">
            <text:p>Республика Хакасия, г Абакан, ул Аскизская, д 105А</text:p>
          </table:table-cell>
          <table:table-cell table:number-columns-repeated="1022"/>
        </table:table-row>
        <table:table-row table:style-name="ro1">
          <table:table-cell office:value-type="string">
            <text:p>19:01:060207:1100</text:p>
          </table:table-cell>
          <table:table-cell office:value-type="string">
            <text:p>г Абакан, ул Белоярская, д 68</text:p>
          </table:table-cell>
          <table:table-cell table:number-columns-repeated="1022"/>
        </table:table-row>
        <table:table-row table:style-name="ro1">
          <table:table-cell office:value-type="string">
            <text:p>19:01:060209:1142</text:p>
          </table:table-cell>
          <table:table-cell office:value-type="string">
            <text:p>Республика Хакасия, г Абакан, ул 40 лет Комсомола, д 31</text:p>
          </table:table-cell>
          <table:table-cell table:number-columns-repeated="1022"/>
        </table:table-row>
        <table:table-row table:style-name="ro1">
          <table:table-cell office:value-type="string">
            <text:p>19:01:060209:1150</text:p>
          </table:table-cell>
          <table:table-cell office:value-type="string">
            <text:p>г Абакан, ул Совхозная, строен 63а</text:p>
          </table:table-cell>
          <table:table-cell table:number-columns-repeated="1022"/>
        </table:table-row>
        <table:table-row table:style-name="ro1">
          <table:table-cell office:value-type="string">
            <text:p>19:01:060209:1561</text:p>
          </table:table-cell>
          <table:table-cell office:value-type="string">
            <text:p>Республика Хакасия, г.Абакан, ул.Суворова, д.72, литера А1</text:p>
          </table:table-cell>
          <table:table-cell table:number-columns-repeated="1022"/>
        </table:table-row>
        <table:table-row table:style-name="ro1">
          <table:table-cell office:value-type="string">
            <text:p>19:01:060209:1614</text:p>
          </table:table-cell>
          <table:table-cell office:value-type="string">
            <text:p>Российская Федерация, Республика Хакасия, г Абакан, ул Котовского, д 125В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70101:10</text:p>
          </table:table-cell>
          <table:table-cell office:value-type="string">
            <text:p>Республика Хакасия, г Абакан, ул Хлебная, д 16</text:p>
          </table:table-cell>
          <table:table-cell table:number-columns-repeated="1022"/>
        </table:table-row>
        <table:table-row table:style-name="ro1">
          <table:table-cell office:value-type="string">
            <text:p>19:01:070101:12</text:p>
          </table:table-cell>
          <table:table-cell office:value-type="string">
            <text:p>г Абакан, ул Хлебная, д 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1:26</text:p>
          </table:table-cell>
          <table:table-cell table:style-name="ce2" office:value-type="string">
            <text:p>Республика Хакасия, г Абакан, ул Гагарина, д 2</text:p>
          </table:table-cell>
          <table:table-cell table:number-columns-repeated="1022"/>
        </table:table-row>
        <table:table-row table:style-name="ro1">
          <table:table-cell office:value-type="string">
            <text:p>19:01:070101:28</text:p>
          </table:table-cell>
          <table:table-cell office:value-type="string">
            <text:p>Республика Хакасия, г Абакан, ул Гагарина, д 2</text:p>
          </table:table-cell>
          <table:table-cell table:number-columns-repeated="1022"/>
        </table:table-row>
        <table:table-row table:style-name="ro1">
          <table:table-cell office:value-type="string">
            <text:p>19:01:070101:29</text:p>
          </table:table-cell>
          <table:table-cell office:value-type="string">
            <text:p>г Абакан, ул Гагарина, д 2</text:p>
          </table:table-cell>
          <table:table-cell table:number-columns-repeated="1022"/>
        </table:table-row>
        <table:table-row table:style-name="ro1">
          <table:table-cell office:value-type="string">
            <text:p>19:01:070101:8</text:p>
          </table:table-cell>
          <table:table-cell office:value-type="string">
            <text:p>г Абакан, ул Хлебная, д 16</text:p>
          </table:table-cell>
          <table:table-cell table:number-columns-repeated="1022"/>
        </table:table-row>
        <table:table-row table:style-name="ro1">
          <table:table-cell office:value-type="string">
            <text:p>19:01:070102:1080</text:p>
          </table:table-cell>
          <table:table-cell office:value-type="string">
            <text:p>Республика Хакасия, г Абакан, 13.5 м западнее жилого дома по улице Гагарина 46</text:p>
          </table:table-cell>
          <table:table-cell table:number-columns-repeated="1022"/>
        </table:table-row>
        <table:table-row table:style-name="ro1">
          <table:table-cell office:value-type="string">
            <text:p>19:01:070102:1088</text:p>
          </table:table-cell>
          <table:table-cell office:value-type="string">
            <text:p>г Абакан, ул Гагарина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091</text:p>
          </table:table-cell>
          <table:table-cell table:style-name="ce2" office:value-type="string">
            <text:p>Республика Хакасия, г Абакан, ул Гагарина, д 26</text:p>
          </table:table-cell>
          <table:table-cell table:number-columns-repeated="1022"/>
        </table:table-row>
        <table:table-row table:style-name="ro1">
          <table:table-cell office:value-type="string">
            <text:p>19:01:070102:1092</text:p>
          </table:table-cell>
          <table:table-cell office:value-type="string">
            <text:p>г Абакан, ул Гагарина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094</text:p>
          </table:table-cell>
          <table:table-cell table:style-name="ce2" office:value-type="string">
            <text:p>Республика Хакасия, г Абакан, ул Гагарина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095</text:p>
          </table:table-cell>
          <table:table-cell table:style-name="ce2" office:value-type="string">
            <text:p>Республика Хакасия, г Абакан, ул Гагарина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107</text:p>
          </table:table-cell>
          <table:table-cell table:style-name="ce2" office:value-type="string">
            <text:p>Республика Хакасия, г Абакан, ул Хлебная, д 1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125</text:p>
          </table:table-cell>
          <table:table-cell table:style-name="ce2" office:value-type="string">
            <text:p>Республика Хакасия, г Абакан, ул Хлебная, д 28А</text:p>
          </table:table-cell>
          <table:table-cell table:number-columns-repeated="1022"/>
        </table:table-row>
        <table:table-row table:style-name="ro1">
          <table:table-cell office:value-type="string">
            <text:p>19:01:070102:1136</text:p>
          </table:table-cell>
          <table:table-cell office:value-type="string">
            <text:p>г Абакан, ул Хлебная, д 30Э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163</text:p>
          </table:table-cell>
          <table:table-cell table:style-name="ce2" office:value-type="string">
            <text:p>Российская Федерация, Республика Хакасия, г Абакан, ул Хлебная, д 30Ц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70102:1175</text:p>
          </table:table-cell>
          <table:table-cell office:value-type="string">
            <text:p>г Абакан, ул Хлебная, б/н, магазин 4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397</text:p>
          </table:table-cell>
          <table:table-cell table:style-name="ce2" office:value-type="string">
            <text:p>Российская Федерация, Республика Хакасия, г Абакан, ул Хлебная, <text:s/>30Щ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432</text:p>
          </table:table-cell>
          <table:table-cell table:style-name="ce2" office:value-type="string">
            <text:p>Республика Хакасия, г Абакан, ул Хлебная, д 28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2:1434</text:p>
          </table:table-cell>
          <table:table-cell table:style-name="ce2" office:value-type="string">
            <text:p>Республика Хакасия, г Абакан, ул Хлебная, д 30Г</text:p>
          </table:table-cell>
          <table:table-cell table:number-columns-repeated="1022"/>
        </table:table-row>
        <table:table-row table:style-name="ro1">
          <table:table-cell office:value-type="string">
            <text:p>19:01:070102:1478</text:p>
          </table:table-cell>
          <table:table-cell office:value-type="string">
            <text:p>Республика Хакасия, городской округ Абакан, г.Абакан, ул.Мира, д.1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1:070102:1514</text:p>
          </table:table-cell>
          <table:table-cell office:value-type="string">
            <text:p>Республика Хакасия, г Абакан, ул Мира, д 1</text:p>
          </table:table-cell>
          <table:table-cell table:number-columns-repeated="1022"/>
        </table:table-row>
        <table:table-row table:style-name="ro1">
          <table:table-cell office:value-type="string">
            <text:p>19:01:070103:1185</text:p>
          </table:table-cell>
          <table:table-cell office:value-type="string">
            <text:p>Республика Хакасия, г Абакан, ул Павших Коммунаров, д 178</text:p>
          </table:table-cell>
          <table:table-cell table:number-columns-repeated="1022"/>
        </table:table-row>
        <table:table-row table:style-name="ro1">
          <table:table-cell office:value-type="string">
            <text:p>19:01:070103:1522</text:p>
          </table:table-cell>
          <table:table-cell office:value-type="string">
            <text:p>Республика Хакасия, городской округ Абакан, г.Абакан, ул.Павших Коммунаров, д.126, Литера А1</text:p>
          </table:table-cell>
          <table:table-cell table:number-columns-repeated="1022"/>
        </table:table-row>
        <table:table-row table:style-name="ro1">
          <table:table-cell office:value-type="string">
            <text:p>19:01:070103:1525</text:p>
          </table:table-cell>
          <table:table-cell office:value-type="string">
            <text:p>Республика Хакасия, городской округ Абакан, г.Абакан, ул.Павших Коммунаров, д.160А, Литера АА1А2</text:p>
          </table:table-cell>
          <table:table-cell table:number-columns-repeated="1022"/>
        </table:table-row>
        <table:table-row table:style-name="ro1">
          <table:table-cell office:value-type="string">
            <text:p>19:01:070104:1164</text:p>
          </table:table-cell>
          <table:table-cell office:value-type="string">
            <text:p>г Абакан, ул Тараса Шевченко, д 39</text:p>
          </table:table-cell>
          <table:table-cell table:number-columns-repeated="1022"/>
        </table:table-row>
        <table:table-row table:style-name="ro1">
          <table:table-cell office:value-type="string">
            <text:p>19:01:070104:1198</text:p>
          </table:table-cell>
          <table:table-cell office:value-type="string">
            <text:p>г Абакан, ул Маяковского, д 1</text:p>
          </table:table-cell>
          <table:table-cell table:number-columns-repeated="1022"/>
        </table:table-row>
        <table:table-row table:style-name="ro1">
          <table:table-cell office:value-type="string">
            <text:p>19:01:070104:1225</text:p>
          </table:table-cell>
          <table:table-cell office:value-type="string">
            <text:p>г Абакан, ул Димитрова, д 56</text:p>
          </table:table-cell>
          <table:table-cell table:number-columns-repeated="1022"/>
        </table:table-row>
        <table:table-row table:style-name="ro1">
          <table:table-cell office:value-type="string">
            <text:p>19:01:070104:1247</text:p>
          </table:table-cell>
          <table:table-cell office:value-type="string">
            <text:p>г Абакан, ул Тараса Шевченко, д 47</text:p>
          </table:table-cell>
          <table:table-cell table:number-columns-repeated="1022"/>
        </table:table-row>
        <table:table-row table:style-name="ro1">
          <table:table-cell office:value-type="string">
            <text:p>19:01:070104:1271</text:p>
          </table:table-cell>
          <table:table-cell office:value-type="string">
            <text:p>г Абакан, ул Маяковского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5:304</text:p>
          </table:table-cell>
          <table:table-cell table:style-name="ce2" office:value-type="string">
            <text:p>Республика Хакасия, г Абакан, ул Сарали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1:070105:323</text:p>
          </table:table-cell>
          <table:table-cell office:value-type="string">
            <text:p>г Абакан, ул Хлебная, д 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5:329</text:p>
          </table:table-cell>
          <table:table-cell table:style-name="ce2" office:value-type="string">
            <text:p>Республика Хакасия, г Абакан, ул Саралинская, д 1</text:p>
          </table:table-cell>
          <table:table-cell table:number-columns-repeated="1022"/>
        </table:table-row>
        <table:table-row table:style-name="ro1">
          <table:table-cell office:value-type="string">
            <text:p>19:01:070105:356</text:p>
          </table:table-cell>
          <table:table-cell office:value-type="string">
            <text:p>Республика Хакасия, г Абакан, ул Гагарина, д 19А</text:p>
          </table:table-cell>
          <table:table-cell table:number-columns-repeated="1022"/>
        </table:table-row>
        <table:table-row table:style-name="ro1">
          <table:table-cell office:value-type="string">
            <text:p>19:01:070105:412</text:p>
          </table:table-cell>
          <table:table-cell office:value-type="string">
            <text:p>Республика Хакасия, г Абакан, ул Саралинская, д 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5:428</text:p>
          </table:table-cell>
          <table:table-cell table:style-name="ce2" office:value-type="string">
            <text:p>Республика Хакасия, г Абакан, ул Саралинская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7:1209</text:p>
          </table:table-cell>
          <table:table-cell table:style-name="ce2" office:value-type="string">
            <text:p>Республика Хакасия, г Абакан, ул Павших Коммунаров, д 151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7:1222</text:p>
          </table:table-cell>
          <table:table-cell table:style-name="ce2" office:value-type="string">
            <text:p>Республика Хакасия, г Абакан, ул Гагарина, д 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7:1241</text:p>
          </table:table-cell>
          <table:table-cell table:style-name="ce2" office:value-type="string">
            <text:p>Республика Хакасия, г Абакан, ул Железнодорожная, д 26П</text:p>
          </table:table-cell>
          <table:table-cell table:number-columns-repeated="1022"/>
        </table:table-row>
        <table:table-row table:style-name="ro1">
          <table:table-cell office:value-type="string">
            <text:p>19:01:070107:1299</text:p>
          </table:table-cell>
          <table:table-cell office:value-type="string">
            <text:p>г Абакан, ул Железнодорожная, д 18а</text:p>
          </table:table-cell>
          <table:table-cell table:number-columns-repeated="1022"/>
        </table:table-row>
        <table:table-row table:style-name="ro1">
          <table:table-cell office:value-type="string">
            <text:p>19:01:070107:1305</text:p>
          </table:table-cell>
          <table:table-cell office:value-type="string">
            <text:p>г Абакан, ул Железнодорожная, д 25с</text:p>
          </table:table-cell>
          <table:table-cell table:number-columns-repeated="1022"/>
        </table:table-row>
        <table:table-row table:style-name="ro1">
          <table:table-cell office:value-type="string">
            <text:p>19:01:070107:1322</text:p>
          </table:table-cell>
          <table:table-cell office:value-type="string">
            <text:p>г Абакан, ул Железнодорожная, д 26Т</text:p>
          </table:table-cell>
          <table:table-cell table:number-columns-repeated="1022"/>
        </table:table-row>
        <table:table-row table:style-name="ro1">
          <table:table-cell office:value-type="string">
            <text:p>19:01:070107:1333</text:p>
          </table:table-cell>
          <table:table-cell office:value-type="string">
            <text:p>г Абакан, ул Фабричная, д 29</text:p>
          </table:table-cell>
          <table:table-cell table:number-columns-repeated="1022"/>
        </table:table-row>
        <table:table-row table:style-name="ro1">
          <table:table-cell office:value-type="string">
            <text:p>19:01:070107:1335</text:p>
          </table:table-cell>
          <table:table-cell office:value-type="string">
            <text:p>Республика Хакасия, г Абакан, ул Павших Коммунаров, д 14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107:1627</text:p>
          </table:table-cell>
          <table:table-cell table:style-name="ce2" office:value-type="string">
            <text:p>Российская Федерация, Республика Хакасия, г Абакан, ул Железнодорожная, д 26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70109:104</text:p>
          </table:table-cell>
          <table:table-cell office:value-type="string">
            <text:p>г Абакан, ул Розы Люксембург, д 17</text:p>
          </table:table-cell>
          <table:table-cell table:number-columns-repeated="1022"/>
        </table:table-row>
        <table:table-row table:style-name="ro1">
          <table:table-cell office:value-type="string">
            <text:p>19:01:070109:117</text:p>
          </table:table-cell>
          <table:table-cell office:value-type="string">
            <text:p>г Абакан, ул Розы Люксембург, д 17</text:p>
          </table:table-cell>
          <table:table-cell table:number-columns-repeated="1022"/>
        </table:table-row>
        <table:table-row table:style-name="ro1">
          <table:table-cell office:value-type="string">
            <text:p>19:01:070109:339</text:p>
          </table:table-cell>
          <table:table-cell office:value-type="string">
            <text:p>Республика Хакасия, г Абакан, ул Павших Коммунаров, д 129А</text:p>
          </table:table-cell>
          <table:table-cell table:number-columns-repeated="1022"/>
        </table:table-row>
        <table:table-row table:style-name="ro1">
          <table:table-cell office:value-type="string">
            <text:p>19:01:070110:380</text:p>
          </table:table-cell>
          <table:table-cell office:value-type="string">
            <text:p>Республика Хакасия, г Абакан, ул Гавань, д 56</text:p>
          </table:table-cell>
          <table:table-cell table:number-columns-repeated="1022"/>
        </table:table-row>
        <table:table-row table:style-name="ro1">
          <table:table-cell office:value-type="string">
            <text:p>19:01:070201:1281</text:p>
          </table:table-cell>
          <table:table-cell office:value-type="string">
            <text:p>г Абакан, ул Димитрова, строен 31А</text:p>
          </table:table-cell>
          <table:table-cell table:number-columns-repeated="1022"/>
        </table:table-row>
        <table:table-row table:style-name="ro1">
          <table:table-cell office:value-type="string">
            <text:p>19:01:070206:501</text:p>
          </table:table-cell>
          <table:table-cell office:value-type="string">
            <text:p>г Абакан, ул Пролетарская, д 31н</text:p>
          </table:table-cell>
          <table:table-cell table:number-columns-repeated="1022"/>
        </table:table-row>
        <table:table-row table:style-name="ro1">
          <table:table-cell office:value-type="string">
            <text:p>19:01:070207:1100</text:p>
          </table:table-cell>
          <table:table-cell office:value-type="string">
            <text:p>г Абакан, проезд Таежный, д 1</text:p>
          </table:table-cell>
          <table:table-cell table:number-columns-repeated="1022"/>
        </table:table-row>
        <table:table-row table:style-name="ro1">
          <table:table-cell office:value-type="string">
            <text:p>19:01:070207:1123</text:p>
          </table:table-cell>
          <table:table-cell office:value-type="string">
            <text:p>Республика Хакасия, г Черногорск, ул Герцена, д 46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207:1169</text:p>
          </table:table-cell>
          <table:table-cell table:style-name="ce2" office:value-type="string">
            <text:p>г Абакан, проезд Таежный, д 3</text:p>
          </table:table-cell>
          <table:table-cell table:number-columns-repeated="1022"/>
        </table:table-row>
        <table:table-row table:style-name="ro1">
          <table:table-cell office:value-type="string">
            <text:p>19:01:070207:1416</text:p>
          </table:table-cell>
          <table:table-cell office:value-type="string">
            <text:p>г Абакан, ул Гавань, д 1В</text:p>
          </table:table-cell>
          <table:table-cell table:number-columns-repeated="1022"/>
        </table:table-row>
        <table:table-row table:style-name="ro1">
          <table:table-cell office:value-type="string">
            <text:p>19:01:070208:414</text:p>
          </table:table-cell>
          <table:table-cell office:value-type="string">
            <text:p>Российская Федерация, Республика Хакасия, г Абакан, ул Набережная, д 14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70301:492</text:p>
          </table:table-cell>
          <table:table-cell office:value-type="string">
            <text:p>Российская Федерация, Республика Хакасия, г Абакан, ул Мира, д 65В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70301:517</text:p>
          </table:table-cell>
          <table:table-cell office:value-type="string">
            <text:p>Республика Хакасия, г Абакан, ул Челюскинцев, д 12</text:p>
          </table:table-cell>
          <table:table-cell table:number-columns-repeated="1022"/>
        </table:table-row>
        <table:table-row table:style-name="ro1">
          <table:table-cell office:value-type="string">
            <text:p>19:01:070301:592</text:p>
          </table:table-cell>
          <table:table-cell office:value-type="string">
            <text:p>Республика Хакасия, г Абакан, ул Мира, д 47</text:p>
          </table:table-cell>
          <table:table-cell table:number-columns-repeated="1022"/>
        </table:table-row>
        <table:table-row table:style-name="ro1">
          <table:table-cell office:value-type="string">
            <text:p>19:01:070301:592</text:p>
          </table:table-cell>
          <table:table-cell office:value-type="string">
            <text:p>Республика Хакасия, г Абакан, ул Мира, д 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70301:600</text:p>
          </table:table-cell>
          <table:table-cell table:style-name="ce2" office:value-type="string">
            <text:p>Республика Хакасия, г Абакан, ул Мира, д 65Е</text:p>
          </table:table-cell>
          <table:table-cell table:number-columns-repeated="1022"/>
        </table:table-row>
        <table:table-row table:style-name="ro1">
          <table:table-cell office:value-type="string">
            <text:p>19:01:070301:633</text:p>
          </table:table-cell>
          <table:table-cell office:value-type="string">
            <text:p>г Абакан, проезд Юности, д 18</text:p>
          </table:table-cell>
          <table:table-cell table:number-columns-repeated="1022"/>
        </table:table-row>
        <table:table-row table:style-name="ro1">
          <table:table-cell office:value-type="string">
            <text:p>19:01:070303:636</text:p>
          </table:table-cell>
          <table:table-cell office:value-type="string">
            <text:p>Республика Хакасия, г Абакан, ул Майская, д 65</text:p>
          </table:table-cell>
          <table:table-cell table:number-columns-repeated="1022"/>
        </table:table-row>
        <table:table-row table:style-name="ro1">
          <table:table-cell office:value-type="string">
            <text:p>19:01:070303:749</text:p>
          </table:table-cell>
          <table:table-cell office:value-type="string">
            <text:p>Республика Хакасия, г Абакан, ул Песочная, д 15/1</text:p>
          </table:table-cell>
          <table:table-cell table:number-columns-repeated="1022"/>
        </table:table-row>
        <table:table-row table:style-name="ro1">
          <table:table-cell office:value-type="string">
            <text:p>19:01:080102:1337</text:p>
          </table:table-cell>
          <table:table-cell office:value-type="string">
            <text:p>Республика Хакасия, г Абакан, район Нижняя Согра, Речпор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203:1284</text:p>
          </table:table-cell>
          <table:table-cell table:style-name="ce2" office:value-type="string">
            <text:p>Республика Хакасия, г Абакан, ул Флотская, д 13Д</text:p>
          </table:table-cell>
          <table:table-cell table:number-columns-repeated="1022"/>
        </table:table-row>
        <table:table-row table:style-name="ro1">
          <table:table-cell office:value-type="string">
            <text:p>19:01:080203:1288</text:p>
          </table:table-cell>
          <table:table-cell office:value-type="string">
            <text:p>г Абакан, ул Флотская, д 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203:1417</text:p>
          </table:table-cell>
          <table:table-cell table:style-name="ce2" office:value-type="string">
            <text:p>Республика Хакасия, г Абакан, ул Флотская, д 13И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203:2229</text:p>
          </table:table-cell>
          <table:table-cell table:style-name="ce2" office:value-type="string">
            <text:p>Республика Хакасия, г Абакан, ул Флотская, д 13</text:p>
          </table:table-cell>
          <table:table-cell table:number-columns-repeated="1022"/>
        </table:table-row>
        <table:table-row table:style-name="ro1">
          <table:table-cell office:value-type="string">
            <text:p>19:01:080301:367</text:p>
          </table:table-cell>
          <table:table-cell office:value-type="string">
            <text:p>Республика Хакасия, г Абакан, ул Буденного, д 11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301:379</text:p>
          </table:table-cell>
          <table:table-cell table:style-name="ce2" office:value-type="string">
            <text:p>Республика Хакасия, г Абакан, ул Буденного, д 116С</text:p>
          </table:table-cell>
          <table:table-cell table:number-columns-repeated="1022"/>
        </table:table-row>
        <table:table-row table:style-name="ro1">
          <table:table-cell office:value-type="string">
            <text:p>19:01:080301:521</text:p>
          </table:table-cell>
          <table:table-cell office:value-type="string">
            <text:p>Республика Хакасия, г Абакан, ул Толстого, д 73Д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301:532</text:p>
          </table:table-cell>
          <table:table-cell table:style-name="ce2" office:value-type="string">
            <text:p>Республика Хакасия, г Абакан, ул Буденного, д 116Л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301:538</text:p>
          </table:table-cell>
          <table:table-cell table:style-name="ce2" office:value-type="string">
            <text:p>Республика Хакасия, г Абакан, ул Буденного, д 116Х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301:553</text:p>
          </table:table-cell>
          <table:table-cell table:style-name="ce2" office:value-type="string">
            <text:p>Республика Хакасия, г Абакан, ул Толстого, д 75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401:1506</text:p>
          </table:table-cell>
          <table:table-cell table:style-name="ce2" office:value-type="string">
            <text:p>Республика Хакасия, г Абакан, ул Буденного, д 86</text:p>
          </table:table-cell>
          <table:table-cell table:number-columns-repeated="1022"/>
        </table:table-row>
        <table:table-row table:style-name="ro1">
          <table:table-cell office:value-type="string">
            <text:p>19:01:080501:1124</text:p>
          </table:table-cell>
          <table:table-cell office:value-type="string">
            <text:p>г Абакан, ул Молодежная, д 24</text:p>
          </table:table-cell>
          <table:table-cell table:number-columns-repeated="1022"/>
        </table:table-row>
        <table:table-row table:style-name="ro1">
          <table:table-cell office:value-type="string">
            <text:p>19:01:080501:1130</text:p>
          </table:table-cell>
          <table:table-cell office:value-type="string">
            <text:p>Р-н развязки автодорог между путепроводами Абакан-Минусинск, Абакан-Белый Яр</text:p>
          </table:table-cell>
          <table:table-cell table:number-columns-repeated="1022"/>
        </table:table-row>
        <table:table-row table:style-name="ro1">
          <table:table-cell office:value-type="string">
            <text:p>19:01:080801:16</text:p>
          </table:table-cell>
          <table:table-cell office:value-type="string">
            <text:p>Республика Хакасия, г Абакан, ул Кирпичная, д 1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80801:24</text:p>
          </table:table-cell>
          <table:table-cell table:style-name="ce2" office:value-type="string">
            <text:p>Республика Хакасия, г Абакан, ул Кирпичная, д 5</text:p>
          </table:table-cell>
          <table:table-cell table:number-columns-repeated="1022"/>
        </table:table-row>
        <table:table-row table:style-name="ro1">
          <table:table-cell office:value-type="string">
            <text:p>19:01:080801:28</text:p>
          </table:table-cell>
          <table:table-cell office:value-type="string">
            <text:p>Российская Федерация, Республика Хакасия, г Абакан, ул Кирпичная, д 1Г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90101:198</text:p>
          </table:table-cell>
          <table:table-cell office:value-type="string">
            <text:p>Республика Хакасия, г Абакан, ул Центральная, д 34А</text:p>
          </table:table-cell>
          <table:table-cell table:number-columns-repeated="1022"/>
        </table:table-row>
        <table:table-row table:style-name="ro1">
          <table:table-cell office:value-type="string">
            <text:p>19:01:090103:81</text:p>
          </table:table-cell>
          <table:table-cell office:value-type="string">
            <text:p>Республика Хакасия, г Черногорск, ул Юбилейная, д 11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090107:77</text:p>
          </table:table-cell>
          <table:table-cell table:style-name="ce2" office:value-type="string">
            <text:p>Республика Хакасия, г Абакан, ул Зоотехническая, д 02</text:p>
          </table:table-cell>
          <table:table-cell table:number-columns-repeated="1022"/>
        </table:table-row>
        <table:table-row table:style-name="ro1">
          <table:table-cell office:value-type="string">
            <text:p>19:01:090109:178</text:p>
          </table:table-cell>
          <table:table-cell office:value-type="string">
            <text:p>Республика Хакасия, г Абакан, ул Центральная, д 12А</text:p>
          </table:table-cell>
          <table:table-cell table:number-columns-repeated="1022"/>
        </table:table-row>
        <table:table-row table:style-name="ro1">
          <table:table-cell office:value-type="string">
            <text:p>19:01:090205:462</text:p>
          </table:table-cell>
          <table:table-cell office:value-type="string">
            <text:p>Республика Хакасия, г Абакан, ул Луговая, д 1А</text:p>
          </table:table-cell>
          <table:table-cell table:number-columns-repeated="1022"/>
        </table:table-row>
        <table:table-row table:style-name="ro1">
          <table:table-cell office:value-type="string">
            <text:p>19:01:090406:205</text:p>
          </table:table-cell>
          <table:table-cell office:value-type="string">
            <text:p>г Абакан, ул Солнечная, д 64</text:p>
          </table:table-cell>
          <table:table-cell table:number-columns-repeated="1022"/>
        </table:table-row>
        <table:table-row table:style-name="ro1">
          <table:table-cell office:value-type="string">
            <text:p>19:01:090407:151</text:p>
          </table:table-cell>
          <table:table-cell office:value-type="string">
            <text:p>Республика Хакасия, г Абакан, пер Саянский, д 2</text:p>
          </table:table-cell>
          <table:table-cell table:number-columns-repeated="1022"/>
        </table:table-row>
        <table:table-row table:style-name="ro1">
          <table:table-cell office:value-type="string">
            <text:p>19:01:090604:71</text:p>
          </table:table-cell>
          <table:table-cell office:value-type="string">
            <text:p>Российская Федерация, Республика Хакасия, г Абакан, ул Саянская, д 51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090802:104</text:p>
          </table:table-cell>
          <table:table-cell office:value-type="string">
            <text:p>город Абакан,в 43 м севернее жилого дома 265 по улице Аскизская</text:p>
          </table:table-cell>
          <table:table-cell table:number-columns-repeated="1022"/>
        </table:table-row>
        <table:table-row table:style-name="ro1">
          <table:table-cell office:value-type="string">
            <text:p>19:01:100403:871</text:p>
          </table:table-cell>
          <table:table-cell office:value-type="string">
            <text:p>г Абакан, ул Аскизская, д 248</text:p>
          </table:table-cell>
          <table:table-cell table:number-columns-repeated="1022"/>
        </table:table-row>
        <table:table-row table:style-name="ro1">
          <table:table-cell office:value-type="string">
            <text:p>19:01:100403:872</text:p>
          </table:table-cell>
          <table:table-cell office:value-type="string">
            <text:p>г Абакан, ул Аскизская, д 258</text:p>
          </table:table-cell>
          <table:table-cell table:number-columns-repeated="1022"/>
        </table:table-row>
        <table:table-row table:style-name="ro1">
          <table:table-cell office:value-type="string">
            <text:p>19:01:100403:953</text:p>
          </table:table-cell>
          <table:table-cell office:value-type="string">
            <text:p>Республика Хакасия, г Абакан, ул Аскизская, д 248А</text:p>
          </table:table-cell>
          <table:table-cell table:number-columns-repeated="1022"/>
        </table:table-row>
        <table:table-row table:style-name="ro1">
          <table:table-cell office:value-type="string">
            <text:p>19:01:120101:309</text:p>
          </table:table-cell>
          <table:table-cell office:value-type="string">
            <text:p>г Абакан, ул Согринская, д 65</text:p>
          </table:table-cell>
          <table:table-cell table:number-columns-repeated="1022"/>
        </table:table-row>
        <table:table-row table:style-name="ro1">
          <table:table-cell office:value-type="string">
            <text:p>19:01:120201:4481</text:p>
          </table:table-cell>
          <table:table-cell office:value-type="string">
            <text:p>Р-н Койбал, массив Вагонное депо, ул.Земляничная 1</text:p>
          </table:table-cell>
          <table:table-cell table:number-columns-repeated="1022"/>
        </table:table-row>
        <table:table-row table:style-name="ro1">
          <table:table-cell office:value-type="string">
            <text:p>19:01:120302:186</text:p>
          </table:table-cell>
          <table:table-cell office:value-type="string">
            <text:p>Республика Хакасия, г Абакан, ул Кирпичная, д 19</text:p>
          </table:table-cell>
          <table:table-cell table:number-columns-repeated="1022"/>
        </table:table-row>
        <table:table-row table:style-name="ro1">
          <table:table-cell office:value-type="string">
            <text:p>19:01:120302:192</text:p>
          </table:table-cell>
          <table:table-cell office:value-type="string">
            <text:p>Республика Хакасия, г Абакан, АОЗТ "Горизонт" комплекс разъезд "Подсиний", ул. Кирпичная, 65</text:p>
          </table:table-cell>
          <table:table-cell table:number-columns-repeated="1022"/>
        </table:table-row>
        <table:table-row table:style-name="ro1">
          <table:table-cell office:value-type="string">
            <text:p>19:01:120302:200</text:p>
          </table:table-cell>
          <table:table-cell office:value-type="string">
            <text:p>г Абакан, ул Кирпичная, д 11</text:p>
          </table:table-cell>
          <table:table-cell table:number-columns-repeated="1022"/>
        </table:table-row>
        <table:table-row table:style-name="ro1">
          <table:table-cell office:value-type="string">
            <text:p>19:01:120302:201</text:p>
          </table:table-cell>
          <table:table-cell office:value-type="string">
            <text:p>г Абакан, ул Кирпичная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20302:222</text:p>
          </table:table-cell>
          <table:table-cell table:style-name="ce2" office:value-type="string">
            <text:p>г Абакан, ул Кирпичная, д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20302:228</text:p>
          </table:table-cell>
          <table:table-cell table:style-name="ce2" office:value-type="string">
            <text:p>Республика Хакасия, г Абакан, ул Кирпичная, д 39З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20302:242</text:p>
          </table:table-cell>
          <table:table-cell table:style-name="ce2" office:value-type="string">
            <text:p>Республика Хакасия, г Абакан, ул Кирпичная, д 6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20302:271</text:p>
          </table:table-cell>
          <table:table-cell table:style-name="ce2" office:value-type="string">
            <text:p>г Абакан, ул Кирпичная, д 51</text:p>
          </table:table-cell>
          <table:table-cell table:number-columns-repeated="1022"/>
        </table:table-row>
        <table:table-row table:style-name="ro1">
          <table:table-cell office:value-type="string">
            <text:p>19:01:120302:272</text:p>
          </table:table-cell>
          <table:table-cell office:value-type="string">
            <text:p>г Абакан, ул Кирпичная, д 59</text:p>
          </table:table-cell>
          <table:table-cell table:number-columns-repeated="1022"/>
        </table:table-row>
        <table:table-row table:style-name="ro1">
          <table:table-cell office:value-type="string">
            <text:p>19:01:120302:304</text:p>
          </table:table-cell>
          <table:table-cell office:value-type="string">
            <text:p>Республика Хакасия, г Абакан, ул Кирпичная, д 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20302:314</text:p>
          </table:table-cell>
          <table:table-cell table:style-name="ce2" office:value-type="string">
            <text:p>Республика Хакасия, г Абакан, ул Кирпичная, д 15В</text:p>
          </table:table-cell>
          <table:table-cell table:number-columns-repeated="1022"/>
        </table:table-row>
        <table:table-row table:style-name="ro1">
          <table:table-cell office:value-type="string">
            <text:p>19:01:120302:463</text:p>
          </table:table-cell>
          <table:table-cell office:value-type="string">
            <text:p>Российская Федерация, Республика Хакасия, г Абакан, ул Кирпичная, д 9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40101:1198</text:p>
          </table:table-cell>
          <table:table-cell table:style-name="ce2" office:value-type="string">
            <text:p>Республика Хакасия, г Абакан, ул Станционная, д 3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40101:1224</text:p>
          </table:table-cell>
          <table:table-cell table:style-name="ce2" office:value-type="string">
            <text:p>Республика Хакасия, г Абакан, ул Станционная, д 7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40101:1480</text:p>
          </table:table-cell>
          <table:table-cell table:style-name="ce2" office:value-type="string">
            <text:p>Республика Хакасия, г Абакан, ул Свободы, д 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50101:121</text:p>
          </table:table-cell>
          <table:table-cell table:style-name="ce2" office:value-type="string">
            <text:p>Республика Хакасия, г Абакан, пр-кт Дружбы Народов, д 57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50101:35</text:p>
          </table:table-cell>
          <table:table-cell table:style-name="ce2" office:value-type="string">
            <text:p>Республика Хакасия, г Абакан, пр-кт Дружбы Народов, д 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50101:57</text:p>
          </table:table-cell>
          <table:table-cell table:style-name="ce2" office:value-type="string">
            <text:p>Республика Хакасия, г Абакан, пр-кт Дружбы Народов, д 63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1:195</text:p>
          </table:table-cell>
          <table:table-cell table:style-name="ce2" office:value-type="string">
            <text:p>г Абакан, ул Игарская, д 21Ш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1:252</text:p>
          </table:table-cell>
          <table:table-cell table:style-name="ce2" office:value-type="string">
            <text:p>Российская Федерация, Республика Хакасия, г Абакан, ул Игарская, д 21С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138</text:p>
          </table:table-cell>
          <table:table-cell table:style-name="ce2" office:value-type="string">
            <text:p>Республика Хакасия, г Абакан, ул Итыгина, д 17В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146</text:p>
          </table:table-cell>
          <table:table-cell table:style-name="ce2" office:value-type="string">
            <text:p>Российская Федерация, Республика Хакасия, г Абакан, ул Итыгина, д 17М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148</text:p>
          </table:table-cell>
          <table:table-cell table:style-name="ce2" office:value-type="string">
            <text:p>Российская Федерация, Республика Хакасия, г Абакан, ул Итыгина, д 23Г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161</text:p>
          </table:table-cell>
          <table:table-cell table:style-name="ce2" office:value-type="string">
            <text:p>Российская Федерация, Республика Хакасия, г Абакан, ул Итыгина, д 25Б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163</text:p>
          </table:table-cell>
          <table:table-cell table:style-name="ce2" office:value-type="string">
            <text:p>Российская Федерация, Республика Хакасия, г Абакан, ул Итыгина, д 17Л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79</text:p>
          </table:table-cell>
          <table:table-cell table:style-name="ce2" office:value-type="string">
            <text:p>Республика Хакасия, г Абакан, ул Итыгина, д 1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80</text:p>
          </table:table-cell>
          <table:table-cell table:style-name="ce2" office:value-type="string">
            <text:p>г Абакан, ул Итыгина, д 19в</text:p>
          </table:table-cell>
          <table:table-cell table:number-columns-repeated="1022"/>
        </table:table-row>
        <table:table-row table:style-name="ro1">
          <table:table-cell office:value-type="string">
            <text:p>19:01:160102:82</text:p>
          </table:table-cell>
          <table:table-cell office:value-type="string">
            <text:p>г Абакан, ул Итыгина, д 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2:85</text:p>
          </table:table-cell>
          <table:table-cell table:style-name="ce2" office:value-type="string">
            <text:p>Российская Федерация, Республика Хакасия, г Абакан, ул Кирова, д 260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105</text:p>
          </table:table-cell>
          <table:table-cell table:style-name="ce2" office:value-type="string">
            <text:p>Российская Федерация, Республика Хакасия, г Абакан, ул Игарская, д 11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110</text:p>
          </table:table-cell>
          <table:table-cell table:style-name="ce2" office:value-type="string">
            <text:p>Республика Хакасия, г Абакан, ул Игарская, д 21В, строен 2/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135</text:p>
          </table:table-cell>
          <table:table-cell table:style-name="ce2" office:value-type="string">
            <text:p>Республика Хакасия, г Абакан, ул Советская, д 18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169</text:p>
          </table:table-cell>
          <table:table-cell table:style-name="ce2" office:value-type="string">
            <text:p>Республика Хакасия, г Абакан, ул Игарская, д 11</text:p>
          </table:table-cell>
          <table:table-cell table:number-columns-repeated="1022"/>
        </table:table-row>
        <table:table-row table:style-name="ro1">
          <table:table-cell office:value-type="string">
            <text:p>19:01:160103:1175</text:p>
          </table:table-cell>
          <table:table-cell office:value-type="string">
            <text:p>г Абакан, ул Игарская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178</text:p>
          </table:table-cell>
          <table:table-cell table:style-name="ce2" office:value-type="string">
            <text:p>г Абакан, ул Игарская, д 15Б</text:p>
          </table:table-cell>
          <table:table-cell table:number-columns-repeated="1022"/>
        </table:table-row>
        <table:table-row table:style-name="ro1">
          <table:table-cell office:value-type="string">
            <text:p>19:01:160103:1197</text:p>
          </table:table-cell>
          <table:table-cell office:value-type="string">
            <text:p>Республика Хакасия, г Абакан, ул Игарская, д 23</text:p>
          </table:table-cell>
          <table:table-cell table:number-columns-repeated="1022"/>
        </table:table-row>
        <table:table-row table:style-name="ro1">
          <table:table-cell office:value-type="string">
            <text:p>19:01:160103:1211</text:p>
          </table:table-cell>
          <table:table-cell office:value-type="string">
            <text:p>Республика Хакасия, г Абакан, ул Складская, д 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213</text:p>
          </table:table-cell>
          <table:table-cell table:style-name="ce2" office:value-type="string">
            <text:p>Республика Хакасия, г Абакан, ул Складская, д 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218</text:p>
          </table:table-cell>
          <table:table-cell table:style-name="ce2" office:value-type="string">
            <text:p>Республика Хакасия, г Абакан, ул Складская, д 1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223</text:p>
          </table:table-cell>
          <table:table-cell table:style-name="ce2" office:value-type="string">
            <text:p>г Абакан, ул Складская, д 11Г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238</text:p>
          </table:table-cell>
          <table:table-cell table:style-name="ce2" office:value-type="string">
            <text:p>Республика Хакасия, г Абакан, ул Советская, д 180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248</text:p>
          </table:table-cell>
          <table:table-cell table:style-name="ce2" office:value-type="string">
            <text:p>Республика Хакасия, г Абакан, пр-кт Ленина, д 216В</text:p>
          </table:table-cell>
          <table:table-cell table:number-columns-repeated="1022"/>
        </table:table-row>
        <table:table-row table:style-name="ro1">
          <table:table-cell office:value-type="string">
            <text:p>19:01:160103:1258</text:p>
          </table:table-cell>
          <table:table-cell office:value-type="string">
            <text:p>Республика Хакасия, г Абакан, пр-кт Ленина, д 218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303</text:p>
          </table:table-cell>
          <table:table-cell table:style-name="ce2" office:value-type="string">
            <text:p>Республика Хакасия, г Абакан, ул Игарская, д 21В, строен 2/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329</text:p>
          </table:table-cell>
          <table:table-cell table:style-name="ce2" office:value-type="string">
            <text:p>Республика Хакасия, г Абакан, ул Складская, д 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364</text:p>
          </table:table-cell>
          <table:table-cell table:style-name="ce2" office:value-type="string">
            <text:p>Республика Хакасия, г Абакан, ул Советская, д 182З</text:p>
          </table:table-cell>
          <table:table-cell table:number-columns-repeated="1022"/>
        </table:table-row>
        <table:table-row table:style-name="ro1">
          <table:table-cell office:value-type="string">
            <text:p>19:01:160103:1367</text:p>
          </table:table-cell>
          <table:table-cell office:value-type="string">
            <text:p>Республика Хакасия, г Абакан, ул Советская, д 182И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373</text:p>
          </table:table-cell>
          <table:table-cell table:style-name="ce2" office:value-type="string">
            <text:p>Республика Хакасия, г Абакан, ул Советская, д 186</text:p>
          </table:table-cell>
          <table:table-cell table:number-columns-repeated="1022"/>
        </table:table-row>
        <table:table-row table:style-name="ro1">
          <table:table-cell office:value-type="string">
            <text:p>19:01:160103:1450</text:p>
          </table:table-cell>
          <table:table-cell office:value-type="string">
            <text:p>Республика Хакасия, г Абакан, ул Игарская, д 23К</text:p>
          </table:table-cell>
          <table:table-cell table:number-columns-repeated="1022"/>
        </table:table-row>
        <table:table-row table:style-name="ro1">
          <table:table-cell office:value-type="string">
            <text:p>19:01:160103:1458</text:p>
          </table:table-cell>
          <table:table-cell office:value-type="string">
            <text:p>Республика Хакасия, г Абакан, ул Игарская, д 15</text:p>
          </table:table-cell>
          <table:table-cell table:number-columns-repeated="1022"/>
        </table:table-row>
        <table:table-row table:style-name="ro1">
          <table:table-cell office:value-type="string">
            <text:p>19:01:160103:1459</text:p>
          </table:table-cell>
          <table:table-cell office:value-type="string">
            <text:p>Республика Хакасия, г Абакан, ул Игарская, д 1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507</text:p>
          </table:table-cell>
          <table:table-cell table:style-name="ce2" office:value-type="string">
            <text:p>Республика Хакасия, г Абакан, ул Игарская, д 11Б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3:1519</text:p>
          </table:table-cell>
          <table:table-cell table:style-name="ce2" office:value-type="string">
            <text:p>Республика Хакасия, г Абакан, пр-кт Ленина, д 218М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160103:1531</text:p>
          </table:table-cell>
          <table:table-cell office:value-type="string">
            <text:p>Российская Федерация, Республика Хакасия, г Абакан, ул Складская, д 14, строен 2</text:p>
          </table:table-cell>
          <table:table-cell table:number-columns-repeated="1022"/>
        </table:table-row>
        <table:table-row table:style-name="ro1">
          <table:table-cell office:value-type="string">
            <text:p>19:01:160104:3039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67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68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69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70</text:p>
          </table:table-cell>
          <table:table-cell office:value-type="string">
            <text:p>Республика Хакасия, 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71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72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73</text:p>
          </table:table-cell>
          <table:table-cell office:value-type="string">
            <text:p>Республика Хакасия, 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74</text:p>
          </table:table-cell>
          <table:table-cell office:value-type="string">
            <text:p>г Абакан, ул Итыгина, д 9</text:p>
          </table:table-cell>
          <table:table-cell table:number-columns-repeated="1022"/>
        </table:table-row>
        <table:table-row table:style-name="ro1">
          <table:table-cell office:value-type="string">
            <text:p>19:01:160104:3078</text:p>
          </table:table-cell>
          <table:table-cell office:value-type="string">
            <text:p>Республика Хакасия, г Абакан, ул Тувинская, д 17</text:p>
          </table:table-cell>
          <table:table-cell table:number-columns-repeated="1022"/>
        </table:table-row>
        <table:table-row table:style-name="ro1">
          <table:table-cell office:value-type="string">
            <text:p>19:01:160104:3088</text:p>
          </table:table-cell>
          <table:table-cell office:value-type="string">
            <text:p>Республика Хакасия, г Абакан, ул Кирова, д 251А</text:p>
          </table:table-cell>
          <table:table-cell table:number-columns-repeated="1022"/>
        </table:table-row>
        <table:table-row table:style-name="ro1">
          <table:table-cell office:value-type="string">
            <text:p>19:01:160104:3090</text:p>
          </table:table-cell>
          <table:table-cell office:value-type="string">
            <text:p>Республика Хакасия, г Абакан, ул Кирова, д 251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3096</text:p>
          </table:table-cell>
          <table:table-cell table:style-name="ce2" office:value-type="string">
            <text:p>Республика Хакасия, г Абакан, ул Игарская, д 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3101</text:p>
          </table:table-cell>
          <table:table-cell table:style-name="ce2" office:value-type="string">
            <text:p>Республика Хакасия, г Абакан, ул Итыгина, д 15А</text:p>
          </table:table-cell>
          <table:table-cell table:number-columns-repeated="1022"/>
        </table:table-row>
        <table:table-row table:style-name="ro1">
          <table:table-cell office:value-type="string">
            <text:p>19:01:160104:3103</text:p>
          </table:table-cell>
          <table:table-cell office:value-type="string">
            <text:p>г Абакан, ул Итыгина, д 15С</text:p>
          </table:table-cell>
          <table:table-cell table:number-columns-repeated="1022"/>
        </table:table-row>
        <table:table-row table:style-name="ro1">
          <table:table-cell office:value-type="string">
            <text:p>19:01:160104:3104</text:p>
          </table:table-cell>
          <table:table-cell office:value-type="string">
            <text:p>г Абакан, ул Итыгина, д 15Р</text:p>
          </table:table-cell>
          <table:table-cell table:number-columns-repeated="1022"/>
        </table:table-row>
        <table:table-row table:style-name="ro1">
          <table:table-cell office:value-type="string">
            <text:p>19:01:160104:3105</text:p>
          </table:table-cell>
          <table:table-cell office:value-type="string">
            <text:p>г Абакан, ул Итыгина, д 15П</text:p>
          </table:table-cell>
          <table:table-cell table:number-columns-repeated="1022"/>
        </table:table-row>
        <table:table-row table:style-name="ro1">
          <table:table-cell office:value-type="string">
            <text:p>19:01:160104:3106</text:p>
          </table:table-cell>
          <table:table-cell office:value-type="string">
            <text:p>г Абакан, ул Итыгина, д 15П</text:p>
          </table:table-cell>
          <table:table-cell table:number-columns-repeated="1022"/>
        </table:table-row>
        <table:table-row table:style-name="ro1">
          <table:table-cell office:value-type="string">
            <text:p>19:01:160104:3121</text:p>
          </table:table-cell>
          <table:table-cell office:value-type="string">
            <text:p>Республика Хакасия, г Абакан, ул Кирова, д 255</text:p>
          </table:table-cell>
          <table:table-cell table:number-columns-repeated="1022"/>
        </table:table-row>
        <table:table-row table:style-name="ro1">
          <table:table-cell office:value-type="string">
            <text:p>19:01:160104:3125</text:p>
          </table:table-cell>
          <table:table-cell office:value-type="string">
            <text:p>Республика Хакасия, г Абакан, ул Итыгина, д 15Б, <text:s/>С южной стороны производственной базы</text:p>
          </table:table-cell>
          <table:table-cell table:number-columns-repeated="1022"/>
        </table:table-row>
        <table:table-row table:style-name="ro1">
          <table:table-cell office:value-type="string">
            <text:p>19:01:160104:3135</text:p>
          </table:table-cell>
          <table:table-cell office:value-type="string">
            <text:p>г Абакан, ул Тувинская, д 1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4151</text:p>
          </table:table-cell>
          <table:table-cell table:style-name="ce2" office:value-type="string">
            <text:p>Республика Хакасия, г Абакан, ул Игарская, д 24А</text:p>
          </table:table-cell>
          <table:table-cell table:number-columns-repeated="1022"/>
        </table:table-row>
        <table:table-row table:style-name="ro1">
          <table:table-cell office:value-type="string">
            <text:p>19:01:160104:4313</text:p>
          </table:table-cell>
          <table:table-cell office:value-type="string">
            <text:p>г Абакан, ул Итыгина, д 15С</text:p>
          </table:table-cell>
          <table:table-cell table:number-columns-repeated="1022"/>
        </table:table-row>
        <table:table-row table:style-name="ro1">
          <table:table-cell office:value-type="string">
            <text:p>19:01:160104:4347</text:p>
          </table:table-cell>
          <table:table-cell office:value-type="string">
            <text:p>Российская Федерация, Республика Хакасия, г Абакан, ул Кирова, д 257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4365</text:p>
          </table:table-cell>
          <table:table-cell table:style-name="ce2" office:value-type="string">
            <text:p>Республика Хакасия, г Абакан, ул Советская, д 1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4373</text:p>
          </table:table-cell>
          <table:table-cell table:style-name="ce2" office:value-type="string">
            <text:p>Республика Хакасия, г Абакан, ул Советская, д 15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4405</text:p>
          </table:table-cell>
          <table:table-cell table:style-name="ce2" office:value-type="string">
            <text:p>Республика Хакасия, г Абакан, ул Итыгина, д 1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4462</text:p>
          </table:table-cell>
          <table:table-cell table:style-name="ce2" office:value-type="string">
            <text:p>Республика Хакасия, г Абакан, ул Итыгина, 15К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4:4780</text:p>
          </table:table-cell>
          <table:table-cell table:style-name="ce2" office:value-type="string">
            <text:p>Российская Федерация, Республика Хакасия, г Абакан, ул Итыгина, д 15К, строен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5:166</text:p>
          </table:table-cell>
          <table:table-cell table:style-name="ce2" office:value-type="string">
            <text:p>Республика Хакасия, г Абакан, ул Заводская, д 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5:168</text:p>
          </table:table-cell>
          <table:table-cell table:style-name="ce2" office:value-type="string">
            <text:p>Республика Хакасия, г Абакан, ул Заводская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5:176</text:p>
          </table:table-cell>
          <table:table-cell table:style-name="ce2" office:value-type="string">
            <text:p>г Абакан, ул Заводская, д 5</text:p>
          </table:table-cell>
          <table:table-cell table:number-columns-repeated="1022"/>
        </table:table-row>
        <table:table-row table:style-name="ro1">
          <table:table-cell office:value-type="string">
            <text:p>19:01:160105:602</text:p>
          </table:table-cell>
          <table:table-cell office:value-type="string">
            <text:p>Республика Хакасия, г Абакан, ул Заводская, д 3Е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6:135</text:p>
          </table:table-cell>
          <table:table-cell table:style-name="ce2" office:value-type="string">
            <text:p>Республика Хакасия, г Абакан, ул Советская, д 21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6:153</text:p>
          </table:table-cell>
          <table:table-cell table:style-name="ce2" office:value-type="string">
            <text:p>Республика Хакасия, г Абакан, ул Складская, д 9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6:167</text:p>
          </table:table-cell>
          <table:table-cell table:style-name="ce2" office:value-type="string">
            <text:p>Республика Хакасия, г Абакан, ул Заводская, д 2</text:p>
          </table:table-cell>
          <table:table-cell table:number-columns-repeated="1022"/>
        </table:table-row>
        <table:table-row table:style-name="ro1">
          <table:table-cell office:value-type="string">
            <text:p>19:01:160106:191</text:p>
          </table:table-cell>
          <table:table-cell office:value-type="string">
            <text:p>Республика Хакасия, г Абакан, ул Заводская, д 4</text:p>
          </table:table-cell>
          <table:table-cell table:number-columns-repeated="1022"/>
        </table:table-row>
        <table:table-row table:style-name="ro1">
          <table:table-cell office:value-type="string">
            <text:p>19:01:160106:192</text:p>
          </table:table-cell>
          <table:table-cell office:value-type="string">
            <text:p>Республика Хакасия, г Абакан, ул Заводская, д 4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160107:210</text:p>
          </table:table-cell>
          <table:table-cell office:value-type="string">
            <text:p>Республика Хакасия, г Абакан, ул Игарская, д 5</text:p>
          </table:table-cell>
          <table:table-cell table:number-columns-repeated="1022"/>
        </table:table-row>
        <table:table-row table:style-name="ro1">
          <table:table-cell office:value-type="string">
            <text:p>19:01:160107:218</text:p>
          </table:table-cell>
          <table:table-cell office:value-type="string">
            <text:p>Республика Хакасия, г Абакан, ул Советская, д 20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245</text:p>
          </table:table-cell>
          <table:table-cell table:style-name="ce2" office:value-type="string">
            <text:p>г Абакан, ул Советская, д 20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254</text:p>
          </table:table-cell>
          <table:table-cell table:style-name="ce2" office:value-type="string">
            <text:p>Республика Хакасия, г Абакан, ул Советская, д 2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340</text:p>
          </table:table-cell>
          <table:table-cell table:style-name="ce2" office:value-type="string">
            <text:p>Республика Хакасия, г Абакан, ул Складская, д 6Е</text:p>
          </table:table-cell>
          <table:table-cell table:number-columns-repeated="1022"/>
        </table:table-row>
        <table:table-row table:style-name="ro1">
          <table:table-cell office:value-type="string">
            <text:p>19:01:160107:468</text:p>
          </table:table-cell>
          <table:table-cell office:value-type="string">
            <text:p>г Абакан, ул Советская, д 209Р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496</text:p>
          </table:table-cell>
          <table:table-cell table:style-name="ce2" office:value-type="string">
            <text:p>Республика Хакасия, г Абакан, ул Советская, д 20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532</text:p>
          </table:table-cell>
          <table:table-cell table:style-name="ce2" office:value-type="string">
            <text:p>Республика Хакасия, г Абакан, ул Советская, д 211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533</text:p>
          </table:table-cell>
          <table:table-cell table:style-name="ce2" office:value-type="string">
            <text:p>Республика Хакасия, г Абакан, ул Советская, д 20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536</text:p>
          </table:table-cell>
          <table:table-cell table:style-name="ce2" office:value-type="string">
            <text:p>Российская Федерация, Республика Хакасия, г Абакан, ул Советская, д 209А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7:543</text:p>
          </table:table-cell>
          <table:table-cell table:style-name="ce2" office:value-type="string">
            <text:p>Республика Хакасия, г Абакан, ул Складская, д 4И, строен 1</text:p>
          </table:table-cell>
          <table:table-cell table:number-columns-repeated="1022"/>
        </table:table-row>
        <table:table-row table:style-name="ro1">
          <table:table-cell office:value-type="string">
            <text:p>19:01:160107:580</text:p>
          </table:table-cell>
          <table:table-cell office:value-type="string">
            <text:p>Российская Федерация, Республика Хакасия, г Абакан, ул Игарская, д 5Щ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8:180</text:p>
          </table:table-cell>
          <table:table-cell table:style-name="ce2" office:value-type="string">
            <text:p>Российская Федерация, Республика Хакасия, г Абакан, ул Игарская, д 8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60108:185</text:p>
          </table:table-cell>
          <table:table-cell table:style-name="ce2" office:value-type="string">
            <text:p>Российская Федерация, Республика Хакасия, г Абакан, ул Игарская, д 8, строен 3</text:p>
          </table:table-cell>
          <table:table-cell table:number-columns-repeated="1022"/>
        </table:table-row>
        <table:table-row table:style-name="ro1">
          <table:table-cell office:value-type="string">
            <text:p>19:01:160108:323</text:p>
          </table:table-cell>
          <table:table-cell office:value-type="string">
            <text:p>Республика Хакасия, г.Абакан, ул.Игарская, д.10Б</text:p>
          </table:table-cell>
          <table:table-cell table:number-columns-repeated="1022"/>
        </table:table-row>
        <table:table-row table:style-name="ro1">
          <table:table-cell office:value-type="string">
            <text:p>19:01:160108:351</text:p>
          </table:table-cell>
          <table:table-cell office:value-type="string">
            <text:p>Республика Хакасия, г Абакан, ул Советская, д 205Д</text:p>
          </table:table-cell>
          <table:table-cell table:number-columns-repeated="1022"/>
        </table:table-row>
        <table:table-row table:style-name="ro1">
          <table:table-cell office:value-type="string">
            <text:p>19:01:160108:397</text:p>
          </table:table-cell>
          <table:table-cell office:value-type="string">
            <text:p>Российская Федерация, Республика Хакасия, г Абакан, ул Советская, д 201Б, строение 1</text:p>
          </table:table-cell>
          <table:table-cell table:number-columns-repeated="1022"/>
        </table:table-row>
        <table:table-row table:style-name="ro1">
          <table:table-cell office:value-type="string">
            <text:p>19:01:170101:1157</text:p>
          </table:table-cell>
          <table:table-cell office:value-type="string">
            <text:p>г Абакан, кв-л Молодежный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70102:784</text:p>
          </table:table-cell>
          <table:table-cell table:style-name="ce2" office:value-type="string">
            <text:p>Республика Хакасия, г Абакан, Западный промышленный узел, на промплощадке контейнерного производств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70102:787</text:p>
          </table:table-cell>
          <table:table-cell table:style-name="ce2" office:value-type="string">
            <text:p>Республика Хакасия, г Абакан, <text:s/>Западный промышленный узел, на промплощадке контейнерного производства</text:p>
          </table:table-cell>
          <table:table-cell table:number-columns-repeated="1022"/>
        </table:table-row>
        <table:table-row table:style-name="ro1">
          <table:table-cell office:value-type="string">
            <text:p>19:01:170102:806</text:p>
          </table:table-cell>
          <table:table-cell office:value-type="string">
            <text:p>Республика Хакасия, г Абакан, <text:s/>Ташебинский промышленный узел, промплощадка Абаканской ТЭЦ</text:p>
          </table:table-cell>
          <table:table-cell table:number-columns-repeated="1022"/>
        </table:table-row>
        <table:table-row table:style-name="ro1">
          <table:table-cell office:value-type="string">
            <text:p>19:01:170102:807</text:p>
          </table:table-cell>
          <table:table-cell office:value-type="string">
            <text:p>Республика Хакасия, г Абакан, <text:s/>район 1, квартал 167</text:p>
          </table:table-cell>
          <table:table-cell table:number-columns-repeated="1022"/>
        </table:table-row>
        <table:table-row table:style-name="ro1">
          <table:table-cell office:value-type="string">
            <text:p>19:01:170102:886</text:p>
          </table:table-cell>
          <table:table-cell office:value-type="string">
            <text:p>Республика Хакасия, г Абакан, кв-л Молодежный, д 5Д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1:170102:986</text:p>
          </table:table-cell>
          <table:table-cell table:style-name="ce2" office:value-type="string">
            <text:p>Республика Хакасия, г Абакан, кв-л Молодежный, д 2В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00000:261</text:p>
          </table:table-cell>
          <table:table-cell table:style-name="ce2" office:value-type="string">
            <text:p>Республика Хакасия, г Черногорск, ул Гоголя, д 103А</text:p>
          </table:table-cell>
          <table:table-cell table:number-columns-repeated="1022"/>
        </table:table-row>
        <table:table-row table:style-name="ro1">
          <table:table-cell office:value-type="string">
            <text:p>19:02:010101:102</text:p>
          </table:table-cell>
          <table:table-cell office:value-type="string">
            <text:p>г Черногорск, ул Чапаева, д 90</text:p>
          </table:table-cell>
          <table:table-cell table:number-columns-repeated="1022"/>
        </table:table-row>
        <table:table-row table:style-name="ro1">
          <table:table-cell office:value-type="string">
            <text:p>19:02:010101:114</text:p>
          </table:table-cell>
          <table:table-cell office:value-type="string">
            <text:p>Республика Хакасия, г Черногорск, ул Юбилейная, д 35</text:p>
          </table:table-cell>
          <table:table-cell table:number-columns-repeated="1022"/>
        </table:table-row>
        <table:table-row table:style-name="ro1">
          <table:table-cell office:value-type="string">
            <text:p>19:02:010101:117</text:p>
          </table:table-cell>
          <table:table-cell office:value-type="string">
            <text:p>Республика Хакасия, г Черногорск, Торговый центр по улице Юбилейная, 11А, ряд 2, торговый павильон 14</text:p>
          </table:table-cell>
          <table:table-cell table:number-columns-repeated="1022"/>
        </table:table-row>
        <table:table-row table:style-name="ro1">
          <table:table-cell office:value-type="string">
            <text:p>19:02:010101:118</text:p>
          </table:table-cell>
          <table:table-cell office:value-type="string">
            <text:p>Республика Хакасия, г Черногорск, ул Юбилейная, д 8, район магазина У Баландихи</text:p>
          </table:table-cell>
          <table:table-cell table:number-columns-repeated="1022"/>
        </table:table-row>
        <table:table-row table:style-name="ro1">
          <table:table-cell office:value-type="string">
            <text:p>19:02:010101:203</text:p>
          </table:table-cell>
          <table:table-cell office:value-type="string">
            <text:p>Республика Хакасия, г.Черногорск, ул.Советская, р-он остановки "Трест"</text:p>
          </table:table-cell>
          <table:table-cell table:number-columns-repeated="1022"/>
        </table:table-row>
        <table:table-row table:style-name="ro1">
          <table:table-cell office:value-type="string">
            <text:p>19:02:010101:205</text:p>
          </table:table-cell>
          <table:table-cell office:value-type="string">
            <text:p>Республика Хакасия, г Черногорск, ул Советская, район магазина "Стрела"</text:p>
          </table:table-cell>
          <table:table-cell table:number-columns-repeated="1022"/>
        </table:table-row>
        <table:table-row table:style-name="ro1">
          <table:table-cell office:value-type="string">
            <text:p>19:02:010101:235</text:p>
          </table:table-cell>
          <table:table-cell office:value-type="string">
            <text:p>Республика Хакасия, г Черногорск, район улицы Космонавтов № 18, общежитие "СИТЭКС"</text:p>
          </table:table-cell>
          <table:table-cell table:number-columns-repeated="1022"/>
        </table:table-row>
        <table:table-row table:style-name="ro1">
          <table:table-cell office:value-type="string">
            <text:p>19:02:010101:236</text:p>
          </table:table-cell>
          <table:table-cell office:value-type="string">
            <text:p>Республика Хакасия, г Черногорск, район улицы Советской № 74А, ООО "Татьяна"</text:p>
          </table:table-cell>
          <table:table-cell table:number-columns-repeated="1022"/>
        </table:table-row>
        <table:table-row table:style-name="ro1">
          <table:table-cell office:value-type="string">
            <text:p>19:02:010101:279</text:p>
          </table:table-cell>
          <table:table-cell office:value-type="string">
            <text:p>Республика Хакасия, г Черногорск, перекресток ул Бограда и ул Б. Хмельницкого</text:p>
          </table:table-cell>
          <table:table-cell table:number-columns-repeated="1022"/>
        </table:table-row>
        <table:table-row table:style-name="ro1">
          <table:table-cell office:value-type="string">
            <text:p>19:02:010101:330</text:p>
          </table:table-cell>
          <table:table-cell office:value-type="string">
            <text:p>Республика Хакасия, г Черногорск, <text:s/>по улице Космонавтов, в районе Загса (остановка)</text:p>
          </table:table-cell>
          <table:table-cell table:number-columns-repeated="1022"/>
        </table:table-row>
        <table:table-row table:style-name="ro1">
          <table:table-cell office:value-type="string">
            <text:p>19:02:010101:665</text:p>
          </table:table-cell>
          <table:table-cell office:value-type="string">
            <text:p>Республика Хакасия, г Черногорск, ул Красноярский Тракт, д 2</text:p>
          </table:table-cell>
          <table:table-cell table:number-columns-repeated="1022"/>
        </table:table-row>
        <table:table-row table:style-name="ro1">
          <table:table-cell office:value-type="string">
            <text:p>19:02:010101:668</text:p>
          </table:table-cell>
          <table:table-cell office:value-type="string">
            <text:p>Республика Хакасия, г Черногорск, ул Красноярский Тракт, д 2</text:p>
          </table:table-cell>
          <table:table-cell table:number-columns-repeated="1022"/>
        </table:table-row>
        <table:table-row table:style-name="ro1">
          <table:table-cell office:value-type="string">
            <text:p>19:02:010101:96</text:p>
          </table:table-cell>
          <table:table-cell office:value-type="string">
            <text:p>Республика Хакасия, г Черногорск, пр-кт Космонавтов, район Поликлининки, д б/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201:5755</text:p>
          </table:table-cell>
          <table:table-cell table:style-name="ce2" office:value-type="string">
            <text:p>Республика Хакасия, г Черногорск, ул Красноярский тракт, д 1</text:p>
          </table:table-cell>
          <table:table-cell table:number-columns-repeated="1022"/>
        </table:table-row>
        <table:table-row table:style-name="ro1">
          <table:table-cell office:value-type="string">
            <text:p>19:02:010202:229</text:p>
          </table:table-cell>
          <table:table-cell office:value-type="string">
            <text:p>г Черногорск, ул Дружбы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202:240</text:p>
          </table:table-cell>
          <table:table-cell table:style-name="ce2" office:value-type="string">
            <text:p>Республика Хакасия, г Черногорск, ул Дружбы, д 1А</text:p>
          </table:table-cell>
          <table:table-cell table:number-columns-repeated="1022"/>
        </table:table-row>
        <table:table-row table:style-name="ro1">
          <table:table-cell office:value-type="string">
            <text:p>19:02:010202:246</text:p>
          </table:table-cell>
          <table:table-cell office:value-type="string">
            <text:p>Республика Хакасия, г Черногорск, ул Дружбы, д 02</text:p>
          </table:table-cell>
          <table:table-cell table:number-columns-repeated="1022"/>
        </table:table-row>
        <table:table-row table:style-name="ro1">
          <table:table-cell office:value-type="string">
            <text:p>19:02:010302:154</text:p>
          </table:table-cell>
          <table:table-cell office:value-type="string">
            <text:p>г Черногорск, ул Транспортная, д 49а</text:p>
          </table:table-cell>
          <table:table-cell table:number-columns-repeated="1022"/>
        </table:table-row>
        <table:table-row table:style-name="ro1">
          <table:table-cell office:value-type="string">
            <text:p>19:02:010302:173</text:p>
          </table:table-cell>
          <table:table-cell office:value-type="string">
            <text:p>Республика Хакасия, г Черногорск, ул Транспортная, 4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03:1313</text:p>
          </table:table-cell>
          <table:table-cell table:style-name="ce2" office:value-type="string">
            <text:p>Республика Хакасия, г Черногорск, ул Бограда, д 17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03:790</text:p>
          </table:table-cell>
          <table:table-cell table:style-name="ce2" office:value-type="string">
            <text:p>Республика Хакасия, г Черногорск, ул Бограда, д 172</text:p>
          </table:table-cell>
          <table:table-cell table:number-columns-repeated="1022"/>
        </table:table-row>
        <table:table-row table:style-name="ro1">
          <table:table-cell office:value-type="string">
            <text:p>19:02:010303:798</text:p>
          </table:table-cell>
          <table:table-cell office:value-type="string">
            <text:p>Республика Хакасия, г Черногорск, ул Бограда, д 168</text:p>
          </table:table-cell>
          <table:table-cell table:number-columns-repeated="1022"/>
        </table:table-row>
        <table:table-row table:style-name="ro1">
          <table:table-cell office:value-type="string">
            <text:p>19:02:010308:1128</text:p>
          </table:table-cell>
          <table:table-cell office:value-type="string">
            <text:p>г Черногорск, ул Советской Армии, д 117</text:p>
          </table:table-cell>
          <table:table-cell table:number-columns-repeated="1022"/>
        </table:table-row>
        <table:table-row table:style-name="ro1">
          <table:table-cell office:value-type="string">
            <text:p>19:02:010308:1148</text:p>
          </table:table-cell>
          <table:table-cell office:value-type="string">
            <text:p>Республика Хакасия, г Черногорск, пр-кт Космонавтов, д 36А</text:p>
          </table:table-cell>
          <table:table-cell table:number-columns-repeated="1022"/>
        </table:table-row>
        <table:table-row table:style-name="ro1">
          <table:table-cell office:value-type="string">
            <text:p>19:02:010308:1149</text:p>
          </table:table-cell>
          <table:table-cell office:value-type="string">
            <text:p>Республика Хакасия, г Черногорск, пр-кт Космонавтов, д 44Д</text:p>
          </table:table-cell>
          <table:table-cell table:number-columns-repeated="1022"/>
        </table:table-row>
        <table:table-row table:style-name="ro1">
          <table:table-cell office:value-type="string">
            <text:p>19:02:010308:1153</text:p>
          </table:table-cell>
          <table:table-cell office:value-type="string">
            <text:p>Республика Хакасия, г Черногорск, пр-кт Космонавтов, д 34А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9:02:010308:1162</text:p>
          </table:table-cell>
          <table:table-cell table:style-name="ce4" office:value-type="string">
            <text:p>Республика Хакасия, г Черногорск, ул Красноярская, д 94</text:p>
          </table:table-cell>
          <table:table-cell table:number-columns-repeated="1022"/>
        </table:table-row>
        <table:table-row table:style-name="ro1">
          <table:table-cell office:value-type="string">
            <text:p>19:02:010308:1165</text:p>
          </table:table-cell>
          <table:table-cell office:value-type="string">
            <text:p>Республика Хакасия, г Черногорск, ул Красноярский тракт, д 1А</text:p>
          </table:table-cell>
          <table:table-cell table:number-columns-repeated="1022"/>
        </table:table-row>
        <table:table-row table:style-name="ro1">
          <table:table-cell office:value-type="string">
            <text:p>19:02:010308:1178</text:p>
          </table:table-cell>
          <table:table-cell office:value-type="string">
            <text:p>Республика Хакасия, г Черногорск, ул Титова, д 1А</text:p>
          </table:table-cell>
          <table:table-cell table:number-columns-repeated="1022"/>
        </table:table-row>
        <table:table-row table:style-name="ro1">
          <table:table-cell office:value-type="string">
            <text:p>19:02:010308:2137</text:p>
          </table:table-cell>
          <table:table-cell office:value-type="string">
            <text:p>Республика Хакасия, г Черногорск, пр-кт Космонавтов, д 36А</text:p>
          </table:table-cell>
          <table:table-cell table:number-columns-repeated="1022"/>
        </table:table-row>
        <table:table-row table:style-name="ro1">
          <table:table-cell office:value-type="string">
            <text:p>19:02:010308:2255</text:p>
          </table:table-cell>
          <table:table-cell office:value-type="string">
            <text:p>Республика Хакасия, город Черногорск, улица Красноярская, дом 96А</text:p>
          </table:table-cell>
          <table:table-cell table:number-columns-repeated="1022"/>
        </table:table-row>
        <table:table-row table:style-name="ro1">
          <table:table-cell office:value-type="string">
            <text:p>19:02:010308:2256</text:p>
          </table:table-cell>
          <table:table-cell office:value-type="string">
            <text:p>Республика Хакасия, г Черногорск, ул Красноярская, д 96</text:p>
          </table:table-cell>
          <table:table-cell table:number-columns-repeated="1022"/>
        </table:table-row>
        <table:table-row table:style-name="ro1">
          <table:table-cell office:value-type="string">
            <text:p>19:02:010308:2668</text:p>
          </table:table-cell>
          <table:table-cell office:value-type="string">
            <text:p>Российская Федерация, Республика Хакасия, г Черногорск, пр-кт Космонавтов, 36Б</text:p>
          </table:table-cell>
          <table:table-cell table:number-columns-repeated="1022"/>
        </table:table-row>
        <table:table-row table:style-name="ro1">
          <table:table-cell office:value-type="string">
            <text:p>19:02:010308:2785</text:p>
          </table:table-cell>
          <table:table-cell office:value-type="string">
            <text:p>Российская Федерация, Республика Хакасия, г Черногорск, пр-кт Космонавтов, строен 44Ж</text:p>
          </table:table-cell>
          <table:table-cell table:number-columns-repeated="1022"/>
        </table:table-row>
        <table:table-row table:style-name="ro1">
          <table:table-cell office:value-type="string">
            <text:p>19:02:010309:178</text:p>
          </table:table-cell>
          <table:table-cell office:value-type="string">
            <text:p>Республика Хакасия, г Черногорск, пр-кт Космонавтов, д 43А</text:p>
          </table:table-cell>
          <table:table-cell table:number-columns-repeated="1022"/>
        </table:table-row>
        <table:table-row table:style-name="ro1">
          <table:table-cell office:value-type="string">
            <text:p>19:02:010309:179</text:p>
          </table:table-cell>
          <table:table-cell office:value-type="string">
            <text:p>г Черногорск, ул Инициативная, строен 123</text:p>
          </table:table-cell>
          <table:table-cell table:number-columns-repeated="1022"/>
        </table:table-row>
        <table:table-row table:style-name="ro1">
          <table:table-cell office:value-type="string">
            <text:p>19:02:010309:190</text:p>
          </table:table-cell>
          <table:table-cell office:value-type="string">
            <text:p>Республика Хакасия, г Черногорск, пр-кт Космонавтов, д 41А</text:p>
          </table:table-cell>
          <table:table-cell table:number-columns-repeated="1022"/>
        </table:table-row>
        <table:table-row table:style-name="ro1">
          <table:table-cell office:value-type="string">
            <text:p>19:02:010309:199</text:p>
          </table:table-cell>
          <table:table-cell office:value-type="string">
            <text:p>г Черногорск, ул Инициативная, д 160а</text:p>
          </table:table-cell>
          <table:table-cell table:number-columns-repeated="1022"/>
        </table:table-row>
        <table:table-row table:style-name="ro1">
          <table:table-cell office:value-type="string">
            <text:p>19:02:010309:200</text:p>
          </table:table-cell>
          <table:table-cell office:value-type="string">
            <text:p>г Черногорск, ул Инициативная, д 160а</text:p>
          </table:table-cell>
          <table:table-cell table:number-columns-repeated="1022"/>
        </table:table-row>
        <table:table-row table:style-name="ro1">
          <table:table-cell office:value-type="string">
            <text:p>19:02:010309:201</text:p>
          </table:table-cell>
          <table:table-cell office:value-type="string">
            <text:p>г Черногорск, ул Инициативная, д 160а</text:p>
          </table:table-cell>
          <table:table-cell table:number-columns-repeated="1022"/>
        </table:table-row>
        <table:table-row table:style-name="ro1">
          <table:table-cell office:value-type="string">
            <text:p>19:02:010309:204</text:p>
          </table:table-cell>
          <table:table-cell office:value-type="string">
            <text:p>Республика Хакасия, г Черногорск, ул Инициативная, д 121</text:p>
          </table:table-cell>
          <table:table-cell table:number-columns-repeated="1022"/>
        </table:table-row>
        <table:table-row table:style-name="ro1">
          <table:table-cell office:value-type="string">
            <text:p>19:02:010309:788</text:p>
          </table:table-cell>
          <table:table-cell office:value-type="string">
            <text:p>Республика Хакасия, г Черногорск, пр-кт Космонавтов, д 43А</text:p>
          </table:table-cell>
          <table:table-cell table:number-columns-repeated="1022"/>
        </table:table-row>
        <table:table-row table:style-name="ro1">
          <table:table-cell office:value-type="string">
            <text:p>19:02:010310:250</text:p>
          </table:table-cell>
          <table:table-cell office:value-type="string">
            <text:p>г Черногорск, ул Инициативная, д 97</text:p>
          </table:table-cell>
          <table:table-cell table:number-columns-repeated="1022"/>
        </table:table-row>
        <table:table-row table:style-name="ro1">
          <table:table-cell office:value-type="string">
            <text:p>19:02:010310:362</text:p>
          </table:table-cell>
          <table:table-cell office:value-type="string">
            <text:p>Республика Хакасия, г.Черногорск, ул.Инициативная, д.95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310:363</text:p>
          </table:table-cell>
          <table:table-cell office:value-type="string">
            <text:p>Республика Хакасия, г.Черногорск, ул.Инициативная, д.95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310:364</text:p>
          </table:table-cell>
          <table:table-cell office:value-type="string">
            <text:p>Республика Хакасия, г.Черногорск, ул.Инициативная, д.95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310:365</text:p>
          </table:table-cell>
          <table:table-cell office:value-type="string">
            <text:p>Республика Хакасия, г.Черногорск, ул.Инициативная, д.95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310:367</text:p>
          </table:table-cell>
          <table:table-cell office:value-type="string">
            <text:p>Республика Хакасия, г Черногорск, ул Инициативная, д 97</text:p>
          </table:table-cell>
          <table:table-cell table:number-columns-repeated="1022"/>
        </table:table-row>
        <table:table-row table:style-name="ro1">
          <table:table-cell office:value-type="string">
            <text:p>19:02:010315:167</text:p>
          </table:table-cell>
          <table:table-cell office:value-type="string">
            <text:p>г Черногорск, ул Маяковского, д 30</text:p>
          </table:table-cell>
          <table:table-cell table:number-columns-repeated="1022"/>
        </table:table-row>
        <table:table-row table:style-name="ro1">
          <table:table-cell office:value-type="string">
            <text:p>19:02:010319:174</text:p>
          </table:table-cell>
          <table:table-cell office:value-type="string">
            <text:p>Республика Хакасия, г Черногорск, в районе дома №18 по ул Путевая</text:p>
          </table:table-cell>
          <table:table-cell table:number-columns-repeated="1022"/>
        </table:table-row>
        <table:table-row table:style-name="ro1">
          <table:table-cell office:value-type="string">
            <text:p>19:02:010325:165</text:p>
          </table:table-cell>
          <table:table-cell office:value-type="string">
            <text:p>Республика Хакасия, г.Черногорск, улица 30 лет Победы, д.135, литера А3</text:p>
          </table:table-cell>
          <table:table-cell table:number-columns-repeated="1022"/>
        </table:table-row>
        <table:table-row table:style-name="ro1">
          <table:table-cell office:value-type="string">
            <text:p>19:02:010325:171</text:p>
          </table:table-cell>
          <table:table-cell office:value-type="string">
            <text:p>Республика Хакасия, г Черногорск, пр-кт Космонавтов, д 39Г</text:p>
          </table:table-cell>
          <table:table-cell table:number-columns-repeated="1022"/>
        </table:table-row>
        <table:table-row table:style-name="ro1">
          <table:table-cell office:value-type="string">
            <text:p>19:02:010325:54</text:p>
          </table:table-cell>
          <table:table-cell office:value-type="string">
            <text:p>г Черногорск, ул 30 лет Победы, д 135б</text:p>
          </table:table-cell>
          <table:table-cell table:number-columns-repeated="1022"/>
        </table:table-row>
        <table:table-row table:style-name="ro1">
          <table:table-cell office:value-type="string">
            <text:p>19:02:010325:57</text:p>
          </table:table-cell>
          <table:table-cell office:value-type="string">
            <text:p>г Черногорск, пр-кт Космонавтов, д 43б</text:p>
          </table:table-cell>
          <table:table-cell table:number-columns-repeated="1022"/>
        </table:table-row>
        <table:table-row table:style-name="ro1">
          <table:table-cell office:value-type="string">
            <text:p>19:02:010327:169</text:p>
          </table:table-cell>
          <table:table-cell office:value-type="string">
            <text:p>Республика Хакасия, г Черногорск, ул Красноярская, д 90</text:p>
          </table:table-cell>
          <table:table-cell table:number-columns-repeated="1022"/>
        </table:table-row>
        <table:table-row table:style-name="ro1">
          <table:table-cell office:value-type="string">
            <text:p>19:02:010329:78</text:p>
          </table:table-cell>
          <table:table-cell office:value-type="string">
            <text:p>Республика Хакасия, г Черногорск, ул Мира, д 034</text:p>
          </table:table-cell>
          <table:table-cell table:number-columns-repeated="1022"/>
        </table:table-row>
        <table:table-row table:style-name="ro1">
          <table:table-cell office:value-type="string">
            <text:p>19:02:010330:145</text:p>
          </table:table-cell>
          <table:table-cell office:value-type="string">
            <text:p>Республика Хакасия, г Черногорск, <text:s/>Р-он магазина №10 ул. Чкалова №59 киоск №4</text:p>
          </table:table-cell>
          <table:table-cell table:number-columns-repeated="1022"/>
        </table:table-row>
        <table:table-row table:style-name="ro1">
          <table:table-cell office:value-type="string">
            <text:p>19:02:010331:134</text:p>
          </table:table-cell>
          <table:table-cell office:value-type="string">
            <text:p>Республика Хакасия, г Черногорск, ул Бограда, д 132А</text:p>
          </table:table-cell>
          <table:table-cell table:number-columns-repeated="1022"/>
        </table:table-row>
        <table:table-row table:style-name="ro1">
          <table:table-cell office:value-type="string">
            <text:p>19:02:010332:52</text:p>
          </table:table-cell>
          <table:table-cell office:value-type="string">
            <text:p>Российская Федерация, Республика Хакасия, г Черногорск, ул Бограда, 105А</text:p>
          </table:table-cell>
          <table:table-cell table:number-columns-repeated="1022"/>
        </table:table-row>
        <table:table-row table:style-name="ro1">
          <table:table-cell office:value-type="string">
            <text:p>19:02:010332:53</text:p>
          </table:table-cell>
          <table:table-cell office:value-type="string">
            <text:p>г Черногорск, ул Бограда, р-он магазина №45</text:p>
          </table:table-cell>
          <table:table-cell table:number-columns-repeated="1022"/>
        </table:table-row>
        <table:table-row table:style-name="ro1">
          <table:table-cell office:value-type="string">
            <text:p>19:02:010332:55</text:p>
          </table:table-cell>
          <table:table-cell office:value-type="string">
            <text:p>г Черногорск, ул Бограда, д 105</text:p>
          </table:table-cell>
          <table:table-cell table:number-columns-repeated="1022"/>
        </table:table-row>
        <table:table-row table:style-name="ro1">
          <table:table-cell office:value-type="string">
            <text:p>19:02:010334:262</text:p>
          </table:table-cell>
          <table:table-cell office:value-type="string">
            <text:p>Республика Хакасия, г Черногорск, ул 40 лет Победы, д 9</text:p>
          </table:table-cell>
          <table:table-cell table:number-columns-repeated="1022"/>
        </table:table-row>
        <table:table-row table:style-name="ro1">
          <table:table-cell office:value-type="string">
            <text:p>19:02:010341:128</text:p>
          </table:table-cell>
          <table:table-cell office:value-type="string">
            <text:p>Республика Хакасия, г Черногорск, ул Чкалова, д 53</text:p>
          </table:table-cell>
          <table:table-cell table:number-columns-repeated="1022"/>
        </table:table-row>
        <table:table-row table:style-name="ro1">
          <table:table-cell office:value-type="string">
            <text:p>19:02:010341:75</text:p>
          </table:table-cell>
          <table:table-cell office:value-type="string">
            <text:p>г Черногорск, ул Чкалова, д 55</text:p>
          </table:table-cell>
          <table:table-cell table:number-columns-repeated="1022"/>
        </table:table-row>
        <table:table-row table:style-name="ro1">
          <table:table-cell office:value-type="string">
            <text:p>19:02:010347:101</text:p>
          </table:table-cell>
          <table:table-cell office:value-type="string">
            <text:p>Республика Хакасия, г Черногорск, ул Советская, д 83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47:87</text:p>
          </table:table-cell>
          <table:table-cell table:style-name="ce2" office:value-type="string">
            <text:p>Республика Хакасия, г. Черногорск, пр-кт Космонавтов, д 35, корп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47:88</text:p>
          </table:table-cell>
          <table:table-cell table:style-name="ce2" office:value-type="string">
            <text:p>г Черногорск, пр-кт Космонавтов, д 35, корп 1</text:p>
          </table:table-cell>
          <table:table-cell table:number-columns-repeated="1022"/>
        </table:table-row>
        <table:table-row table:style-name="ro1">
          <table:table-cell office:value-type="string">
            <text:p>19:02:010347:91</text:p>
          </table:table-cell>
          <table:table-cell office:value-type="string">
            <text:p>г Черногорск, пр-кт Космонавтов, д 37а</text:p>
          </table:table-cell>
          <table:table-cell table:number-columns-repeated="1022"/>
        </table:table-row>
        <table:table-row table:style-name="ro1">
          <table:table-cell office:value-type="string">
            <text:p>19:02:010347:92</text:p>
          </table:table-cell>
          <table:table-cell office:value-type="string">
            <text:p>г Черногорск, пр-кт Космонавтов, д 39а</text:p>
          </table:table-cell>
          <table:table-cell table:number-columns-repeated="1022"/>
        </table:table-row>
        <table:table-row table:style-name="ro1">
          <table:table-cell office:value-type="string">
            <text:p>19:02:010347:921</text:p>
          </table:table-cell>
          <table:table-cell office:value-type="string">
            <text:p>г Черногорск, пр-кт Космонавтов, д 39Б</text:p>
          </table:table-cell>
          <table:table-cell table:number-columns-repeated="1022"/>
        </table:table-row>
        <table:table-row table:style-name="ro1">
          <table:table-cell office:value-type="string">
            <text:p>19:02:010348:121</text:p>
          </table:table-cell>
          <table:table-cell office:value-type="string">
            <text:p>г Черногорск, ул Советская, д 069</text:p>
          </table:table-cell>
          <table:table-cell table:number-columns-repeated="1022"/>
        </table:table-row>
        <table:table-row table:style-name="ro1">
          <table:table-cell office:value-type="string">
            <text:p>19:02:010348:132</text:p>
          </table:table-cell>
          <table:table-cell office:value-type="string">
            <text:p>Республика Хакасия, г Черногорск, ул Советская, д 069А</text:p>
          </table:table-cell>
          <table:table-cell table:number-columns-repeated="1022"/>
        </table:table-row>
        <table:table-row table:style-name="ro1">
          <table:table-cell office:value-type="string">
            <text:p>19:02:010349:132</text:p>
          </table:table-cell>
          <table:table-cell office:value-type="string">
            <text:p>г Черногорск, ул Советская, д 6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49:133</text:p>
          </table:table-cell>
          <table:table-cell table:style-name="ce2" office:value-type="string">
            <text:p>Республика Хакасия, г Черногорск, ул Советская, д 67А</text:p>
          </table:table-cell>
          <table:table-cell table:number-columns-repeated="1022"/>
        </table:table-row>
        <table:table-row table:style-name="ro1">
          <table:table-cell office:value-type="string">
            <text:p>19:02:010350:81</text:p>
          </table:table-cell>
          <table:table-cell office:value-type="string">
            <text:p>г Черногорск, ул Советская, д 5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50:85</text:p>
          </table:table-cell>
          <table:table-cell table:style-name="ce2" office:value-type="string">
            <text:p>г Черногорск, ул Советская, д 63</text:p>
          </table:table-cell>
          <table:table-cell table:number-columns-repeated="1022"/>
        </table:table-row>
        <table:table-row table:style-name="ro1">
          <table:table-cell office:value-type="string">
            <text:p>19:02:010352:116</text:p>
          </table:table-cell>
          <table:table-cell office:value-type="string">
            <text:p>г Черногорск, ул Советская, д 53а</text:p>
          </table:table-cell>
          <table:table-cell table:number-columns-repeated="1022"/>
        </table:table-row>
        <table:table-row table:style-name="ro1">
          <table:table-cell office:value-type="string">
            <text:p>19:02:010353:58</text:p>
          </table:table-cell>
          <table:table-cell office:value-type="string">
            <text:p>Республика Хакасия, г Черногорск, ул Советская, д 33Б</text:p>
          </table:table-cell>
          <table:table-cell table:number-columns-repeated="1022"/>
        </table:table-row>
        <table:table-row table:style-name="ro1">
          <table:table-cell office:value-type="string">
            <text:p>19:02:010355:206</text:p>
          </table:table-cell>
          <table:table-cell office:value-type="string">
            <text:p>г Черногорск, ул Максима Горького, д 6</text:p>
          </table:table-cell>
          <table:table-cell table:number-columns-repeated="1022"/>
        </table:table-row>
        <table:table-row table:style-name="ro1">
          <table:table-cell office:value-type="string">
            <text:p>19:02:010355:207</text:p>
          </table:table-cell>
          <table:table-cell office:value-type="string">
            <text:p>Республика Хакасия, г Черногорск, ул Максима Горького, строен 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355:208</text:p>
          </table:table-cell>
          <table:table-cell table:style-name="ce2" office:value-type="string">
            <text:p>Республика Хакасия, г Черногорск, ул Максима Горького, д 11А</text:p>
          </table:table-cell>
          <table:table-cell table:number-columns-repeated="1022"/>
        </table:table-row>
        <table:table-row table:style-name="ro1">
          <table:table-cell office:value-type="string">
            <text:p>19:02:010355:214</text:p>
          </table:table-cell>
          <table:table-cell office:value-type="string">
            <text:p>Республика Хакасия, г Черногорск, ул Советская, д 17</text:p>
          </table:table-cell>
          <table:table-cell table:number-columns-repeated="1022"/>
        </table:table-row>
        <table:table-row table:style-name="ro1">
          <table:table-cell office:value-type="string">
            <text:p>19:02:010357:211</text:p>
          </table:table-cell>
          <table:table-cell office:value-type="string">
            <text:p>Республика Хакасия, г Черногорск, ул Бограда, район остановки "Трест"</text:p>
          </table:table-cell>
          <table:table-cell table:number-columns-repeated="1022"/>
        </table:table-row>
        <table:table-row table:style-name="ro1">
          <table:table-cell office:value-type="string">
            <text:p>19:02:010357:253</text:p>
          </table:table-cell>
          <table:table-cell office:value-type="string">
            <text:p>г Черногорск, ул Советская, д 15</text:p>
          </table:table-cell>
          <table:table-cell table:number-columns-repeated="1022"/>
        </table:table-row>
        <table:table-row table:style-name="ro1">
          <table:table-cell office:value-type="string">
            <text:p>19:02:010357:266</text:p>
          </table:table-cell>
          <table:table-cell office:value-type="string">
            <text:p>Республика Хакасия, г Черногорск, ул Советская, д 034А</text:p>
          </table:table-cell>
          <table:table-cell table:number-columns-repeated="1022"/>
        </table:table-row>
        <table:table-row table:style-name="ro1">
          <table:table-cell office:value-type="string">
            <text:p>19:02:010357:455</text:p>
          </table:table-cell>
          <table:table-cell office:value-type="string">
            <text:p>Республика Хакасия, г Черногорск, ул Советская, 38, торговый павильон 16</text:p>
          </table:table-cell>
          <table:table-cell table:number-columns-repeated="1022"/>
        </table:table-row>
        <table:table-row table:style-name="ro1">
          <table:table-cell office:value-type="string">
            <text:p>19:02:010357:89</text:p>
          </table:table-cell>
          <table:table-cell office:value-type="string">
            <text:p>Республика Хакасия, г Черногорск, ул Советская, д 0155/1</text:p>
          </table:table-cell>
          <table:table-cell table:number-columns-repeated="1022"/>
        </table:table-row>
        <table:table-row table:style-name="ro1">
          <table:table-cell office:value-type="string">
            <text:p>19:02:010359:177</text:p>
          </table:table-cell>
          <table:table-cell office:value-type="string">
            <text:p>г Черногорск, ул Рубанова, д 10</text:p>
          </table:table-cell>
          <table:table-cell table:number-columns-repeated="1022"/>
        </table:table-row>
        <table:table-row table:style-name="ro1">
          <table:table-cell office:value-type="string">
            <text:p>19:02:010359:241</text:p>
          </table:table-cell>
          <table:table-cell office:value-type="string">
            <text:p>Республика Хакасия, г Черногорск, ул Свердлова, д 0115</text:p>
          </table:table-cell>
          <table:table-cell table:number-columns-repeated="1022"/>
        </table:table-row>
        <table:table-row table:style-name="ro1">
          <table:table-cell office:value-type="string">
            <text:p>19:02:010402:249</text:p>
          </table:table-cell>
          <table:table-cell office:value-type="string">
            <text:p>Республика Хакасия, г Черногорск, ул Октябрьская, д 64</text:p>
          </table:table-cell>
          <table:table-cell table:number-columns-repeated="1022"/>
        </table:table-row>
        <table:table-row table:style-name="ro1">
          <table:table-cell office:value-type="string">
            <text:p>19:02:010402:258</text:p>
          </table:table-cell>
          <table:table-cell office:value-type="string">
            <text:p>г Черногорск, ул Октябрьская, д 70</text:p>
          </table:table-cell>
          <table:table-cell table:number-columns-repeated="1022"/>
        </table:table-row>
        <table:table-row table:style-name="ro1">
          <table:table-cell office:value-type="string">
            <text:p>19:02:010404:128</text:p>
          </table:table-cell>
          <table:table-cell office:value-type="string">
            <text:p>Республика Хакасия, г Черногорск, ул Заводская, д 20</text:p>
          </table:table-cell>
          <table:table-cell table:number-columns-repeated="1022"/>
        </table:table-row>
        <table:table-row table:style-name="ro1">
          <table:table-cell office:value-type="string">
            <text:p>19:02:010405:211</text:p>
          </table:table-cell>
          <table:table-cell office:value-type="string">
            <text:p>г Черногорск, ул Гастелло, д 17</text:p>
          </table:table-cell>
          <table:table-cell table:number-columns-repeated="1022"/>
        </table:table-row>
        <table:table-row table:style-name="ro1">
          <table:table-cell office:value-type="string">
            <text:p>19:02:010411:230</text:p>
          </table:table-cell>
          <table:table-cell office:value-type="string">
            <text:p>г Черногорск, ул Горноспасательная, д б/н</text:p>
          </table:table-cell>
          <table:table-cell table:number-columns-repeated="1022"/>
        </table:table-row>
        <table:table-row table:style-name="ro1">
          <table:table-cell office:value-type="string">
            <text:p>19:02:010415:13</text:p>
          </table:table-cell>
          <table:table-cell office:value-type="string">
            <text:p>г Черногорск, ул Советская, д 0159</text:p>
          </table:table-cell>
          <table:table-cell table:number-columns-repeated="1022"/>
        </table:table-row>
        <table:table-row table:style-name="ro1">
          <table:table-cell office:value-type="string">
            <text:p>19:02:010418:140</text:p>
          </table:table-cell>
          <table:table-cell office:value-type="string">
            <text:p>г Черногорск, ул Октябрьская, д 35</text:p>
          </table:table-cell>
          <table:table-cell table:number-columns-repeated="1022"/>
        </table:table-row>
        <table:table-row table:style-name="ro1">
          <table:table-cell office:value-type="string">
            <text:p>19:02:010418:197</text:p>
          </table:table-cell>
          <table:table-cell office:value-type="string">
            <text:p>г Черногорск, ул Октябрьская, д 35</text:p>
          </table:table-cell>
          <table:table-cell table:number-columns-repeated="1022"/>
        </table:table-row>
        <table:table-row table:style-name="ro1">
          <table:table-cell office:value-type="string">
            <text:p>19:02:010418:217</text:p>
          </table:table-cell>
          <table:table-cell office:value-type="string">
            <text:p>Республика Хакасия, г. Черногорск, ул. Октябрьская, 35</text:p>
          </table:table-cell>
          <table:table-cell table:number-columns-repeated="1022"/>
        </table:table-row>
        <table:table-row table:style-name="ro1">
          <table:table-cell office:value-type="string">
            <text:p>19:02:010424:151</text:p>
          </table:table-cell>
          <table:table-cell office:value-type="string">
            <text:p>г Черногорск, ул Кирова, д 43</text:p>
          </table:table-cell>
          <table:table-cell table:number-columns-repeated="1022"/>
        </table:table-row>
        <table:table-row table:style-name="ro1">
          <table:table-cell office:value-type="string">
            <text:p>19:02:010425:37</text:p>
          </table:table-cell>
          <table:table-cell office:value-type="string">
            <text:p>Республика Хакасия, г Черногорск, ул Октябрьская, д 43</text:p>
          </table:table-cell>
          <table:table-cell table:number-columns-repeated="1022"/>
        </table:table-row>
        <table:table-row table:style-name="ro1">
          <table:table-cell office:value-type="string">
            <text:p>19:02:010429:1186</text:p>
          </table:table-cell>
          <table:table-cell office:value-type="string">
            <text:p>Республика Хакасия, г Черногорск, ул Октябрьская, д 103А</text:p>
          </table:table-cell>
          <table:table-cell table:number-columns-repeated="1022"/>
        </table:table-row>
        <table:table-row table:style-name="ro1">
          <table:table-cell office:value-type="string">
            <text:p>19:02:010429:1203</text:p>
          </table:table-cell>
          <table:table-cell office:value-type="string">
            <text:p>Республика Хакасия, г Черногорск, ул Кирова, сооружение 69А</text:p>
          </table:table-cell>
          <table:table-cell table:number-columns-repeated="1022"/>
        </table:table-row>
        <table:table-row table:style-name="ro1">
          <table:table-cell office:value-type="string">
            <text:p>19:02:010429:1204</text:p>
          </table:table-cell>
          <table:table-cell office:value-type="string">
            <text:p>Республика Хакасия, г Черногорск, ул Кирова, д 69А</text:p>
          </table:table-cell>
          <table:table-cell table:number-columns-repeated="1022"/>
        </table:table-row>
        <table:table-row table:style-name="ro1">
          <table:table-cell office:value-type="string">
            <text:p>19:02:010429:1205</text:p>
          </table:table-cell>
          <table:table-cell office:value-type="string">
            <text:p>Республика Хакасия, г Черногорск, ул Кирова, д 69А</text:p>
          </table:table-cell>
          <table:table-cell table:number-columns-repeated="1022"/>
        </table:table-row>
        <table:table-row table:style-name="ro1">
          <table:table-cell office:value-type="string">
            <text:p>19:02:010429:477</text:p>
          </table:table-cell>
          <table:table-cell office:value-type="string">
            <text:p>г Черногорск, ул Кирова, д 69а</text:p>
          </table:table-cell>
          <table:table-cell table:number-columns-repeated="1022"/>
        </table:table-row>
        <table:table-row table:style-name="ro1">
          <table:table-cell office:value-type="string">
            <text:p>19:02:010429:515</text:p>
          </table:table-cell>
          <table:table-cell office:value-type="string">
            <text:p>г Черногорск, ул Кирова, д 86а</text:p>
          </table:table-cell>
          <table:table-cell table:number-columns-repeated="1022"/>
        </table:table-row>
        <table:table-row table:style-name="ro1">
          <table:table-cell office:value-type="string">
            <text:p>19:02:010439:33</text:p>
          </table:table-cell>
          <table:table-cell office:value-type="string">
            <text:p>Республика Хакасия, г Черногорск, ул Мичурина, д 42а, <text:s/>База горкоопторг</text:p>
          </table:table-cell>
          <table:table-cell table:number-columns-repeated="1022"/>
        </table:table-row>
        <table:table-row table:style-name="ro1">
          <table:table-cell office:value-type="string">
            <text:p>19:02:010439:93</text:p>
          </table:table-cell>
          <table:table-cell office:value-type="string">
            <text:p>Российская Федерация, Республика Хакасия, г Черногорск, ул Октябрьская, д 137А</text:p>
          </table:table-cell>
          <table:table-cell table:number-columns-repeated="1022"/>
        </table:table-row>
        <table:table-row table:style-name="ro1">
          <table:table-cell office:value-type="string">
            <text:p>19:02:010502:791</text:p>
          </table:table-cell>
          <table:table-cell office:value-type="string">
            <text:p>г Черногорск, ул Автомобильная, д 5</text:p>
          </table:table-cell>
          <table:table-cell table:number-columns-repeated="1022"/>
        </table:table-row>
        <table:table-row table:style-name="ro1">
          <table:table-cell office:value-type="string">
            <text:p>19:02:010502:899</text:p>
          </table:table-cell>
          <table:table-cell office:value-type="string">
            <text:p>Республика Хакасия, г Черногорск, ул Советская, д 048А</text:p>
          </table:table-cell>
          <table:table-cell table:number-columns-repeated="1022"/>
        </table:table-row>
        <table:table-row table:style-name="ro1">
          <table:table-cell office:value-type="string">
            <text:p>19:02:010503:307</text:p>
          </table:table-cell>
          <table:table-cell office:value-type="string">
            <text:p>Республика Хакасия, г Черногорск, ул Советская, д 10А/1</text:p>
          </table:table-cell>
          <table:table-cell table:number-columns-repeated="1022"/>
        </table:table-row>
        <table:table-row table:style-name="ro1">
          <table:table-cell office:value-type="string">
            <text:p>19:02:010503:730</text:p>
          </table:table-cell>
          <table:table-cell office:value-type="string">
            <text:p>Республика Хакасия, г.Черногорск, ул.Советская, 10а/2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504:63</text:p>
          </table:table-cell>
          <table:table-cell office:value-type="string">
            <text:p>г Черногорск, ул Советская, д 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04:721</text:p>
          </table:table-cell>
          <table:table-cell table:style-name="ce2" office:value-type="string">
            <text:p>Российская Федерация, Республика Хакасия, г Черногорск, ул Советская, строение 2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05:222</text:p>
          </table:table-cell>
          <table:table-cell table:style-name="ce2" office:value-type="string">
            <text:p>Российская Федерация, Республика Хакасия, г Черногорск, ул Орлова, д 15Ж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06:143</text:p>
          </table:table-cell>
          <table:table-cell table:style-name="ce2" office:value-type="string">
            <text:p>Республика Хакасия, г Черногорск, ул Орлова, д 24</text:p>
          </table:table-cell>
          <table:table-cell table:number-columns-repeated="1022"/>
        </table:table-row>
        <table:table-row table:style-name="ro1">
          <table:table-cell office:value-type="string">
            <text:p>19:02:010506:148</text:p>
          </table:table-cell>
          <table:table-cell office:value-type="string">
            <text:p>Республика Хакасия, г Черногорск, ул Базарная, д 13Ж</text:p>
          </table:table-cell>
          <table:table-cell table:number-columns-repeated="1022"/>
        </table:table-row>
        <table:table-row table:style-name="ro1">
          <table:table-cell office:value-type="string">
            <text:p>19:02:010506:149</text:p>
          </table:table-cell>
          <table:table-cell office:value-type="string">
            <text:p>Республика Хакасия, г Черногорск, ул Базарная, д 13В</text:p>
          </table:table-cell>
          <table:table-cell table:number-columns-repeated="1022"/>
        </table:table-row>
        <table:table-row table:style-name="ro1">
          <table:table-cell office:value-type="string">
            <text:p>19:02:010506:298</text:p>
          </table:table-cell>
          <table:table-cell office:value-type="string">
            <text:p>Республика Хакасия, г.Черногорск, ул.Базарная, д.13, литера АА1а</text:p>
          </table:table-cell>
          <table:table-cell table:number-columns-repeated="1022"/>
        </table:table-row>
        <table:table-row table:style-name="ro1">
          <table:table-cell office:value-type="string">
            <text:p>19:02:010506:330</text:p>
          </table:table-cell>
          <table:table-cell office:value-type="string">
            <text:p>Республика Хакасия, г Черногорск, ул Базарная, 11, строение 1</text:p>
          </table:table-cell>
          <table:table-cell table:number-columns-repeated="1022"/>
        </table:table-row>
        <table:table-row table:style-name="ro1">
          <table:table-cell office:value-type="string">
            <text:p>19:02:010507:100</text:p>
          </table:table-cell>
          <table:table-cell office:value-type="string">
            <text:p>г Черногорск, ул Советская, д 38</text:p>
          </table:table-cell>
          <table:table-cell table:number-columns-repeated="1022"/>
        </table:table-row>
        <table:table-row table:style-name="ro1">
          <table:table-cell office:value-type="string">
            <text:p>19:02:010507:101</text:p>
          </table:table-cell>
          <table:table-cell office:value-type="string">
            <text:p>Республика Хакасия, г Черногорск, ул Советская, д 38, торговый павильон 2</text:p>
          </table:table-cell>
          <table:table-cell table:number-columns-repeated="1022"/>
        </table:table-row>
        <table:table-row table:style-name="ro1">
          <table:table-cell office:value-type="string">
            <text:p>19:02:010507:102</text:p>
          </table:table-cell>
          <table:table-cell office:value-type="string">
            <text:p>Республика Хакасия, г Черногорск, ул Советская, 38, павильон № 15</text:p>
          </table:table-cell>
          <table:table-cell table:number-columns-repeated="1022"/>
        </table:table-row>
        <table:table-row table:style-name="ro1">
          <table:table-cell office:value-type="string">
            <text:p>19:02:010507:105</text:p>
          </table:table-cell>
          <table:table-cell office:value-type="string">
            <text:p>г Черногорск, ул Советская, д 38</text:p>
          </table:table-cell>
          <table:table-cell table:number-columns-repeated="1022"/>
        </table:table-row>
        <table:table-row table:style-name="ro1">
          <table:table-cell office:value-type="string">
            <text:p>19:02:010507:106</text:p>
          </table:table-cell>
          <table:table-cell office:value-type="string">
            <text:p>г Черногорск, ул Советская, д 38</text:p>
          </table:table-cell>
          <table:table-cell table:number-columns-repeated="1022"/>
        </table:table-row>
        <table:table-row table:style-name="ro1">
          <table:table-cell office:value-type="string">
            <text:p>19:02:010507:107</text:p>
          </table:table-cell>
          <table:table-cell office:value-type="string">
            <text:p>Республика Хакасия, г Черногорск, ул Советская, д 38</text:p>
          </table:table-cell>
          <table:table-cell table:number-columns-repeated="1022"/>
        </table:table-row>
        <table:table-row table:style-name="ro1">
          <table:table-cell office:value-type="string">
            <text:p>19:02:010507:109</text:p>
          </table:table-cell>
          <table:table-cell office:value-type="string">
            <text:p>Республика Хакасия, г Черногорск, ул Советская, д 38А</text:p>
          </table:table-cell>
          <table:table-cell table:number-columns-repeated="1022"/>
        </table:table-row>
        <table:table-row table:style-name="ro1">
          <table:table-cell office:value-type="string">
            <text:p>19:02:010507:111</text:p>
          </table:table-cell>
          <table:table-cell office:value-type="string">
            <text:p>Республика Хакасия, г Черногорск, ул Советская, д 36А</text:p>
          </table:table-cell>
          <table:table-cell table:number-columns-repeated="1022"/>
        </table:table-row>
        <table:table-row table:style-name="ro1">
          <table:table-cell office:value-type="string">
            <text:p>19:02:010507:1172</text:p>
          </table:table-cell>
          <table:table-cell office:value-type="string">
            <text:p>Республика Хакасия, г Черногорск, ул Советская, 38, павильон 8А</text:p>
          </table:table-cell>
          <table:table-cell table:number-columns-repeated="1022"/>
        </table:table-row>
        <table:table-row table:style-name="ro1">
          <table:table-cell office:value-type="string">
            <text:p>19:02:010507:1173</text:p>
          </table:table-cell>
          <table:table-cell office:value-type="string">
            <text:p>Республика Хакасия, г Черногорск, ул Советская, д 38, магазин 4</text:p>
          </table:table-cell>
          <table:table-cell table:number-columns-repeated="1022"/>
        </table:table-row>
        <table:table-row table:style-name="ro1">
          <table:table-cell office:value-type="string">
            <text:p>19:02:010507:1176</text:p>
          </table:table-cell>
          <table:table-cell office:value-type="string">
            <text:p>Республика Хакасия, <text:s/>г.Черногорск, ул.Советская, 38, торговый павильон 15</text:p>
          </table:table-cell>
          <table:table-cell table:number-columns-repeated="1022"/>
        </table:table-row>
        <table:table-row table:style-name="ro1">
          <table:table-cell office:value-type="string">
            <text:p>19:02:010507:1177</text:p>
          </table:table-cell>
          <table:table-cell office:value-type="string">
            <text:p>Республика Хакасия, г Черногорск, ул Советская, д 38, павильон 1</text:p>
          </table:table-cell>
          <table:table-cell table:number-columns-repeated="1022"/>
        </table:table-row>
        <table:table-row table:style-name="ro1">
          <table:table-cell office:value-type="string">
            <text:p>19:02:010507:120</text:p>
          </table:table-cell>
          <table:table-cell office:value-type="string">
            <text:p>Район рынка "Стрела"</text:p>
          </table:table-cell>
          <table:table-cell table:number-columns-repeated="1022"/>
        </table:table-row>
        <table:table-row table:style-name="ro1">
          <table:table-cell office:value-type="string">
            <text:p>19:02:010507:121</text:p>
          </table:table-cell>
          <table:table-cell office:value-type="string">
            <text:p>пересечение ул. Бограда, ул. Советской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07:1248</text:p>
          </table:table-cell>
          <table:table-cell table:style-name="ce2" office:value-type="string">
            <text:p>Российская Федерация, Республика Хакасия, г Черногорск, ул Максима Горького, 4В</text:p>
          </table:table-cell>
          <table:table-cell table:number-columns-repeated="1022"/>
        </table:table-row>
        <table:table-row table:style-name="ro1">
          <table:table-cell office:value-type="string">
            <text:p>19:02:010507:76</text:p>
          </table:table-cell>
          <table:table-cell office:value-type="string">
            <text:p>Республика Хакасия, г Черногорск, ул Бограда, д 59А</text:p>
          </table:table-cell>
          <table:table-cell table:number-columns-repeated="1022"/>
        </table:table-row>
        <table:table-row table:style-name="ro1">
          <table:table-cell office:value-type="string">
            <text:p>19:02:010508:88</text:p>
          </table:table-cell>
          <table:table-cell office:value-type="string">
            <text:p>в р-не ул. Бограда, 55 (р-н остановки " Стадион Шахтер")</text:p>
          </table:table-cell>
          <table:table-cell table:number-columns-repeated="1022"/>
        </table:table-row>
        <table:table-row table:style-name="ro1">
          <table:table-cell office:value-type="string">
            <text:p>19:02:010509:101</text:p>
          </table:table-cell>
          <table:table-cell office:value-type="string">
            <text:p>г Черногорск, ул Базарная, д 13</text:p>
          </table:table-cell>
          <table:table-cell table:number-columns-repeated="1022"/>
        </table:table-row>
        <table:table-row table:style-name="ro1">
          <table:table-cell office:value-type="string">
            <text:p>19:02:010509:102</text:p>
          </table:table-cell>
          <table:table-cell office:value-type="string">
            <text:p>г Черногорск, ул Базарная, д 13</text:p>
          </table:table-cell>
          <table:table-cell table:number-columns-repeated="1022"/>
        </table:table-row>
        <table:table-row table:style-name="ro1">
          <table:table-cell office:value-type="string">
            <text:p>19:02:010509:103</text:p>
          </table:table-cell>
          <table:table-cell office:value-type="string">
            <text:p>г Черногорск, ул Базарная, д 13</text:p>
          </table:table-cell>
          <table:table-cell table:number-columns-repeated="1022"/>
        </table:table-row>
        <table:table-row table:style-name="ro1">
          <table:table-cell office:value-type="string">
            <text:p>19:02:010509:104</text:p>
          </table:table-cell>
          <table:table-cell office:value-type="string">
            <text:p>Республика Хакасия, г Черногорск, ул Базарная, д 13Г</text:p>
          </table:table-cell>
          <table:table-cell table:number-columns-repeated="1022"/>
        </table:table-row>
        <table:table-row table:style-name="ro1">
          <table:table-cell office:value-type="string">
            <text:p>19:02:010509:105</text:p>
          </table:table-cell>
          <table:table-cell office:value-type="string">
            <text:p>Республика Хакасия, г Черногорск, ул Базарная, д 13Д</text:p>
          </table:table-cell>
          <table:table-cell table:number-columns-repeated="1022"/>
        </table:table-row>
        <table:table-row table:style-name="ro1">
          <table:table-cell office:value-type="string">
            <text:p>19:02:010509:209</text:p>
          </table:table-cell>
          <table:table-cell office:value-type="string">
            <text:p>Республика Хакасия, г Черногорск, ул Базарная, д 16</text:p>
          </table:table-cell>
          <table:table-cell table:number-columns-repeated="1022"/>
        </table:table-row>
        <table:table-row table:style-name="ro1">
          <table:table-cell office:value-type="string">
            <text:p>19:02:010509:211</text:p>
          </table:table-cell>
          <table:table-cell office:value-type="string">
            <text:p>Республика Хакасия, г.Черногорск, ул.Базарная, уч.16</text:p>
          </table:table-cell>
          <table:table-cell table:number-columns-repeated="1022"/>
        </table:table-row>
        <table:table-row table:style-name="ro1">
          <table:table-cell office:value-type="string">
            <text:p>19:02:010509:217</text:p>
          </table:table-cell>
          <table:table-cell office:value-type="string">
            <text:p>Республика Хакасия, г.Черногорск, ул.Базарная, д.16</text:p>
          </table:table-cell>
          <table:table-cell table:number-columns-repeated="1022"/>
        </table:table-row>
        <table:table-row table:style-name="ro1">
          <table:table-cell office:value-type="string">
            <text:p>19:02:010509:218</text:p>
          </table:table-cell>
          <table:table-cell office:value-type="string">
            <text:p>Республика Хакасия, г.Черногорск, ул.Базарная, д.16</text:p>
          </table:table-cell>
          <table:table-cell table:number-columns-repeated="1022"/>
        </table:table-row>
        <table:table-row table:style-name="ro1">
          <table:table-cell office:value-type="string">
            <text:p>19:02:010509:95</text:p>
          </table:table-cell>
          <table:table-cell office:value-type="string">
            <text:p>г Черногорск, ул Базарная, д 16</text:p>
          </table:table-cell>
          <table:table-cell table:number-columns-repeated="1022"/>
        </table:table-row>
        <table:table-row table:style-name="ro1">
          <table:table-cell office:value-type="string">
            <text:p>19:02:010510:309</text:p>
          </table:table-cell>
          <table:table-cell office:value-type="string">
            <text:p>Республика Хакасия, г Черногорск, ул Советская, д 44</text:p>
          </table:table-cell>
          <table:table-cell table:number-columns-repeated="1022"/>
        </table:table-row>
        <table:table-row table:style-name="ro1">
          <table:table-cell office:value-type="string">
            <text:p>19:02:010510:312</text:p>
          </table:table-cell>
          <table:table-cell office:value-type="string">
            <text:p>г Черногорск, ул Бограда, д 106а</text:p>
          </table:table-cell>
          <table:table-cell table:number-columns-repeated="1022"/>
        </table:table-row>
        <table:table-row table:style-name="ro1">
          <table:table-cell office:value-type="string">
            <text:p>19:02:010510:314</text:p>
          </table:table-cell>
          <table:table-cell office:value-type="string">
            <text:p>г Черногорск, ул Бограда, д 10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10:370</text:p>
          </table:table-cell>
          <table:table-cell table:style-name="ce2" office:value-type="string">
            <text:p>г Черногорск, ул Советская, д 058</text:p>
          </table:table-cell>
          <table:table-cell table:number-columns-repeated="1022"/>
        </table:table-row>
        <table:table-row table:style-name="ro1">
          <table:table-cell office:value-type="string">
            <text:p>19:02:010510:373</text:p>
          </table:table-cell>
          <table:table-cell office:value-type="string">
            <text:p>Республика Хакасия, г Черногорск, ул Советская, д 50</text:p>
          </table:table-cell>
          <table:table-cell table:number-columns-repeated="1022"/>
        </table:table-row>
        <table:table-row table:style-name="ro1">
          <table:table-cell office:value-type="string">
            <text:p>19:02:010510:377</text:p>
          </table:table-cell>
          <table:table-cell office:value-type="string">
            <text:p>Республика Хакасия, г Черногорск, ул Советская, д 4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10:380</text:p>
          </table:table-cell>
          <table:table-cell table:style-name="ce2" office:value-type="string">
            <text:p>Республика Хакасия, г Черногорск, ул Советская, д 5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10:389</text:p>
          </table:table-cell>
          <table:table-cell table:style-name="ce2" office:value-type="string">
            <text:p>Республика Хакасия, г Черногорск, ул Советская, д 40</text:p>
          </table:table-cell>
          <table:table-cell table:number-columns-repeated="1022"/>
        </table:table-row>
        <table:table-row table:style-name="ro1">
          <table:table-cell office:value-type="string">
            <text:p>19:02:010510:392</text:p>
          </table:table-cell>
          <table:table-cell office:value-type="string">
            <text:p>г Черногорск, ул Советская, д 4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10:393</text:p>
          </table:table-cell>
          <table:table-cell table:style-name="ce2" office:value-type="string">
            <text:p>Республика Хакасия, г Черногорск, ул Советская, д 42</text:p>
          </table:table-cell>
          <table:table-cell table:number-columns-repeated="1022"/>
        </table:table-row>
        <table:table-row table:style-name="ro1">
          <table:table-cell office:value-type="string">
            <text:p>19:02:010510:396</text:p>
          </table:table-cell>
          <table:table-cell office:value-type="string">
            <text:p>Пересечение ул. Советской и ул. Бограда</text:p>
          </table:table-cell>
          <table:table-cell table:number-columns-repeated="1022"/>
        </table:table-row>
        <table:table-row table:style-name="ro1">
          <table:table-cell office:value-type="string">
            <text:p>19:02:010510:397</text:p>
          </table:table-cell>
          <table:table-cell office:value-type="string">
            <text:p>г Черногорск, ул Советская, д 44б</text:p>
          </table:table-cell>
          <table:table-cell table:number-columns-repeated="1022"/>
        </table:table-row>
        <table:table-row table:style-name="ro1">
          <table:table-cell office:value-type="string">
            <text:p>19:02:010510:407</text:p>
          </table:table-cell>
          <table:table-cell office:value-type="string">
            <text:p>г Черногорск, ул Сибирякова, д 3</text:p>
          </table:table-cell>
          <table:table-cell table:number-columns-repeated="1022"/>
        </table:table-row>
        <table:table-row table:style-name="ro1">
          <table:table-cell office:value-type="string">
            <text:p>19:02:010510:639</text:p>
          </table:table-cell>
          <table:table-cell office:value-type="string">
            <text:p>Республика Хакасия, г.Черногорск, ул.Бограда, 106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510:640</text:p>
          </table:table-cell>
          <table:table-cell office:value-type="string">
            <text:p>Республика Хакасия, г Черногорск, ул Советская, д 44Б</text:p>
          </table:table-cell>
          <table:table-cell table:number-columns-repeated="1022"/>
        </table:table-row>
        <table:table-row table:style-name="ro1">
          <table:table-cell office:value-type="string">
            <text:p>19:02:010511:66</text:p>
          </table:table-cell>
          <table:table-cell office:value-type="string">
            <text:p>Российская Федерация, Республика Хакасия, г Черногорск, ул Богдана Хмельницкого, д 12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2:010514:314</text:p>
          </table:table-cell>
          <table:table-cell office:value-type="string">
            <text:p>Республика Хакасия, г Черногорск, ул Советская, д 64А</text:p>
          </table:table-cell>
          <table:table-cell table:number-columns-repeated="1022"/>
        </table:table-row>
        <table:table-row table:style-name="ro1">
          <table:table-cell office:value-type="string">
            <text:p>19:02:010514:556</text:p>
          </table:table-cell>
          <table:table-cell office:value-type="string">
            <text:p>Республика Хакасия, г Черногорск, ул Советская, д 64Б</text:p>
          </table:table-cell>
          <table:table-cell table:number-columns-repeated="1022"/>
        </table:table-row>
        <table:table-row table:style-name="ro1">
          <table:table-cell office:value-type="string">
            <text:p>19:02:010514:610</text:p>
          </table:table-cell>
          <table:table-cell office:value-type="string">
            <text:p>Российская Федерация, Республика Хакасия, г Черногорск, ул Мира, строение 19Б</text:p>
          </table:table-cell>
          <table:table-cell table:number-columns-repeated="1022"/>
        </table:table-row>
        <table:table-row table:style-name="ro1">
          <table:table-cell office:value-type="string">
            <text:p>19:02:010515:183</text:p>
          </table:table-cell>
          <table:table-cell office:value-type="string">
            <text:p>г Черногорск, ул Розы Люксембург, д 12</text:p>
          </table:table-cell>
          <table:table-cell table:number-columns-repeated="1022"/>
        </table:table-row>
        <table:table-row table:style-name="ro1">
          <table:table-cell office:value-type="string">
            <text:p>19:02:010516:224</text:p>
          </table:table-cell>
          <table:table-cell office:value-type="string">
            <text:p>г Черногорск, ул.Чкалова, р-он магазина №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18:55</text:p>
          </table:table-cell>
          <table:table-cell table:style-name="ce2" office:value-type="string">
            <text:p>Российская Федерация, Республика Хакасия, г Черногорск, ул Дзержинского, д 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0:204</text:p>
          </table:table-cell>
          <table:table-cell table:style-name="ce2" office:value-type="string">
            <text:p>Республика Хакасия, г Черногорск, ул Дзержинского, д 13А</text:p>
          </table:table-cell>
          <table:table-cell table:number-columns-repeated="1022"/>
        </table:table-row>
        <table:table-row table:style-name="ro1">
          <table:table-cell office:value-type="string">
            <text:p>19:02:010520:205</text:p>
          </table:table-cell>
          <table:table-cell office:value-type="string">
            <text:p>Республика Хакасия, г Черногорск, ул Дзержинского, д 11</text:p>
          </table:table-cell>
          <table:table-cell table:number-columns-repeated="1022"/>
        </table:table-row>
        <table:table-row table:style-name="ro1">
          <table:table-cell office:value-type="string">
            <text:p>19:02:010520:230</text:p>
          </table:table-cell>
          <table:table-cell office:value-type="string">
            <text:p>Республика Хакасия, г Черногорск, ул Зеленая, д 5</text:p>
          </table:table-cell>
          <table:table-cell table:number-columns-repeated="1022"/>
        </table:table-row>
        <table:table-row table:style-name="ro1">
          <table:table-cell office:value-type="string">
            <text:p>19:02:010520:237</text:p>
          </table:table-cell>
          <table:table-cell office:value-type="string">
            <text:p>г Черногорск, ул Мира, д 016</text:p>
          </table:table-cell>
          <table:table-cell table:number-columns-repeated="1022"/>
        </table:table-row>
        <table:table-row table:style-name="ro1">
          <table:table-cell office:value-type="string">
            <text:p>19:02:010520:387</text:p>
          </table:table-cell>
          <table:table-cell office:value-type="string">
            <text:p>г Черногорск, ул Мира, д 016</text:p>
          </table:table-cell>
          <table:table-cell table:number-columns-repeated="1022"/>
        </table:table-row>
        <table:table-row table:style-name="ro1">
          <table:table-cell office:value-type="string">
            <text:p>19:02:010521:2687</text:p>
          </table:table-cell>
          <table:table-cell office:value-type="string">
            <text:p>Республика Хакасия, г Черногорск, ул Дзержинского, д 22Б/1</text:p>
          </table:table-cell>
          <table:table-cell table:number-columns-repeated="1022"/>
        </table:table-row>
        <table:table-row table:style-name="ro1">
          <table:table-cell office:value-type="string">
            <text:p>19:02:010521:2688</text:p>
          </table:table-cell>
          <table:table-cell office:value-type="string">
            <text:p>Республика Хакасия, г Черногорск, ул Дзержинского, д 22Б/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1:3028</text:p>
          </table:table-cell>
          <table:table-cell table:style-name="ce2" office:value-type="string">
            <text:p>Российская Федерация, Республика Хакасия, г Черногорск, ул Дзержинского, д 22А</text:p>
          </table:table-cell>
          <table:table-cell table:number-columns-repeated="1022"/>
        </table:table-row>
        <table:table-row table:style-name="ro1">
          <table:table-cell office:value-type="string">
            <text:p>19:02:010521:785</text:p>
          </table:table-cell>
          <table:table-cell office:value-type="string">
            <text:p>г Черногорск, ул Советская, д 72а</text:p>
          </table:table-cell>
          <table:table-cell table:number-columns-repeated="1022"/>
        </table:table-row>
        <table:table-row table:style-name="ro1">
          <table:table-cell office:value-type="string">
            <text:p>19:02:010521:786</text:p>
          </table:table-cell>
          <table:table-cell office:value-type="string">
            <text:p>Республика Хакасия, г.Черногорск, в р-не ул.Советская</text:p>
          </table:table-cell>
          <table:table-cell table:number-columns-repeated="1022"/>
        </table:table-row>
        <table:table-row table:style-name="ro1">
          <table:table-cell office:value-type="string">
            <text:p>19:02:010521:792</text:p>
          </table:table-cell>
          <table:table-cell office:value-type="string">
            <text:p>Республика Хакасия, г Черногорск, ул Советская, д 76А</text:p>
          </table:table-cell>
          <table:table-cell table:number-columns-repeated="1022"/>
        </table:table-row>
        <table:table-row table:style-name="ro1">
          <table:table-cell office:value-type="string">
            <text:p>19:02:010521:796</text:p>
          </table:table-cell>
          <table:table-cell office:value-type="string">
            <text:p>г Черногорск, ул Советская, д 76а</text:p>
          </table:table-cell>
          <table:table-cell table:number-columns-repeated="1022"/>
        </table:table-row>
        <table:table-row table:style-name="ro1">
          <table:table-cell office:value-type="string">
            <text:p>19:02:010521:800</text:p>
          </table:table-cell>
          <table:table-cell office:value-type="string">
            <text:p>г Черногорск, ул Дзержинского, д 22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1:803</text:p>
          </table:table-cell>
          <table:table-cell table:style-name="ce2" office:value-type="string">
            <text:p>Республика Хакасия, г Черногорск, ул Дзержинского, д 22</text:p>
          </table:table-cell>
          <table:table-cell table:number-columns-repeated="1022"/>
        </table:table-row>
        <table:table-row table:style-name="ro1">
          <table:table-cell office:value-type="string">
            <text:p>19:02:010521:825</text:p>
          </table:table-cell>
          <table:table-cell office:value-type="string">
            <text:p>г Черногорск, пр-кт Космонавтов, д 29А</text:p>
          </table:table-cell>
          <table:table-cell table:number-columns-repeated="1022"/>
        </table:table-row>
        <table:table-row table:style-name="ro1">
          <table:table-cell office:value-type="string">
            <text:p>19:02:010521:842</text:p>
          </table:table-cell>
          <table:table-cell office:value-type="string">
            <text:p>г Черногорск, ул Советская, д 76б</text:p>
          </table:table-cell>
          <table:table-cell table:number-columns-repeated="1022"/>
        </table:table-row>
        <table:table-row table:style-name="ro1">
          <table:table-cell office:value-type="string">
            <text:p>19:02:010521:849</text:p>
          </table:table-cell>
          <table:table-cell office:value-type="string">
            <text:p>Р-он ул.Советская 78</text:p>
          </table:table-cell>
          <table:table-cell table:number-columns-repeated="1022"/>
        </table:table-row>
        <table:table-row table:style-name="ro1">
          <table:table-cell office:value-type="string">
            <text:p>19:02:010521:871</text:p>
          </table:table-cell>
          <table:table-cell office:value-type="string">
            <text:p>г Черногорск, пр-кт Космонавтов, д 27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2:338</text:p>
          </table:table-cell>
          <table:table-cell table:style-name="ce2" office:value-type="string">
            <text:p>Республика Хакасия, г Черногорск, пр-кт Космонавтов, д 2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2:338</text:p>
          </table:table-cell>
          <table:table-cell table:style-name="ce2" office:value-type="string">
            <text:p>Республика Хакасия, г Черногорск, пр-кт Космонавтов, д 26</text:p>
          </table:table-cell>
          <table:table-cell table:number-columns-repeated="1022"/>
        </table:table-row>
        <table:table-row table:style-name="ro1">
          <table:table-cell office:value-type="string">
            <text:p>19:02:010522:344</text:p>
          </table:table-cell>
          <table:table-cell office:value-type="string">
            <text:p>г Черногорск, ул Пушкина, д 9</text:p>
          </table:table-cell>
          <table:table-cell table:number-columns-repeated="1022"/>
        </table:table-row>
        <table:table-row table:style-name="ro1">
          <table:table-cell office:value-type="string">
            <text:p>19:02:010522:350</text:p>
          </table:table-cell>
          <table:table-cell office:value-type="string">
            <text:p>г Черногорск, ул Советская, д 96</text:p>
          </table:table-cell>
          <table:table-cell table:number-columns-repeated="1022"/>
        </table:table-row>
        <table:table-row table:style-name="ro1">
          <table:table-cell office:value-type="string">
            <text:p>19:02:010522:358</text:p>
          </table:table-cell>
          <table:table-cell office:value-type="string">
            <text:p>г Черногорск, пр-кт Космонавтов, д 20Б</text:p>
          </table:table-cell>
          <table:table-cell table:number-columns-repeated="1022"/>
        </table:table-row>
        <table:table-row table:style-name="ro1">
          <table:table-cell office:value-type="string">
            <text:p>19:02:010522:361</text:p>
          </table:table-cell>
          <table:table-cell office:value-type="string">
            <text:p>Республика Хакасия, г Черногорск, ул Калинина, д 19Б</text:p>
          </table:table-cell>
          <table:table-cell table:number-columns-repeated="1022"/>
        </table:table-row>
        <table:table-row table:style-name="ro1">
          <table:table-cell office:value-type="string">
            <text:p>19:02:010522:364</text:p>
          </table:table-cell>
          <table:table-cell office:value-type="string">
            <text:p>г Черногорск, ул Калинина, д 23г</text:p>
          </table:table-cell>
          <table:table-cell table:number-columns-repeated="1022"/>
        </table:table-row>
        <table:table-row table:style-name="ro1">
          <table:table-cell office:value-type="string">
            <text:p>19:02:010522:367</text:p>
          </table:table-cell>
          <table:table-cell office:value-type="string">
            <text:p>Республика Хакасия, г Черногорск, пр-кт Космонавтов, д 24Б</text:p>
          </table:table-cell>
          <table:table-cell table:number-columns-repeated="1022"/>
        </table:table-row>
        <table:table-row table:style-name="ro1">
          <table:table-cell office:value-type="string">
            <text:p>19:02:010523:334</text:p>
          </table:table-cell>
          <table:table-cell office:value-type="string">
            <text:p>Республика Хакасия, г Черногорск, ул Генерала Тихонова, д 29А</text:p>
          </table:table-cell>
          <table:table-cell table:number-columns-repeated="1022"/>
        </table:table-row>
        <table:table-row table:style-name="ro1">
          <table:table-cell office:value-type="string">
            <text:p>19:02:010523:351</text:p>
          </table:table-cell>
          <table:table-cell office:value-type="string">
            <text:p>г Черногорск, ул Юбилейная, д 2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3:356</text:p>
          </table:table-cell>
          <table:table-cell table:style-name="ce2" office:value-type="string">
            <text:p>Республика Хакасия, г Черногорск, ул Калинина, д 34А</text:p>
          </table:table-cell>
          <table:table-cell table:number-columns-repeated="1022"/>
        </table:table-row>
        <table:table-row table:style-name="ro1">
          <table:table-cell office:value-type="string">
            <text:p>19:02:010523:357</text:p>
          </table:table-cell>
          <table:table-cell office:value-type="string">
            <text:p>Республика Хакасия, г Черногорск, ул Калинина, д 40Г</text:p>
          </table:table-cell>
          <table:table-cell table:number-columns-repeated="1022"/>
        </table:table-row>
        <table:table-row table:style-name="ro1">
          <table:table-cell office:value-type="string">
            <text:p>19:02:010523:361</text:p>
          </table:table-cell>
          <table:table-cell office:value-type="string">
            <text:p>Республика Хакасия, г Черногорск, ул Калинина, д 26А</text:p>
          </table:table-cell>
          <table:table-cell table:number-columns-repeated="1022"/>
        </table:table-row>
        <table:table-row table:style-name="ro1">
          <table:table-cell office:value-type="string">
            <text:p>19:02:010523:364</text:p>
          </table:table-cell>
          <table:table-cell office:value-type="string">
            <text:p>г Черногорск, ул Калинина, д 24а</text:p>
          </table:table-cell>
          <table:table-cell table:number-columns-repeated="1022"/>
        </table:table-row>
        <table:table-row table:style-name="ro1">
          <table:table-cell office:value-type="string">
            <text:p>19:02:010523:367</text:p>
          </table:table-cell>
          <table:table-cell office:value-type="string">
            <text:p>г Черногорск, ул Калинина, д 38Б</text:p>
          </table:table-cell>
          <table:table-cell table:number-columns-repeated="1022"/>
        </table:table-row>
        <table:table-row table:style-name="ro1">
          <table:table-cell office:value-type="string">
            <text:p>19:02:010523:369</text:p>
          </table:table-cell>
          <table:table-cell office:value-type="string">
            <text:p>г Черногорск, ул Калинина, д 24</text:p>
          </table:table-cell>
          <table:table-cell table:number-columns-repeated="1022"/>
        </table:table-row>
        <table:table-row table:style-name="ro1">
          <table:table-cell office:value-type="string">
            <text:p>19:02:010523:371</text:p>
          </table:table-cell>
          <table:table-cell office:value-type="string">
            <text:p>г Черногорск, ул Калинина, д 24</text:p>
          </table:table-cell>
          <table:table-cell table:number-columns-repeated="1022"/>
        </table:table-row>
        <table:table-row table:style-name="ro1">
          <table:table-cell office:value-type="string">
            <text:p>19:02:010523:372</text:p>
          </table:table-cell>
          <table:table-cell office:value-type="string">
            <text:p>г Черногорск, ул Калинина, д 25</text:p>
          </table:table-cell>
          <table:table-cell table:number-columns-repeated="1022"/>
        </table:table-row>
        <table:table-row table:style-name="ro1">
          <table:table-cell office:value-type="string">
            <text:p>19:02:010524:364</text:p>
          </table:table-cell>
          <table:table-cell office:value-type="string">
            <text:p>Автозаправочная станция, перекресток ул. Юбилейная-ул. Г.Тихонова</text:p>
          </table:table-cell>
          <table:table-cell table:number-columns-repeated="1022"/>
        </table:table-row>
        <table:table-row table:style-name="ro1">
          <table:table-cell office:value-type="string">
            <text:p>19:02:010524:366</text:p>
          </table:table-cell>
          <table:table-cell office:value-type="string">
            <text:p>р-н ул. Г.Тихонова, д.7а</text:p>
          </table:table-cell>
          <table:table-cell table:number-columns-repeated="1022"/>
        </table:table-row>
        <table:table-row table:style-name="ro1">
          <table:table-cell office:value-type="string">
            <text:p>19:02:010525:1961</text:p>
          </table:table-cell>
          <table:table-cell office:value-type="string">
            <text:p>Российская Федерация, Республика Хакасия, г Черногорск, ул Юбилейная, 30Г</text:p>
          </table:table-cell>
          <table:table-cell table:number-columns-repeated="1022"/>
        </table:table-row>
        <table:table-row table:style-name="ro1">
          <table:table-cell office:value-type="string">
            <text:p>19:02:010525:469</text:p>
          </table:table-cell>
          <table:table-cell office:value-type="string">
            <text:p>Республика Хакасия, г Черногорск, ул Юбилейная, д 30Б</text:p>
          </table:table-cell>
          <table:table-cell table:number-columns-repeated="1022"/>
        </table:table-row>
        <table:table-row table:style-name="ro1">
          <table:table-cell office:value-type="string">
            <text:p>19:02:010526:3456</text:p>
          </table:table-cell>
          <table:table-cell office:value-type="string">
            <text:p>Республика Хакасия, г Черногорск, ул Юбилейная, д 22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6:4259</text:p>
          </table:table-cell>
          <table:table-cell table:style-name="ce2" office:value-type="string">
            <text:p>Российская Федерация, Республика Хакасия, г Черногорск, ул Генерала Тихонова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6:956</text:p>
          </table:table-cell>
          <table:table-cell table:style-name="ce2" office:value-type="string">
            <text:p>Республика Хакасия, г Черногорск, ул Юбилейная, д 26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6:961</text:p>
          </table:table-cell>
          <table:table-cell table:style-name="ce2" office:value-type="string">
            <text:p>г Черногорск, ул Юбилейная, д 24А</text:p>
          </table:table-cell>
          <table:table-cell table:number-columns-repeated="1022"/>
        </table:table-row>
        <table:table-row table:style-name="ro1">
          <table:table-cell office:value-type="string">
            <text:p>19:02:010526:970</text:p>
          </table:table-cell>
          <table:table-cell office:value-type="string">
            <text:p>Республика Хакасия, г Черногорск, ул Калинина, д 8</text:p>
          </table:table-cell>
          <table:table-cell table:number-columns-repeated="1022"/>
        </table:table-row>
        <table:table-row table:style-name="ro1">
          <table:table-cell office:value-type="string">
            <text:p>19:02:010526:974</text:p>
          </table:table-cell>
          <table:table-cell office:value-type="string">
            <text:p>Республика Хакасия, г Черногорск, ул Калинина, д 18А</text:p>
          </table:table-cell>
          <table:table-cell table:number-columns-repeated="1022"/>
        </table:table-row>
        <table:table-row table:style-name="ro1">
          <table:table-cell office:value-type="string">
            <text:p>19:02:010527:1036</text:p>
          </table:table-cell>
          <table:table-cell office:value-type="string">
            <text:p>Российская Федерация, Республика Хакасия, г Черногорск, Торговый центр по улице Юбилейная, 11А, ряд 1, павильон 17/18</text:p>
          </table:table-cell>
          <table:table-cell table:number-columns-repeated="1022"/>
        </table:table-row>
        <table:table-row table:style-name="ro1">
          <table:table-cell office:value-type="string">
            <text:p>19:02:010527:1043</text:p>
          </table:table-cell>
          <table:table-cell office:value-type="string">
            <text:p>Республика Хакасия, г Черногорск, ул Юбилейная, 11А, ряд 2, торговый павильон № 22</text:p>
          </table:table-cell>
          <table:table-cell table:number-columns-repeated="1022"/>
        </table:table-row>
        <table:table-row table:style-name="ro1">
          <table:table-cell office:value-type="string">
            <text:p>19:02:010527:1044</text:p>
          </table:table-cell>
          <table:table-cell office:value-type="string">
            <text:p>Республика Хакасия, г Черногорск, ул Юбилейная, район дома быта, Торговый центр - ул. Юбилейная, 11А, ряд 2, торговый павильон № 5</text:p>
          </table:table-cell>
          <table:table-cell table:number-columns-repeated="1022"/>
        </table:table-row>
        <table:table-row table:style-name="ro1">
          <table:table-cell office:value-type="string">
            <text:p>19:02:010527:1047</text:p>
          </table:table-cell>
          <table:table-cell office:value-type="string">
            <text:p>Республика Хакасия, г Черногорск, ул Юбилейная (рынок у Дома Быта), торговый ларёк № 16</text:p>
          </table:table-cell>
          <table:table-cell table:number-columns-repeated="1022"/>
        </table:table-row>
        <table:table-row table:style-name="ro1">
          <table:table-cell office:value-type="string">
            <text:p>19:02:010527:1049</text:p>
          </table:table-cell>
          <table:table-cell office:value-type="string">
            <text:p>Республика Хакасия, г Черногорск, торговый центр по ул. Юбилейная, 11А, ряд 2, торговый павильон № 21</text:p>
          </table:table-cell>
          <table:table-cell table:number-columns-repeated="1022"/>
        </table:table-row>
        <table:table-row table:style-name="ro1">
          <table:table-cell office:value-type="string">
            <text:p>19:02:010527:1050</text:p>
          </table:table-cell>
          <table:table-cell office:value-type="string">
            <text:p>Республика Хакасия, г Черногорск, торговый центр по ул. Юбилейная, 11А, ряд 1, торговый павильон № 10</text:p>
          </table:table-cell>
          <table:table-cell table:number-columns-repeated="1022"/>
        </table:table-row>
        <table:table-row table:style-name="ro1">
          <table:table-cell office:value-type="string">
            <text:p>19:02:010527:1051</text:p>
          </table:table-cell>
          <table:table-cell office:value-type="string">
            <text:p>Республика Хакасия, г Черногорск, торговый центр по ул. Юбилейная, 11А, ряд 1, торговый павильон № 13</text:p>
          </table:table-cell>
          <table:table-cell table:number-columns-repeated="1022"/>
        </table:table-row>
        <table:table-row table:style-name="ro1">
          <table:table-cell office:value-type="string">
            <text:p>19:02:010527:1072</text:p>
          </table:table-cell>
          <table:table-cell office:value-type="string">
            <text:p>Республика Хакасия, г Черногорск, торговый центр по улице Юбилейная, 11А, ряд 2, павильон 12</text:p>
          </table:table-cell>
          <table:table-cell table:number-columns-repeated="1022"/>
        </table:table-row>
        <table:table-row table:style-name="ro1">
          <table:table-cell office:value-type="string">
            <text:p>19:02:010527:1073</text:p>
          </table:table-cell>
          <table:table-cell office:value-type="string">
            <text:p>Республика Хакасия, г Черногорск, торговый центр по улице Юбилейная, 11А, 1 ряд, павильон 15</text:p>
          </table:table-cell>
          <table:table-cell table:number-columns-repeated="1022"/>
        </table:table-row>
        <table:table-row table:style-name="ro1">
          <table:table-cell office:value-type="string">
            <text:p>19:02:010527:1074</text:p>
          </table:table-cell>
          <table:table-cell office:value-type="string">
            <text:p>Республика Хакасия, г Черногорск, ул Юбилейная, Торговый центр по улице Юбилейная, 11А, ряд 2, павильон 10</text:p>
          </table:table-cell>
          <table:table-cell table:number-columns-repeated="1022"/>
        </table:table-row>
        <table:table-row table:style-name="ro1">
          <table:table-cell office:value-type="string">
            <text:p>19:02:010527:1075</text:p>
          </table:table-cell>
          <table:table-cell office:value-type="string">
            <text:p>Республика Хакасия, г Черногорск, торговый центр по улице Юбилейная, 11А, ряд 1, торговый павильон 26</text:p>
          </table:table-cell>
          <table:table-cell table:number-columns-repeated="1022"/>
        </table:table-row>
        <table:table-row table:style-name="ro1">
          <table:table-cell office:value-type="string">
            <text:p>19:02:010527:1076</text:p>
          </table:table-cell>
          <table:table-cell office:value-type="string">
            <text:p>Республика Хакасия, г Черногорск, торговый центр по улице Юбилейная, 11А, ряд 1, павильон 16</text:p>
          </table:table-cell>
          <table:table-cell table:number-columns-repeated="1022"/>
        </table:table-row>
        <table:table-row table:style-name="ro1">
          <table:table-cell office:value-type="string">
            <text:p>19:02:010527:1077</text:p>
          </table:table-cell>
          <table:table-cell office:value-type="string">
            <text:p>Республика Хакасия, г Черногорск, торговый центр по улице Юбилейная, 11А, ряд 1, павильон 14</text:p>
          </table:table-cell>
          <table:table-cell table:number-columns-repeated="1022"/>
        </table:table-row>
        <table:table-row table:style-name="ro1">
          <table:table-cell office:value-type="string">
            <text:p>19:02:010527:1080</text:p>
          </table:table-cell>
          <table:table-cell office:value-type="string">
            <text:p>Республика Хакасия, г Черногорск, ул Юбилейная, д 11А, ряд 1, павильон 23А</text:p>
          </table:table-cell>
          <table:table-cell table:number-columns-repeated="1022"/>
        </table:table-row>
        <table:table-row table:style-name="ro1">
          <table:table-cell office:value-type="string">
            <text:p>19:02:010527:177</text:p>
          </table:table-cell>
          <table:table-cell office:value-type="string">
            <text:p>г Черногорск, пр-кт Космонавтов, д 14</text:p>
          </table:table-cell>
          <table:table-cell table:number-columns-repeated="1022"/>
        </table:table-row>
        <table:table-row table:style-name="ro1">
          <table:table-cell office:value-type="string">
            <text:p>19:02:010527:178</text:p>
          </table:table-cell>
          <table:table-cell office:value-type="string">
            <text:p>г Черногорск, ул Юбилейная, д 7Б</text:p>
          </table:table-cell>
          <table:table-cell table:number-columns-repeated="1022"/>
        </table:table-row>
        <table:table-row table:style-name="ro1">
          <table:table-cell office:value-type="string">
            <text:p>19:02:010527:185</text:p>
          </table:table-cell>
          <table:table-cell office:value-type="string">
            <text:p>Республика Хакасия, г Черногорск, ул Юбилейная, д 7</text:p>
          </table:table-cell>
          <table:table-cell table:number-columns-repeated="1022"/>
        </table:table-row>
        <table:table-row table:style-name="ro1">
          <table:table-cell office:value-type="string">
            <text:p>19:02:010527:186</text:p>
          </table:table-cell>
          <table:table-cell office:value-type="string">
            <text:p>г Черногорск, ул Юбилейная, д 9В</text:p>
          </table:table-cell>
          <table:table-cell table:number-columns-repeated="1022"/>
        </table:table-row>
        <table:table-row table:style-name="ro1">
          <table:table-cell office:value-type="string">
            <text:p>19:02:010527:187</text:p>
          </table:table-cell>
          <table:table-cell office:value-type="string">
            <text:p>г Черногорск, ул Юбилейная, д 9а</text:p>
          </table:table-cell>
          <table:table-cell table:number-columns-repeated="1022"/>
        </table:table-row>
        <table:table-row table:style-name="ro1">
          <table:table-cell office:value-type="string">
            <text:p>19:02:010527:189</text:p>
          </table:table-cell>
          <table:table-cell office:value-type="string">
            <text:p>г Черногорск, ул Юбилейная, д 9б</text:p>
          </table:table-cell>
          <table:table-cell table:number-columns-repeated="1022"/>
        </table:table-row>
        <table:table-row table:style-name="ro1">
          <table:table-cell office:value-type="string">
            <text:p>19:02:010527:190</text:p>
          </table:table-cell>
          <table:table-cell office:value-type="string">
            <text:p>Республика Хакасия, г Черногорск, ул Юбилейная, д 1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7:191</text:p>
          </table:table-cell>
          <table:table-cell table:style-name="ce2" office:value-type="string">
            <text:p>г Черногорск, ул Юбилейная, д 11</text:p>
          </table:table-cell>
          <table:table-cell table:number-columns-repeated="1022"/>
        </table:table-row>
        <table:table-row table:style-name="ro1">
          <table:table-cell office:value-type="string">
            <text:p>19:02:010527:193</text:p>
          </table:table-cell>
          <table:table-cell office:value-type="string">
            <text:p>Республика Хакасия, г Черногорск, ул Юбилейная, д 15</text:p>
          </table:table-cell>
          <table:table-cell table:number-columns-repeated="1022"/>
        </table:table-row>
        <table:table-row table:style-name="ro1">
          <table:table-cell office:value-type="string">
            <text:p>19:02:010527:194</text:p>
          </table:table-cell>
          <table:table-cell office:value-type="string">
            <text:p>район Дома быта, улица Юбилейная, дом №11а</text:p>
          </table:table-cell>
          <table:table-cell table:number-columns-repeated="1022"/>
        </table:table-row>
        <table:table-row table:style-name="ro1">
          <table:table-cell office:value-type="string">
            <text:p>19:02:010527:195</text:p>
          </table:table-cell>
          <table:table-cell office:value-type="string">
            <text:p>Республика Хакасия, г Черногорск, ул Юбилейная, д 11А, Ряд 2</text:p>
          </table:table-cell>
          <table:table-cell table:number-columns-repeated="1022"/>
        </table:table-row>
        <table:table-row table:style-name="ro1">
          <table:table-cell office:value-type="string">
            <text:p>19:02:010527:196</text:p>
          </table:table-cell>
          <table:table-cell office:value-type="string">
            <text:p>г Черногорск, ул Юбилейная, д 11а</text:p>
          </table:table-cell>
          <table:table-cell table:number-columns-repeated="1022"/>
        </table:table-row>
        <table:table-row table:style-name="ro1">
          <table:table-cell office:value-type="string">
            <text:p>19:02:010527:197</text:p>
          </table:table-cell>
          <table:table-cell office:value-type="string">
            <text:p>г Черногорск, ул Юбилейная, д 11а</text:p>
          </table:table-cell>
          <table:table-cell table:number-columns-repeated="1022"/>
        </table:table-row>
        <table:table-row table:style-name="ro1">
          <table:table-cell office:value-type="string">
            <text:p>19:02:010527:198</text:p>
          </table:table-cell>
          <table:table-cell office:value-type="string">
            <text:p>Республика Хакасия, г Черногорск, Торговый центр, ул Юбилейная, 11А, ряд 2, павильон № 4</text:p>
          </table:table-cell>
          <table:table-cell table:number-columns-repeated="1022"/>
        </table:table-row>
        <table:table-row table:style-name="ro1">
          <table:table-cell office:value-type="string">
            <text:p>19:02:010527:199</text:p>
          </table:table-cell>
          <table:table-cell office:value-type="string">
            <text:p>район Торговый центр, 2 ряд, №1</text:p>
          </table:table-cell>
          <table:table-cell table:number-columns-repeated="1022"/>
        </table:table-row>
        <table:table-row table:style-name="ro1">
          <table:table-cell office:value-type="string">
            <text:p>19:02:010527:200</text:p>
          </table:table-cell>
          <table:table-cell office:value-type="string">
            <text:p>Республика Хакасия, г Черногорск, ул Юбилейная, д 11А, <text:s/>ряд 2, торговый павильон 23</text:p>
          </table:table-cell>
          <table:table-cell table:number-columns-repeated="1022"/>
        </table:table-row>
        <table:table-row table:style-name="ro1">
          <table:table-cell office:value-type="string">
            <text:p>19:02:010527:201</text:p>
          </table:table-cell>
          <table:table-cell office:value-type="string">
            <text:p>Дом быта</text:p>
          </table:table-cell>
          <table:table-cell table:number-columns-repeated="1022"/>
        </table:table-row>
        <table:table-row table:style-name="ro1">
          <table:table-cell office:value-type="string">
            <text:p>19:02:010527:202</text:p>
          </table:table-cell>
          <table:table-cell office:value-type="string">
            <text:p>Республика Хакасия, г Черногорск, ул Юбилейная, д 13</text:p>
          </table:table-cell>
          <table:table-cell table:number-columns-repeated="1022"/>
        </table:table-row>
        <table:table-row table:style-name="ro1">
          <table:table-cell office:value-type="string">
            <text:p>19:02:010527:204</text:p>
          </table:table-cell>
          <table:table-cell office:value-type="string">
            <text:p>г Черногорск, ул Калинина, строен 17В</text:p>
          </table:table-cell>
          <table:table-cell table:number-columns-repeated="1022"/>
        </table:table-row>
        <table:table-row table:style-name="ro1">
          <table:table-cell office:value-type="string">
            <text:p>19:02:010527:205</text:p>
          </table:table-cell>
          <table:table-cell office:value-type="string">
            <text:p>Республика Хакасия, г Черногорск, ул Калинина, д 17Г</text:p>
          </table:table-cell>
          <table:table-cell table:number-columns-repeated="1022"/>
        </table:table-row>
        <table:table-row table:style-name="ro1">
          <table:table-cell office:value-type="string">
            <text:p>19:02:010527:206</text:p>
          </table:table-cell>
          <table:table-cell office:value-type="string">
            <text:p>Республика Хакасия, г Черногорск, ул Калинина, д 17Д</text:p>
          </table:table-cell>
          <table:table-cell table:number-columns-repeated="1022"/>
        </table:table-row>
        <table:table-row table:style-name="ro1">
          <table:table-cell office:value-type="string">
            <text:p>19:02:010527:207</text:p>
          </table:table-cell>
          <table:table-cell office:value-type="string">
            <text:p>г Черногорск, ул Пушкина, д 32</text:p>
          </table:table-cell>
          <table:table-cell table:number-columns-repeated="1022"/>
        </table:table-row>
        <table:table-row table:style-name="ro1">
          <table:table-cell office:value-type="string">
            <text:p>19:02:010527:208</text:p>
          </table:table-cell>
          <table:table-cell office:value-type="string">
            <text:p>Республика Хакасия, г Черногорск, пр-кт Космонавтов, д 14Б</text:p>
          </table:table-cell>
          <table:table-cell table:number-columns-repeated="1022"/>
        </table:table-row>
        <table:table-row table:style-name="ro1">
          <table:table-cell office:value-type="string">
            <text:p>19:02:010527:222</text:p>
          </table:table-cell>
          <table:table-cell office:value-type="string">
            <text:p>Республика Хакасия, г Черногорск, пр-кт Космонавтов, д 18Б</text:p>
          </table:table-cell>
          <table:table-cell table:number-columns-repeated="1022"/>
        </table:table-row>
        <table:table-row table:style-name="ro1">
          <table:table-cell office:value-type="string">
            <text:p>19:02:010527:884</text:p>
          </table:table-cell>
          <table:table-cell office:value-type="string">
            <text:p>Республика Хакасия, г Черногорск, <text:s/>ул Юбилейная 11А, <text:s/>ряд 1, павильон 20</text:p>
          </table:table-cell>
          <table:table-cell table:number-columns-repeated="1022"/>
        </table:table-row>
        <table:table-row table:style-name="ro1">
          <table:table-cell office:value-type="string">
            <text:p>19:02:010527:889</text:p>
          </table:table-cell>
          <table:table-cell office:value-type="string">
            <text:p>Республика Хакасия, г Черногорск, Торговый центр по ул. Юбилейная, 11А, ряд 1, павильон № 19</text:p>
          </table:table-cell>
          <table:table-cell table:number-columns-repeated="1022"/>
        </table:table-row>
        <table:table-row table:style-name="ro1">
          <table:table-cell office:value-type="string">
            <text:p>19:02:010527:892</text:p>
          </table:table-cell>
          <table:table-cell office:value-type="string">
            <text:p>Республика Хакасия, г Черногорск, Торговый центр по ул Юбилейная, 11А, ряд 1, магазин 3</text:p>
          </table:table-cell>
          <table:table-cell table:number-columns-repeated="1022"/>
        </table:table-row>
        <table:table-row table:style-name="ro1">
          <table:table-cell office:value-type="string">
            <text:p>19:02:010527:893</text:p>
          </table:table-cell>
          <table:table-cell office:value-type="string">
            <text:p>Республика Хакасия, г.Черногорск, торговый центр по ул.Юбилейная, 11а, ряд 2, павильон 3, литера АА1</text:p>
          </table:table-cell>
          <table:table-cell table:number-columns-repeated="1022"/>
        </table:table-row>
        <table:table-row table:style-name="ro1">
          <table:table-cell office:value-type="string">
            <text:p>19:02:010527:896</text:p>
          </table:table-cell>
          <table:table-cell office:value-type="string">
            <text:p>Республика Хакасия, г Черногорск, ул Юбилейная, д 9</text:p>
          </table:table-cell>
          <table:table-cell table:number-columns-repeated="1022"/>
        </table:table-row>
        <table:table-row table:style-name="ro1">
          <table:table-cell office:value-type="string">
            <text:p>19:02:010527:898</text:p>
          </table:table-cell>
          <table:table-cell office:value-type="string">
            <text:p>Республика Хакасия, г.Черногорск, Торговый центр по улице Юбилейная, 11А, ряд 2, торговый павильон 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7:900</text:p>
          </table:table-cell>
          <table:table-cell table:style-name="ce2" office:value-type="string">
            <text:p>Республика Хакасия, г Черногорск, ул Юбилейная, д 15Б</text:p>
          </table:table-cell>
          <table:table-cell table:number-columns-repeated="1022"/>
        </table:table-row>
        <table:table-row table:style-name="ro1">
          <table:table-cell office:value-type="string">
            <text:p>19:02:010527:903</text:p>
          </table:table-cell>
          <table:table-cell office:value-type="string">
            <text:p>Республика Хакасия, г Черногорск, ул Юбилейная, д 9А/1</text:p>
          </table:table-cell>
          <table:table-cell table:number-columns-repeated="1022"/>
        </table:table-row>
        <table:table-row table:style-name="ro1">
          <table:table-cell office:value-type="string">
            <text:p>19:02:010527:904</text:p>
          </table:table-cell>
          <table:table-cell office:value-type="string">
            <text:p>Республика Хакасия, г Черногорск, ул Юбилейная, д 9А/2</text:p>
          </table:table-cell>
          <table:table-cell table:number-columns-repeated="1022"/>
        </table:table-row>
        <table:table-row table:style-name="ro1">
          <table:table-cell office:value-type="string">
            <text:p>19:02:010527:906</text:p>
          </table:table-cell>
          <table:table-cell office:value-type="string">
            <text:p>Республика Хакасия, г Черногорск, Торговый центр, ул Юбилейная, ряд 2, торговый павильон №6,</text:p>
          </table:table-cell>
          <table:table-cell table:number-columns-repeated="1022"/>
        </table:table-row>
        <table:table-row table:style-name="ro1">
          <table:table-cell office:value-type="string">
            <text:p>19:02:010527:907</text:p>
          </table:table-cell>
          <table:table-cell office:value-type="string">
            <text:p>Республика Хакасия, городской округ Черногорск, г.Черногорск, Торговый центр по улице Юбилейная, 11А, ряд 2, торговый павильон 24, Литера АА1</text:p>
          </table:table-cell>
          <table:table-cell table:number-columns-repeated="1022"/>
        </table:table-row>
        <table:table-row table:style-name="ro1">
          <table:table-cell office:value-type="string">
            <text:p>19:02:010527:909</text:p>
          </table:table-cell>
          <table:table-cell office:value-type="string">
            <text:p>Республика Хакасия, г Черногорск, пр-кт Космонавтов, д 18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7:918</text:p>
          </table:table-cell>
          <table:table-cell table:style-name="ce2" office:value-type="string">
            <text:p>Республика Хакасия, г Черногорск, ул Калинина, д 17В, строен 2</text:p>
          </table:table-cell>
          <table:table-cell table:number-columns-repeated="1022"/>
        </table:table-row>
        <table:table-row table:style-name="ro1">
          <table:table-cell office:value-type="string">
            <text:p>19:02:010527:919</text:p>
          </table:table-cell>
          <table:table-cell office:value-type="string">
            <text:p>Республика Хакасия, г Черногорск, ул Юбилейная, д 11А, ряд 2, торговый павильон № 26</text:p>
          </table:table-cell>
          <table:table-cell table:number-columns-repeated="1022"/>
        </table:table-row>
        <table:table-row table:style-name="ro1">
          <table:table-cell office:value-type="string">
            <text:p>19:02:010527:921</text:p>
          </table:table-cell>
          <table:table-cell office:value-type="string">
            <text:p>Республика Хакасия, г. Черногорск, ул. Юбилейная, 11А «Торговый центр», ряд 2, Торговый павильон № 2</text:p>
          </table:table-cell>
          <table:table-cell table:number-columns-repeated="1022"/>
        </table:table-row>
        <table:table-row table:style-name="ro1">
          <table:table-cell office:value-type="string">
            <text:p>19:02:010528:2023</text:p>
          </table:table-cell>
          <table:table-cell office:value-type="string">
            <text:p>Республика Хакасия, г Черногорск, пр-кт Космонавтов, д 6Б</text:p>
          </table:table-cell>
          <table:table-cell table:number-columns-repeated="1022"/>
        </table:table-row>
        <table:table-row table:style-name="ro1">
          <table:table-cell office:value-type="string">
            <text:p>19:02:010528:2036</text:p>
          </table:table-cell>
          <table:table-cell office:value-type="string">
            <text:p>Республика Хакасия, г.Черногорск, ул.Юбилейная, д.20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528:2038</text:p>
          </table:table-cell>
          <table:table-cell office:value-type="string">
            <text:p>Республика Хакасия, г.Черногорск, просп.Космонавтов, д.6А, литера В1</text:p>
          </table:table-cell>
          <table:table-cell table:number-columns-repeated="1022"/>
        </table:table-row>
        <table:table-row table:style-name="ro1">
          <table:table-cell office:value-type="string">
            <text:p>19:02:010528:2040</text:p>
          </table:table-cell>
          <table:table-cell office:value-type="string">
            <text:p>Республика Хакасия, г.Черногорск, просп.Космонавтов, д.6А, литера А1</text:p>
          </table:table-cell>
          <table:table-cell table:number-columns-repeated="1022"/>
        </table:table-row>
        <table:table-row table:style-name="ro1">
          <table:table-cell office:value-type="string">
            <text:p>19:02:010528:229</text:p>
          </table:table-cell>
          <table:table-cell office:value-type="string">
            <text:p>г Черногорск, ул Юбилейная, д 18</text:p>
          </table:table-cell>
          <table:table-cell table:number-columns-repeated="1022"/>
        </table:table-row>
        <table:table-row table:style-name="ro1">
          <table:table-cell office:value-type="string">
            <text:p>19:02:010528:230</text:p>
          </table:table-cell>
          <table:table-cell office:value-type="string">
            <text:p>Республика Хакасия, г Черногорск, ул Калинина, д 13</text:p>
          </table:table-cell>
          <table:table-cell table:number-columns-repeated="1022"/>
        </table:table-row>
        <table:table-row table:style-name="ro1">
          <table:table-cell office:value-type="string">
            <text:p>19:02:010528:233</text:p>
          </table:table-cell>
          <table:table-cell office:value-type="string">
            <text:p>Республика Хакасия, г Черногорск, пр-кт Космонавтов, д 6</text:p>
          </table:table-cell>
          <table:table-cell table:number-columns-repeated="1022"/>
        </table:table-row>
        <table:table-row table:style-name="ro1">
          <table:table-cell office:value-type="string">
            <text:p>19:02:010528:236</text:p>
          </table:table-cell>
          <table:table-cell office:value-type="string">
            <text:p>г Черногорск, пр-кт Космонавтов, д 6б</text:p>
          </table:table-cell>
          <table:table-cell table:number-columns-repeated="1022"/>
        </table:table-row>
        <table:table-row table:style-name="ro1">
          <table:table-cell office:value-type="string">
            <text:p>19:02:010528:237</text:p>
          </table:table-cell>
          <table:table-cell office:value-type="string">
            <text:p>г Черногорск, пр-кт Космонавтов, д 6г</text:p>
          </table:table-cell>
          <table:table-cell table:number-columns-repeated="1022"/>
        </table:table-row>
        <table:table-row table:style-name="ro1">
          <table:table-cell office:value-type="string">
            <text:p>19:02:010528:243</text:p>
          </table:table-cell>
          <table:table-cell office:value-type="string">
            <text:p>Республика Хакасия, г Черногорск, ул Юбилейная, д 14</text:p>
          </table:table-cell>
          <table:table-cell table:number-columns-repeated="1022"/>
        </table:table-row>
        <table:table-row table:style-name="ro1">
          <table:table-cell office:value-type="string">
            <text:p>19:02:010528:247</text:p>
          </table:table-cell>
          <table:table-cell office:value-type="string">
            <text:p>г Черногорск, ул Юбилейная, д 20а</text:p>
          </table:table-cell>
          <table:table-cell table:number-columns-repeated="1022"/>
        </table:table-row>
        <table:table-row table:style-name="ro1">
          <table:table-cell office:value-type="string">
            <text:p>19:02:010528:248</text:p>
          </table:table-cell>
          <table:table-cell office:value-type="string">
            <text:p>г Черногорск, ул Юбилейная, д 14а</text:p>
          </table:table-cell>
          <table:table-cell table:number-columns-repeated="1022"/>
        </table:table-row>
        <table:table-row table:style-name="ro1">
          <table:table-cell office:value-type="string">
            <text:p>19:02:010528:250</text:p>
          </table:table-cell>
          <table:table-cell office:value-type="string">
            <text:p>г Черногорск, ул Юбилейная, д 16</text:p>
          </table:table-cell>
          <table:table-cell table:number-columns-repeated="1022"/>
        </table:table-row>
        <table:table-row table:style-name="ro1">
          <table:table-cell office:value-type="string">
            <text:p>19:02:010528:252</text:p>
          </table:table-cell>
          <table:table-cell office:value-type="string">
            <text:p>г Черногорск, ул Юбилейная, 16, район магазина №17</text:p>
          </table:table-cell>
          <table:table-cell table:number-columns-repeated="1022"/>
        </table:table-row>
        <table:table-row table:style-name="ro1">
          <table:table-cell office:value-type="string">
            <text:p>19:02:010529:60</text:p>
          </table:table-cell>
          <table:table-cell office:value-type="string">
            <text:p>Республика Хакасия, г Черногорск, пр-кт Космонавтов, д 4Б</text:p>
          </table:table-cell>
          <table:table-cell table:number-columns-repeated="1022"/>
        </table:table-row>
        <table:table-row table:style-name="ro1">
          <table:table-cell office:value-type="string">
            <text:p>19:02:010529:61</text:p>
          </table:table-cell>
          <table:table-cell office:value-type="string">
            <text:p>Республика Хакасия, г Черногорск, пр-кт Космонавтов, д 4В</text:p>
          </table:table-cell>
          <table:table-cell table:number-columns-repeated="1022"/>
        </table:table-row>
        <table:table-row table:style-name="ro1">
          <table:table-cell office:value-type="string">
            <text:p>19:02:010529:71</text:p>
          </table:table-cell>
          <table:table-cell office:value-type="string">
            <text:p>Республика Хакасия, г Черногорск, пр-кт Космонавтов, <text:s/>район магазина Унивесам, № 4</text:p>
          </table:table-cell>
          <table:table-cell table:number-columns-repeated="1022"/>
        </table:table-row>
        <table:table-row table:style-name="ro1">
          <table:table-cell office:value-type="string">
            <text:p>19:02:010529:908</text:p>
          </table:table-cell>
          <table:table-cell office:value-type="string">
            <text:p>Республика Хакасия, г Черногорск, ул Чапаева, д 4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529:914</text:p>
          </table:table-cell>
          <table:table-cell table:style-name="ce2" office:value-type="string">
            <text:p>Республика Хакасия, г. Черногорск, пр-кт Космонавтов, д 4А</text:p>
          </table:table-cell>
          <table:table-cell table:number-columns-repeated="1022"/>
        </table:table-row>
        <table:table-row table:style-name="ro1">
          <table:table-cell office:value-type="string">
            <text:p>19:02:010530:295</text:p>
          </table:table-cell>
          <table:table-cell office:value-type="string">
            <text:p>г Черногорск, пр-кт Космонавтов, д 2а</text:p>
          </table:table-cell>
          <table:table-cell table:number-columns-repeated="1022"/>
        </table:table-row>
        <table:table-row table:style-name="ro1">
          <table:table-cell office:value-type="string">
            <text:p>19:02:010530:298</text:p>
          </table:table-cell>
          <table:table-cell office:value-type="string">
            <text:p>Р-н перекресток ул. Калинина и ул. Линейная</text:p>
          </table:table-cell>
          <table:table-cell table:number-columns-repeated="1022"/>
        </table:table-row>
        <table:table-row table:style-name="ro1">
          <table:table-cell office:value-type="string">
            <text:p>19:02:010530:301</text:p>
          </table:table-cell>
          <table:table-cell office:value-type="string">
            <text:p>Республика Хакасия, г Черногорск, ул Советская, д 020А</text:p>
          </table:table-cell>
          <table:table-cell table:number-columns-repeated="1022"/>
        </table:table-row>
        <table:table-row table:style-name="ro1">
          <table:table-cell office:value-type="string">
            <text:p>19:02:010530:687</text:p>
          </table:table-cell>
          <table:table-cell office:value-type="string">
            <text:p>Республика Хакасия, г Черногорск, ул Линейная, д 255</text:p>
          </table:table-cell>
          <table:table-cell table:number-columns-repeated="1022"/>
        </table:table-row>
        <table:table-row table:style-name="ro1">
          <table:table-cell office:value-type="string">
            <text:p>19:02:010531:1396</text:p>
          </table:table-cell>
          <table:table-cell office:value-type="string">
            <text:p>Республика Хакасия, г Черногорск, пр-кт Космонавтов, д 21В</text:p>
          </table:table-cell>
          <table:table-cell table:number-columns-repeated="1022"/>
        </table:table-row>
        <table:table-row table:style-name="ro1">
          <table:table-cell office:value-type="string">
            <text:p>19:02:010531:238</text:p>
          </table:table-cell>
          <table:table-cell office:value-type="string">
            <text:p>г Черногорск, пр-кт Космонавтов, д 19в</text:p>
          </table:table-cell>
          <table:table-cell table:number-columns-repeated="1022"/>
        </table:table-row>
        <table:table-row table:style-name="ro1">
          <table:table-cell office:value-type="string">
            <text:p>19:02:010531:240</text:p>
          </table:table-cell>
          <table:table-cell office:value-type="string">
            <text:p>г Черногорск, пр-кт Космонавтов, д 21в</text:p>
          </table:table-cell>
          <table:table-cell table:number-columns-repeated="1022"/>
        </table:table-row>
        <table:table-row table:style-name="ro1">
          <table:table-cell office:value-type="string">
            <text:p>19:02:010531:241</text:p>
          </table:table-cell>
          <table:table-cell office:value-type="string">
            <text:p>г Черногорск, пр-кт Космонавтов, д 19Ж</text:p>
          </table:table-cell>
          <table:table-cell table:number-columns-repeated="1022"/>
        </table:table-row>
        <table:table-row table:style-name="ro1">
          <table:table-cell office:value-type="string">
            <text:p>19:02:010531:244</text:p>
          </table:table-cell>
          <table:table-cell office:value-type="string">
            <text:p>Республика Хакасия, г Черногорск, ул Пушкина, д 28</text:p>
          </table:table-cell>
          <table:table-cell table:number-columns-repeated="1022"/>
        </table:table-row>
        <table:table-row table:style-name="ro1">
          <table:table-cell office:value-type="string">
            <text:p>19:02:010531:252</text:p>
          </table:table-cell>
          <table:table-cell office:value-type="string">
            <text:p>Республика Хакасия, г Черногорск, в районе улицы Дзержинского, № 12, ТОО "Амалия"</text:p>
          </table:table-cell>
          <table:table-cell table:number-columns-repeated="1022"/>
        </table:table-row>
        <table:table-row table:style-name="ro1">
          <table:table-cell office:value-type="string">
            <text:p>19:02:010531:281</text:p>
          </table:table-cell>
          <table:table-cell office:value-type="string">
            <text:p>г Черногорск, ул Юбилейная, д 5а</text:p>
          </table:table-cell>
          <table:table-cell table:number-columns-repeated="1022"/>
        </table:table-row>
        <table:table-row table:style-name="ro1">
          <table:table-cell office:value-type="string">
            <text:p>19:02:010532:496</text:p>
          </table:table-cell>
          <table:table-cell office:value-type="string">
            <text:p>г Черногорск, ул Юбилейная, д 8а</text:p>
          </table:table-cell>
          <table:table-cell table:number-columns-repeated="1022"/>
        </table:table-row>
        <table:table-row table:style-name="ro1">
          <table:table-cell office:value-type="string">
            <text:p>19:02:010532:503</text:p>
          </table:table-cell>
          <table:table-cell office:value-type="string">
            <text:p>Республика Хакасия, г Черногорск, пр-кт Космонавтов, д 1А</text:p>
          </table:table-cell>
          <table:table-cell table:number-columns-repeated="1022"/>
        </table:table-row>
        <table:table-row table:style-name="ro1">
          <table:table-cell office:value-type="string">
            <text:p>19:02:010532:504</text:p>
          </table:table-cell>
          <table:table-cell office:value-type="string">
            <text:p>г Черногорск, пр-кт Космонавтов, д 3, р-н ЗАГС</text:p>
          </table:table-cell>
          <table:table-cell table:number-columns-repeated="1022"/>
        </table:table-row>
        <table:table-row table:style-name="ro1">
          <table:table-cell office:value-type="string">
            <text:p>19:02:010532:530</text:p>
          </table:table-cell>
          <table:table-cell office:value-type="string">
            <text:p>г Черногорск, пр-кт Космонавтов, д 19, р-н Молочной кухни</text:p>
          </table:table-cell>
          <table:table-cell table:number-columns-repeated="1022"/>
        </table:table-row>
        <table:table-row table:style-name="ro1">
          <table:table-cell office:value-type="string">
            <text:p>19:02:010533:462</text:p>
          </table:table-cell>
          <table:table-cell office:value-type="string">
            <text:p>г Черногорск, ул Чапаева, д 3а</text:p>
          </table:table-cell>
          <table:table-cell table:number-columns-repeated="1022"/>
        </table:table-row>
        <table:table-row table:style-name="ro1">
          <table:table-cell office:value-type="string">
            <text:p>19:02:010533:512</text:p>
          </table:table-cell>
          <table:table-cell office:value-type="string">
            <text:p>Республика Хакасия, г Черногорск, ул Чапаева, д 1</text:p>
          </table:table-cell>
          <table:table-cell table:number-columns-repeated="1022"/>
        </table:table-row>
        <table:table-row table:style-name="ro1">
          <table:table-cell office:value-type="string">
            <text:p>19:02:010533:545</text:p>
          </table:table-cell>
          <table:table-cell office:value-type="string">
            <text:p>г Черногорск, ул Мира, д 006</text:p>
          </table:table-cell>
          <table:table-cell table:number-columns-repeated="1022"/>
        </table:table-row>
        <table:table-row table:style-name="ro1">
          <table:table-cell office:value-type="string">
            <text:p>19:02:010533:546</text:p>
          </table:table-cell>
          <table:table-cell office:value-type="string">
            <text:p>г Черногорск, ул Мира, д 006</text:p>
          </table:table-cell>
          <table:table-cell table:number-columns-repeated="1022"/>
        </table:table-row>
        <table:table-row table:style-name="ro1">
          <table:table-cell office:value-type="string">
            <text:p>19:02:010534:285</text:p>
          </table:table-cell>
          <table:table-cell office:value-type="string">
            <text:p>Республика Хакасия, г Черногорск, ул Чапаева, д 2А</text:p>
          </table:table-cell>
          <table:table-cell table:number-columns-repeated="1022"/>
        </table:table-row>
        <table:table-row table:style-name="ro1">
          <table:table-cell office:value-type="string">
            <text:p>19:02:010535:685</text:p>
          </table:table-cell>
          <table:table-cell office:value-type="string">
            <text:p>Республика Хакасия, г Черногорск, ул Линейная, д 253/8</text:p>
          </table:table-cell>
          <table:table-cell table:number-columns-repeated="1022"/>
        </table:table-row>
        <table:table-row table:style-name="ro1">
          <table:table-cell office:value-type="string">
            <text:p>19:02:010535:691</text:p>
          </table:table-cell>
          <table:table-cell office:value-type="string">
            <text:p>г Черногорск, ул Линейная, д 10К</text:p>
          </table:table-cell>
          <table:table-cell table:number-columns-repeated="1022"/>
        </table:table-row>
        <table:table-row table:style-name="ro1">
          <table:table-cell office:value-type="string">
            <text:p>19:02:010535:702</text:p>
          </table:table-cell>
          <table:table-cell office:value-type="string">
            <text:p>г Черногорск, ул Линейная, д 253а</text:p>
          </table:table-cell>
          <table:table-cell table:number-columns-repeated="1022"/>
        </table:table-row>
        <table:table-row table:style-name="ro1">
          <table:table-cell office:value-type="string">
            <text:p>19:02:010535:703</text:p>
          </table:table-cell>
          <table:table-cell office:value-type="string">
            <text:p>г Черногорск, ул Линейная, д 253б</text:p>
          </table:table-cell>
          <table:table-cell table:number-columns-repeated="1022"/>
        </table:table-row>
        <table:table-row table:style-name="ro1">
          <table:table-cell office:value-type="string">
            <text:p>19:02:010535:704</text:p>
          </table:table-cell>
          <table:table-cell office:value-type="string">
            <text:p>Республика Хакасия, г Черногорск, ул Линейная, д 253В</text:p>
          </table:table-cell>
          <table:table-cell table:number-columns-repeated="1022"/>
        </table:table-row>
        <table:table-row table:style-name="ro1">
          <table:table-cell office:value-type="string">
            <text:p>19:02:010535:718</text:p>
          </table:table-cell>
          <table:table-cell office:value-type="string">
            <text:p>Республика Хакасия, г Черногорск, ул Линейная, д 10Д</text:p>
          </table:table-cell>
          <table:table-cell table:number-columns-repeated="1022"/>
        </table:table-row>
        <table:table-row table:style-name="ro1">
          <table:table-cell office:value-type="string">
            <text:p>19:02:010535:738</text:p>
          </table:table-cell>
          <table:table-cell office:value-type="string">
            <text:p>Республика Хакасия, г Черногорск, ул Линейная, д 253Г</text:p>
          </table:table-cell>
          <table:table-cell table:number-columns-repeated="1022"/>
        </table:table-row>
        <table:table-row table:style-name="ro1">
          <table:table-cell office:value-type="string">
            <text:p>19:02:010535:747</text:p>
          </table:table-cell>
          <table:table-cell office:value-type="string">
            <text:p>г Черногорск, ул Линейная, д 251А</text:p>
          </table:table-cell>
          <table:table-cell table:number-columns-repeated="1022"/>
        </table:table-row>
        <table:table-row table:style-name="ro1">
          <table:table-cell office:value-type="string">
            <text:p>19:02:010535:764</text:p>
          </table:table-cell>
          <table:table-cell office:value-type="string">
            <text:p>Республика Хакасия, г Черногорск, ул Линейная, д 251</text:p>
          </table:table-cell>
          <table:table-cell table:number-columns-repeated="1022"/>
        </table:table-row>
        <table:table-row table:style-name="ro1">
          <table:table-cell office:value-type="string">
            <text:p>19:02:010535:765</text:p>
          </table:table-cell>
          <table:table-cell office:value-type="string">
            <text:p>г Черногорск, ул Линейная, д 253</text:p>
          </table:table-cell>
          <table:table-cell table:number-columns-repeated="1022"/>
        </table:table-row>
        <table:table-row table:style-name="ro1">
          <table:table-cell office:value-type="string">
            <text:p>19:02:010536:192</text:p>
          </table:table-cell>
          <table:table-cell office:value-type="string">
            <text:p>г Черногорск, ул Мира, д 007</text:p>
          </table:table-cell>
          <table:table-cell table:number-columns-repeated="1022"/>
        </table:table-row>
        <table:table-row table:style-name="ro1">
          <table:table-cell office:value-type="string">
            <text:p>19:02:010536:194</text:p>
          </table:table-cell>
          <table:table-cell office:value-type="string">
            <text:p>г Черногорск, ул Мира, д 007</text:p>
          </table:table-cell>
          <table:table-cell table:number-columns-repeated="1022"/>
        </table:table-row>
        <table:table-row table:style-name="ro1">
          <table:table-cell office:value-type="string">
            <text:p>19:02:010537:115</text:p>
          </table:table-cell>
          <table:table-cell office:value-type="string">
            <text:p>г Черногорск, ул Рабочая, строен 134</text:p>
          </table:table-cell>
          <table:table-cell table:number-columns-repeated="1022"/>
        </table:table-row>
        <table:table-row table:style-name="ro1">
          <table:table-cell office:value-type="string">
            <text:p>19:02:010537:202</text:p>
          </table:table-cell>
          <table:table-cell office:value-type="string">
            <text:p>Республика Хакасия, г Черногорск, ул Рабочая, д 134</text:p>
          </table:table-cell>
          <table:table-cell table:number-columns-repeated="1022"/>
        </table:table-row>
        <table:table-row table:style-name="ro1">
          <table:table-cell office:value-type="string">
            <text:p>19:02:010541:158</text:p>
          </table:table-cell>
          <table:table-cell office:value-type="string">
            <text:p>г Черногорск, ул Рабочая, д 100</text:p>
          </table:table-cell>
          <table:table-cell table:number-columns-repeated="1022"/>
        </table:table-row>
        <table:table-row table:style-name="ro1">
          <table:table-cell office:value-type="string">
            <text:p>19:02:010542:174</text:p>
          </table:table-cell>
          <table:table-cell office:value-type="string">
            <text:p>Республика Хакасия, городской округ Черногорск, г.Черногорск, ул.Степная, строен.79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2:010545:51</text:p>
          </table:table-cell>
          <table:table-cell office:value-type="string">
            <text:p>Республика Хакасия, г Черногорск, ул Бограда, д 46А</text:p>
          </table:table-cell>
          <table:table-cell table:number-columns-repeated="1022"/>
        </table:table-row>
        <table:table-row table:style-name="ro1">
          <table:table-cell office:value-type="string">
            <text:p>19:02:010545:89</text:p>
          </table:table-cell>
          <table:table-cell office:value-type="string">
            <text:p>г Черногорск, ул Бограда, д 45а</text:p>
          </table:table-cell>
          <table:table-cell table:number-columns-repeated="1022"/>
        </table:table-row>
        <table:table-row table:style-name="ro1">
          <table:table-cell office:value-type="string">
            <text:p>19:02:010545:93</text:p>
          </table:table-cell>
          <table:table-cell office:value-type="string">
            <text:p>Республика Хакасия, г Черногорск, ул Бограда, д 46А</text:p>
          </table:table-cell>
          <table:table-cell table:number-columns-repeated="1022"/>
        </table:table-row>
        <table:table-row table:style-name="ro1">
          <table:table-cell office:value-type="string">
            <text:p>19:02:010546:123</text:p>
          </table:table-cell>
          <table:table-cell office:value-type="string">
            <text:p>Республика Хакасия, г Черногорск, ул Фрунзе, д 11</text:p>
          </table:table-cell>
          <table:table-cell table:number-columns-repeated="1022"/>
        </table:table-row>
        <table:table-row table:style-name="ro1">
          <table:table-cell office:value-type="string">
            <text:p>19:02:010547:141</text:p>
          </table:table-cell>
          <table:table-cell office:value-type="string">
            <text:p>Республика Хакасия, г Черногорск, ул Степная, д 81</text:p>
          </table:table-cell>
          <table:table-cell table:number-columns-repeated="1022"/>
        </table:table-row>
        <table:table-row table:style-name="ro1">
          <table:table-cell office:value-type="string">
            <text:p>19:02:010547:177</text:p>
          </table:table-cell>
          <table:table-cell office:value-type="string">
            <text:p>г Черногорск, ул Степная, строен 79А</text:p>
          </table:table-cell>
          <table:table-cell table:number-columns-repeated="1022"/>
        </table:table-row>
        <table:table-row table:style-name="ro1">
          <table:table-cell office:value-type="string">
            <text:p>19:02:010548:215</text:p>
          </table:table-cell>
          <table:table-cell office:value-type="string">
            <text:p>г Черногорск, ул Степная, д 84</text:p>
          </table:table-cell>
          <table:table-cell table:number-columns-repeated="1022"/>
        </table:table-row>
        <table:table-row table:style-name="ro1">
          <table:table-cell office:value-type="string">
            <text:p>19:02:010551:182</text:p>
          </table:table-cell>
          <table:table-cell office:value-type="string">
            <text:p>в районе дома по улице Ташебинская 11</text:p>
          </table:table-cell>
          <table:table-cell table:number-columns-repeated="1022"/>
        </table:table-row>
        <table:table-row table:style-name="ro1">
          <table:table-cell office:value-type="string">
            <text:p>19:02:010552:148</text:p>
          </table:table-cell>
          <table:table-cell office:value-type="string">
            <text:p>Республика Хакасия, г Черногорск, ул Оросительная, д 3</text:p>
          </table:table-cell>
          <table:table-cell table:number-columns-repeated="1022"/>
        </table:table-row>
        <table:table-row table:style-name="ro1">
          <table:table-cell office:value-type="string">
            <text:p>19:02:010557:175</text:p>
          </table:table-cell>
          <table:table-cell office:value-type="string">
            <text:p>Республика Хакасия, г Черногорск, п МПС, д 10А</text:p>
          </table:table-cell>
          <table:table-cell table:number-columns-repeated="1022"/>
        </table:table-row>
        <table:table-row table:style-name="ro1">
          <table:table-cell office:value-type="string">
            <text:p>19:02:010557:192</text:p>
          </table:table-cell>
          <table:table-cell office:value-type="string">
            <text:p>Республика Хакасия, г Черногорск, ул Ленина, д 053А, <text:s/>Р-н шахты 8</text:p>
          </table:table-cell>
          <table:table-cell table:number-columns-repeated="1022"/>
        </table:table-row>
        <table:table-row table:style-name="ro1">
          <table:table-cell office:value-type="string">
            <text:p>19:02:010702:126</text:p>
          </table:table-cell>
          <table:table-cell office:value-type="string">
            <text:p>Республика Хакасия, г Черногорск, ул Бограда, д 01</text:p>
          </table:table-cell>
          <table:table-cell table:number-columns-repeated="1022"/>
        </table:table-row>
        <table:table-row table:style-name="ro1">
          <table:table-cell office:value-type="string">
            <text:p>19:02:010702:133</text:p>
          </table:table-cell>
          <table:table-cell office:value-type="string">
            <text:p>Республика Хакасия, г.Черногорск, ул.Бограда, 03, литера АА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02:62</text:p>
          </table:table-cell>
          <table:table-cell table:style-name="ce2" office:value-type="string">
            <text:p>Республика Хакасия, г Черногорск, ул Бограда, д 3А</text:p>
          </table:table-cell>
          <table:table-cell table:number-columns-repeated="1022"/>
        </table:table-row>
        <table:table-row table:style-name="ro1">
          <table:table-cell office:value-type="string">
            <text:p>19:02:010702:71</text:p>
          </table:table-cell>
          <table:table-cell office:value-type="string">
            <text:p>г Черногорск, ул Бограда, д 3</text:p>
          </table:table-cell>
          <table:table-cell table:number-columns-repeated="1022"/>
        </table:table-row>
        <table:table-row table:style-name="ro1">
          <table:table-cell office:value-type="string">
            <text:p>19:02:010702:73</text:p>
          </table:table-cell>
          <table:table-cell office:value-type="string">
            <text:p>г Черногорск, ул Бограда, строен 1в</text:p>
          </table:table-cell>
          <table:table-cell table:number-columns-repeated="1022"/>
        </table:table-row>
        <table:table-row table:style-name="ro1">
          <table:table-cell office:value-type="string">
            <text:p>19:02:010703:89</text:p>
          </table:table-cell>
          <table:table-cell office:value-type="string">
            <text:p>Республика Хакасия, г Черногорск, ул Богданова, д 3А</text:p>
          </table:table-cell>
          <table:table-cell table:number-columns-repeated="1022"/>
        </table:table-row>
        <table:table-row table:style-name="ro1">
          <table:table-cell office:value-type="string">
            <text:p>19:02:010707:147</text:p>
          </table:table-cell>
          <table:table-cell office:value-type="string">
            <text:p>Республика Хакасия, г Черногорск, ул Бограда, д 2, Аэродромный поселок</text:p>
          </table:table-cell>
          <table:table-cell table:number-columns-repeated="1022"/>
        </table:table-row>
        <table:table-row table:style-name="ro1">
          <table:table-cell office:value-type="string">
            <text:p>19:02:010709:122</text:p>
          </table:table-cell>
          <table:table-cell office:value-type="string">
            <text:p>Республика Хакасия, г Черногорск, ул Тельмана</text:p>
          </table:table-cell>
          <table:table-cell table:number-columns-repeated="1022"/>
        </table:table-row>
        <table:table-row table:style-name="ro1">
          <table:table-cell office:value-type="string">
            <text:p>19:02:010710:147</text:p>
          </table:table-cell>
          <table:table-cell office:value-type="string">
            <text:p>г Черногорск, ул Южная, строен 43</text:p>
          </table:table-cell>
          <table:table-cell table:number-columns-repeated="1022"/>
        </table:table-row>
        <table:table-row table:style-name="ro1">
          <table:table-cell office:value-type="string">
            <text:p>19:02:010710:190</text:p>
          </table:table-cell>
          <table:table-cell office:value-type="string">
            <text:p>г Черногорск, ул Интернациональная, д 41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3:75</text:p>
          </table:table-cell>
          <table:table-cell table:style-name="ce2" office:value-type="string">
            <text:p>Республика Хакасия, г Черногорск, ул Промышленная, д 01Д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4:1058</text:p>
          </table:table-cell>
          <table:table-cell table:style-name="ce2" office:value-type="string">
            <text:p>Республика Хакасия, г.Черногорск, ул.Мира, д.030В</text:p>
          </table:table-cell>
          <table:table-cell table:number-columns-repeated="1022"/>
        </table:table-row>
        <table:table-row table:style-name="ro1">
          <table:table-cell office:value-type="string">
            <text:p>19:02:010714:1059</text:p>
          </table:table-cell>
          <table:table-cell office:value-type="string">
            <text:p>Республика Хакасия,городской округ Черногорск, г.Черногорск, ул.Промышленная, строен.09Б/1, литера АА1</text:p>
          </table:table-cell>
          <table:table-cell table:number-columns-repeated="1022"/>
        </table:table-row>
        <table:table-row table:style-name="ro1">
          <table:table-cell office:value-type="string">
            <text:p>19:02:010714:1068</text:p>
          </table:table-cell>
          <table:table-cell office:value-type="string">
            <text:p>Республика Хакасия, г Черногорск, ул Энергетиков, д 5</text:p>
          </table:table-cell>
          <table:table-cell table:number-columns-repeated="1022"/>
        </table:table-row>
        <table:table-row table:style-name="ro1">
          <table:table-cell office:value-type="string">
            <text:p>19:02:010714:510</text:p>
          </table:table-cell>
          <table:table-cell office:value-type="string">
            <text:p>г Черногорск, ул Энергетиков, д 5н</text:p>
          </table:table-cell>
          <table:table-cell table:number-columns-repeated="1022"/>
        </table:table-row>
        <table:table-row table:style-name="ro1">
          <table:table-cell office:value-type="string">
            <text:p>19:02:010714:566</text:p>
          </table:table-cell>
          <table:table-cell office:value-type="string">
            <text:p>Республика Хакасия, г Черногорск, ул Энергетиков, д 7</text:p>
          </table:table-cell>
          <table:table-cell table:number-columns-repeated="1022"/>
        </table:table-row>
        <table:table-row table:style-name="ro1">
          <table:table-cell office:value-type="string">
            <text:p>19:02:010714:598</text:p>
          </table:table-cell>
          <table:table-cell office:value-type="string">
            <text:p>г Черногорск, ул Промышленная, д 09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4:668</text:p>
          </table:table-cell>
          <table:table-cell table:style-name="ce2" office:value-type="string">
            <text:p>Республика Хакасия, г Черногорск, ул Мира, д 030</text:p>
          </table:table-cell>
          <table:table-cell table:number-columns-repeated="1022"/>
        </table:table-row>
        <table:table-row table:style-name="ro1">
          <table:table-cell office:value-type="string">
            <text:p>19:02:010715:190</text:p>
          </table:table-cell>
          <table:table-cell office:value-type="string">
            <text:p>г Черногорск, ул Генерала Тихонова, д 2Б</text:p>
          </table:table-cell>
          <table:table-cell table:number-columns-repeated="1022"/>
        </table:table-row>
        <table:table-row table:style-name="ro1">
          <table:table-cell office:value-type="string">
            <text:p>19:02:010715:206</text:p>
          </table:table-cell>
          <table:table-cell office:value-type="string">
            <text:p>Территория АО "Блок"</text:p>
          </table:table-cell>
          <table:table-cell table:number-columns-repeated="1022"/>
        </table:table-row>
        <table:table-row table:style-name="ro1">
          <table:table-cell office:value-type="string">
            <text:p>19:02:010715:209</text:p>
          </table:table-cell>
          <table:table-cell office:value-type="string">
            <text:p>г Черногорск, ул Энергетиков, д 11</text:p>
          </table:table-cell>
          <table:table-cell table:number-columns-repeated="1022"/>
        </table:table-row>
        <table:table-row table:style-name="ro1">
          <table:table-cell office:value-type="string">
            <text:p>19:02:010715:437</text:p>
          </table:table-cell>
          <table:table-cell office:value-type="string">
            <text:p>Республика Хакасия, г Черногорск, ул Энергетиков, д 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5:438</text:p>
          </table:table-cell>
          <table:table-cell table:style-name="ce2" office:value-type="string">
            <text:p>Республика Хакасия, г Черногорск, ул Генерала Тихонова, д 3Г</text:p>
          </table:table-cell>
          <table:table-cell table:number-columns-repeated="1022"/>
        </table:table-row>
        <table:table-row table:style-name="ro1">
          <table:table-cell office:value-type="string">
            <text:p>19:02:010715:443</text:p>
          </table:table-cell>
          <table:table-cell office:value-type="string">
            <text:p>Республика Хакасия, г Черногорск, ул Генерала Тихонова, д 2Д</text:p>
          </table:table-cell>
          <table:table-cell table:number-columns-repeated="1022"/>
        </table:table-row>
        <table:table-row table:style-name="ro1">
          <table:table-cell office:value-type="string">
            <text:p>19:02:010716:1529</text:p>
          </table:table-cell>
          <table:table-cell office:value-type="string">
            <text:p>г Черногорск, ул Энергетиков, д 32</text:p>
          </table:table-cell>
          <table:table-cell table:number-columns-repeated="1022"/>
        </table:table-row>
        <table:table-row table:style-name="ro1">
          <table:table-cell office:value-type="string">
            <text:p>19:02:010716:1553</text:p>
          </table:table-cell>
          <table:table-cell office:value-type="string">
            <text:p>Республика Хакасия, г Черногорск, ул Мира, д 002</text:p>
          </table:table-cell>
          <table:table-cell table:number-columns-repeated="1022"/>
        </table:table-row>
        <table:table-row table:style-name="ro1">
          <table:table-cell office:value-type="string">
            <text:p>19:02:010716:1573</text:p>
          </table:table-cell>
          <table:table-cell office:value-type="string">
            <text:p>Республика Хакасия, г Черногорск, ул Мира, д 002</text:p>
          </table:table-cell>
          <table:table-cell table:number-columns-repeated="1022"/>
        </table:table-row>
        <table:table-row table:style-name="ro1">
          <table:table-cell office:value-type="string">
            <text:p>19:02:010716:1675</text:p>
          </table:table-cell>
          <table:table-cell office:value-type="string">
            <text:p>г Черногорск, ул Энергетиков, д 30</text:p>
          </table:table-cell>
          <table:table-cell table:number-columns-repeated="1022"/>
        </table:table-row>
        <table:table-row table:style-name="ro1">
          <table:table-cell office:value-type="string">
            <text:p>19:02:010717:102</text:p>
          </table:table-cell>
          <table:table-cell office:value-type="string">
            <text:p>Республика Хакасия, г Черногорск, ул Мира, д 001</text:p>
          </table:table-cell>
          <table:table-cell table:number-columns-repeated="1022"/>
        </table:table-row>
        <table:table-row table:style-name="ro1">
          <table:table-cell office:value-type="string">
            <text:p>19:02:010717:112</text:p>
          </table:table-cell>
          <table:table-cell office:value-type="string">
            <text:p>Республика Хакасия, г Черногорск, ул Мира, д 007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7:123</text:p>
          </table:table-cell>
          <table:table-cell table:style-name="ce2" office:value-type="string">
            <text:p>Республика Хакасия, г Черногорск, ул Мира, д 0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7:138</text:p>
          </table:table-cell>
          <table:table-cell table:style-name="ce2" office:value-type="string">
            <text:p>Республика Хакасия, г Черногорск, ул Мира, д 0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7:162</text:p>
          </table:table-cell>
          <table:table-cell table:style-name="ce2" office:value-type="string">
            <text:p>г Черногорск, ул Мира, д 019</text:p>
          </table:table-cell>
          <table:table-cell table:number-columns-repeated="1022"/>
        </table:table-row>
        <table:table-row table:style-name="ro1">
          <table:table-cell office:value-type="string">
            <text:p>19:02:010718:48</text:p>
          </table:table-cell>
          <table:table-cell office:value-type="string">
            <text:p>Республика Хакасия, г Черногорск, ул Интернациональная, д 7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8:50</text:p>
          </table:table-cell>
          <table:table-cell table:style-name="ce2" office:value-type="string">
            <text:p>Республика Хакасия, г Черногорск, ул Мира, д 021Б, строен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718:51</text:p>
          </table:table-cell>
          <table:table-cell table:style-name="ce2" office:value-type="string">
            <text:p>Республика Хакасия, г Черногорск, ул Мира, д 021А</text:p>
          </table:table-cell>
          <table:table-cell table:number-columns-repeated="1022"/>
        </table:table-row>
        <table:table-row table:style-name="ro1">
          <table:table-cell office:value-type="string">
            <text:p>19:02:010718:57</text:p>
          </table:table-cell>
          <table:table-cell office:value-type="string">
            <text:p>г Черногорск, ул Мира, д 02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2:010801:1613</text:p>
          </table:table-cell>
          <table:table-cell table:style-name="ce2" office:value-type="string">
            <text:p>Республика Хакасия, г Черногорск, рп Пригорск, д 6Б</text:p>
          </table:table-cell>
          <table:table-cell table:number-columns-repeated="1022"/>
        </table:table-row>
        <table:table-row table:style-name="ro1">
          <table:table-cell office:value-type="string">
            <text:p>19:02:010801:462</text:p>
          </table:table-cell>
          <table:table-cell office:value-type="string">
            <text:p>Республика Хакасия, г Черногорск, рп Пригорск, д 25</text:p>
          </table:table-cell>
          <table:table-cell table:number-columns-repeated="1022"/>
        </table:table-row>
        <table:table-row table:style-name="ro1">
          <table:table-cell office:value-type="string">
            <text:p>19:02:010801:464</text:p>
          </table:table-cell>
          <table:table-cell office:value-type="string">
            <text:p>Республика Хакасия, г Черногорск, рп Пригорск, д 25</text:p>
          </table:table-cell>
          <table:table-cell table:number-columns-repeated="1022"/>
        </table:table-row>
        <table:table-row table:style-name="ro1">
          <table:table-cell office:value-type="string">
            <text:p>19:02:010801:493</text:p>
          </table:table-cell>
          <table:table-cell office:value-type="string">
            <text:p>Республика Хакасия, г Черногорск, рп Пригорск</text:p>
          </table:table-cell>
          <table:table-cell table:number-columns-repeated="1022"/>
        </table:table-row>
        <table:table-row table:style-name="ro1">
          <table:table-cell office:value-type="string">
            <text:p>19:02:010801:508</text:p>
          </table:table-cell>
          <table:table-cell office:value-type="string">
            <text:p>Республика Хакасия, г Черногорск, рп Пригорск, д 25</text:p>
          </table:table-cell>
          <table:table-cell table:number-columns-repeated="1022"/>
        </table:table-row>
        <table:table-row table:style-name="ro1">
          <table:table-cell office:value-type="string">
            <text:p>19:02:010801:537</text:p>
          </table:table-cell>
          <table:table-cell office:value-type="string">
            <text:p>Республика Хакасия, г Черногорск, рп Пригорск, д 12</text:p>
          </table:table-cell>
          <table:table-cell table:number-columns-repeated="1022"/>
        </table:table-row>
        <table:table-row table:style-name="ro1">
          <table:table-cell office:value-type="string">
            <text:p>19:02:010801:538</text:p>
          </table:table-cell>
          <table:table-cell office:value-type="string">
            <text:p>г Черногорск, рп Пригорск, д 4а</text:p>
          </table:table-cell>
          <table:table-cell table:number-columns-repeated="1022"/>
        </table:table-row>
        <table:table-row table:style-name="ro1">
          <table:table-cell office:value-type="string">
            <text:p>19:02:010801:584</text:p>
          </table:table-cell>
          <table:table-cell office:value-type="string">
            <text:p>Район пос.Пригорск, напротив дома №4</text:p>
          </table:table-cell>
          <table:table-cell table:number-columns-repeated="1022"/>
        </table:table-row>
        <table:table-row table:style-name="ro1">
          <table:table-cell office:value-type="string">
            <text:p>19:02:010801:633</text:p>
          </table:table-cell>
          <table:table-cell office:value-type="string">
            <text:p>Республика Хакасия, г Черногорск, рп Пригорск,район дома №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1:106</text:p>
          </table:table-cell>
          <table:table-cell table:style-name="ce2" office:value-type="string">
            <text:p>Республика Хакасия, г Саяногорск, территория ОАО "СААЗ", участок № 2</text:p>
          </table:table-cell>
          <table:table-cell table:number-columns-repeated="1022"/>
        </table:table-row>
        <table:table-row table:style-name="ro1">
          <table:table-cell office:value-type="string">
            <text:p>19:03:020101:174</text:p>
          </table:table-cell>
          <table:table-cell office:value-type="string">
            <text:p>Республика Хакасия, г Саяногорск, промплощадка Алюминиевого завод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1:186</text:p>
          </table:table-cell>
          <table:table-cell table:style-name="ce2" office:value-type="string">
            <text:p>Российская Федерация, Республика Хакасия, г Саяногорск, территория промплощадк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1:203</text:p>
          </table:table-cell>
          <table:table-cell table:style-name="ce2" office:value-type="string">
            <text:p>Республика Хакасия, г Саяногорск, территория ОАО "СААЗ", участок №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1:224</text:p>
          </table:table-cell>
          <table:table-cell table:style-name="ce2" office:value-type="string">
            <text:p>Республика Хакасия, г Саяногорск, территория ОАО "СААЗ", участок №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1:300</text:p>
          </table:table-cell>
          <table:table-cell table:style-name="ce2" office:value-type="string">
            <text:p>Российская Федерация, Республика Хакасия, г Саяногорск, территория промплощадка,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1:47</text:p>
          </table:table-cell>
          <table:table-cell table:style-name="ce2" office:value-type="string">
            <text:p>Республика Хакасия, г Саяногорск, промплощадка Саянского Алюминиевого завод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20102:54</text:p>
          </table:table-cell>
          <table:table-cell table:style-name="ce2" office:value-type="string">
            <text:p>Республика Хакасия, г Саяногорск, район Саянского Алюминиевого завод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101:81</text:p>
          </table:table-cell>
          <table:table-cell table:style-name="ce2" office:value-type="string">
            <text:p>Республика Хакасия, г Саяногорск, ул Индустриальная, д 57</text:p>
          </table:table-cell>
          <table:table-cell table:number-columns-repeated="1022"/>
        </table:table-row>
        <table:table-row table:style-name="ro1">
          <table:table-cell office:value-type="string">
            <text:p>19:03:030102:1002</text:p>
          </table:table-cell>
          <table:table-cell office:value-type="string">
            <text:p>Республика Хакасия, г Саяногорск, ул Индустриальная, д 35</text:p>
          </table:table-cell>
          <table:table-cell table:number-columns-repeated="1022"/>
        </table:table-row>
        <table:table-row table:style-name="ro1">
          <table:table-cell office:value-type="string">
            <text:p>19:03:030102:1003</text:p>
          </table:table-cell>
          <table:table-cell office:value-type="string">
            <text:p>Республика Хакасия, г Саяногорск, ул Индустриальная, д 3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102:1006</text:p>
          </table:table-cell>
          <table:table-cell table:style-name="ce2" office:value-type="string">
            <text:p>Республика Хакасия, г Саяногорск, ул Индустриальная, д 35</text:p>
          </table:table-cell>
          <table:table-cell table:number-columns-repeated="1022"/>
        </table:table-row>
        <table:table-row table:style-name="ro1">
          <table:table-cell office:value-type="string">
            <text:p>19:03:030102:1009</text:p>
          </table:table-cell>
          <table:table-cell office:value-type="string">
            <text:p>Республика Хакасия, г Саяногорск, ул Индустриальная, д 35</text:p>
          </table:table-cell>
          <table:table-cell table:number-columns-repeated="1022"/>
        </table:table-row>
        <table:table-row table:style-name="ro1">
          <table:table-cell office:value-type="string">
            <text:p>19:03:030102:1010</text:p>
          </table:table-cell>
          <table:table-cell office:value-type="string">
            <text:p>г Саяногорск, ул Индустриальная, д 3а</text:p>
          </table:table-cell>
          <table:table-cell table:number-columns-repeated="1022"/>
        </table:table-row>
        <table:table-row table:style-name="ro1">
          <table:table-cell office:value-type="string">
            <text:p>19:03:030102:1016</text:p>
          </table:table-cell>
          <table:table-cell office:value-type="string">
            <text:p>г Саяногорск, ул Индустриальная, д 23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102:1068</text:p>
          </table:table-cell>
          <table:table-cell table:style-name="ce2" office:value-type="string">
            <text:p>Республика Хакасия, г Саяногорск, ул Индустриальная, д 31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102:1072</text:p>
          </table:table-cell>
          <table:table-cell table:style-name="ce2" office:value-type="string">
            <text:p>Республика Хакасия, г Саяногорск, ул Индустриальная, д 31А</text:p>
          </table:table-cell>
          <table:table-cell table:number-columns-repeated="1022"/>
        </table:table-row>
        <table:table-row table:style-name="ro1">
          <table:table-cell office:value-type="string">
            <text:p>19:03:030102:994</text:p>
          </table:table-cell>
          <table:table-cell office:value-type="string">
            <text:p>г Саяногорск, ул Индустриальная, д 3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201:2633</text:p>
          </table:table-cell>
          <table:table-cell table:style-name="ce2" office:value-type="string">
            <text:p>Республика Хакасия, г Саяногорск, ул Индустриальная, д 17</text:p>
          </table:table-cell>
          <table:table-cell table:number-columns-repeated="1022"/>
        </table:table-row>
        <table:table-row table:style-name="ro1">
          <table:table-cell office:value-type="string">
            <text:p>19:03:030201:2642</text:p>
          </table:table-cell>
          <table:table-cell office:value-type="string">
            <text:p>Республика Хакасия, г Саяногорск, ул Индустриальная, д 17Ю</text:p>
          </table:table-cell>
          <table:table-cell table:number-columns-repeated="1022"/>
        </table:table-row>
        <table:table-row table:style-name="ro1">
          <table:table-cell office:value-type="string">
            <text:p>19:03:030201:2679</text:p>
          </table:table-cell>
          <table:table-cell office:value-type="string">
            <text:p>Республика Хакасия, г Саяногорск, общество "Время", ряд 10-11, корпус 8</text:p>
          </table:table-cell>
          <table:table-cell table:number-columns-repeated="1022"/>
        </table:table-row>
        <table:table-row table:style-name="ro1">
          <table:table-cell office:value-type="string">
            <text:p>19:03:030201:5319</text:p>
          </table:table-cell>
          <table:table-cell office:value-type="string">
            <text:p>Республика Хакасия, г Саяногорск, ул Индустриальная, д 15Д</text:p>
          </table:table-cell>
          <table:table-cell table:number-columns-repeated="1022"/>
        </table:table-row>
        <table:table-row table:style-name="ro1">
          <table:table-cell office:value-type="string">
            <text:p>19:03:030201:6196</text:p>
          </table:table-cell>
          <table:table-cell office:value-type="string">
            <text:p>Российская Федерация, Республика Хакасия, г Саяногорск, ул Индустриальная, 11, строен 2</text:p>
          </table:table-cell>
          <table:table-cell table:number-columns-repeated="1022"/>
        </table:table-row>
        <table:table-row table:style-name="ro1">
          <table:table-cell office:value-type="string">
            <text:p>19:03:030202:2626</text:p>
          </table:table-cell>
          <table:table-cell office:value-type="string">
            <text:p>Республика Хакасия, г Саяногорск, ул Металлургов, д 25</text:p>
          </table:table-cell>
          <table:table-cell table:number-columns-repeated="1022"/>
        </table:table-row>
        <table:table-row table:style-name="ro1">
          <table:table-cell office:value-type="string">
            <text:p>19:03:030202:2628</text:p>
          </table:table-cell>
          <table:table-cell office:value-type="string">
            <text:p>г Саяногорск, ул Металлургов, д 33</text:p>
          </table:table-cell>
          <table:table-cell table:number-columns-repeated="1022"/>
        </table:table-row>
        <table:table-row table:style-name="ro1">
          <table:table-cell office:value-type="string">
            <text:p>19:03:030202:2632</text:p>
          </table:table-cell>
          <table:table-cell office:value-type="string">
            <text:p>г Саяногорск, ул Пионерская, д 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9:03:030202:2633</text:p>
          </table:table-cell>
          <table:table-cell table:style-name="ce4" office:value-type="string">
            <text:p>Республика Хакасия, г Саяногорск, ул Металлургов, д 23</text:p>
          </table:table-cell>
          <table:table-cell table:number-columns-repeated="1022"/>
        </table:table-row>
        <table:table-row table:style-name="ro1">
          <table:table-cell office:value-type="string">
            <text:p>19:03:030202:2635</text:p>
          </table:table-cell>
          <table:table-cell office:value-type="string">
            <text:p>г Саяногорск, ул Металлургов, д 39</text:p>
          </table:table-cell>
          <table:table-cell table:number-columns-repeated="1022"/>
        </table:table-row>
        <table:table-row table:style-name="ro1">
          <table:table-cell office:value-type="string">
            <text:p>19:03:030202:2636</text:p>
          </table:table-cell>
          <table:table-cell office:value-type="string">
            <text:p>г Саяногорск, ул Металлургов, д 29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9:03:030202:2652</text:p>
          </table:table-cell>
          <table:table-cell table:style-name="ce4" office:value-type="string">
            <text:p>г Саяногорск, ул Индустриальная, д 21</text:p>
          </table:table-cell>
          <table:table-cell table:number-columns-repeated="1022"/>
        </table:table-row>
        <table:table-row table:style-name="ro1">
          <table:table-cell office:value-type="string">
            <text:p>19:03:030202:2664</text:p>
          </table:table-cell>
          <table:table-cell office:value-type="string">
            <text:p>г Саяногорск, ул Индустриальная, д 4</text:p>
          </table:table-cell>
          <table:table-cell table:number-columns-repeated="1022"/>
        </table:table-row>
        <table:table-row table:style-name="ro1">
          <table:table-cell office:value-type="string">
            <text:p>19:03:030202:2667</text:p>
          </table:table-cell>
          <table:table-cell office:value-type="string">
            <text:p>Республика Хакасия, г Саяногорск, ул Успенского, д 22</text:p>
          </table:table-cell>
          <table:table-cell table:number-columns-repeated="1022"/>
        </table:table-row>
        <table:table-row table:style-name="ro1">
          <table:table-cell office:value-type="string">
            <text:p>19:03:030202:2736</text:p>
          </table:table-cell>
          <table:table-cell office:value-type="string">
            <text:p>Республика Хакасия, г Саяногорск, ул Индустриальная, д 21Б</text:p>
          </table:table-cell>
          <table:table-cell table:number-columns-repeated="1022"/>
        </table:table-row>
        <table:table-row table:style-name="ro1">
          <table:table-cell office:value-type="string">
            <text:p>19:03:030202:5105</text:p>
          </table:table-cell>
          <table:table-cell office:value-type="string">
            <text:p>Российская Федерация, Республика Хакасия, г Саяногорск, кооператив "Транспортник", ряд 9, строение 141А</text:p>
          </table:table-cell>
          <table:table-cell table:number-columns-repeated="1022"/>
        </table:table-row>
        <table:table-row table:style-name="ro1">
          <table:table-cell office:value-type="string">
            <text:p>19:03:030202:5188</text:p>
          </table:table-cell>
          <table:table-cell office:value-type="string">
            <text:p>Республика Хакасия, г Саяногорск, ул Успенского, д 22</text:p>
          </table:table-cell>
          <table:table-cell table:number-columns-repeated="1022"/>
        </table:table-row>
        <table:table-row table:style-name="ro1">
          <table:table-cell office:value-type="string">
            <text:p>19:03:030202:5236</text:p>
          </table:table-cell>
          <table:table-cell office:value-type="string">
            <text:p>Республика Хакасия, г. Саяногорск, общество "СУ-78", ряд 6, гараж 73</text:p>
          </table:table-cell>
          <table:table-cell table:number-columns-repeated="1022"/>
        </table:table-row>
        <table:table-row table:style-name="ro1">
          <table:table-cell office:value-type="string">
            <text:p>19:03:030202:5730</text:p>
          </table:table-cell>
          <table:table-cell office:value-type="string">
            <text:p>Республика Хакасия, г Саяногорск, общество "Искатель", <text:s/>ряд 5, гараж 63Г</text:p>
          </table:table-cell>
          <table:table-cell table:number-columns-repeated="1022"/>
        </table:table-row>
        <table:table-row table:style-name="ro1">
          <table:table-cell office:value-type="string">
            <text:p>19:03:030202:5996</text:p>
          </table:table-cell>
          <table:table-cell office:value-type="string">
            <text:p>Республика Хакасия, г Саяногорск, ул Металлургов, д 25В</text:p>
          </table:table-cell>
          <table:table-cell table:number-columns-repeated="1022"/>
        </table:table-row>
        <table:table-row table:style-name="ro1">
          <table:table-cell office:value-type="string">
            <text:p>19:03:030202:6221</text:p>
          </table:table-cell>
          <table:table-cell office:value-type="string">
            <text:p>Республика Хакасия, г Саяногорск, ул Индустриальная, д 12А</text:p>
          </table:table-cell>
          <table:table-cell table:number-columns-repeated="1022"/>
        </table:table-row>
        <table:table-row table:style-name="ro1">
          <table:table-cell office:value-type="string">
            <text:p>19:03:030202:6283</text:p>
          </table:table-cell>
          <table:table-cell office:value-type="string">
            <text:p>Российская Федерация, Республика Хакасия, г Саяногорск, ул Металлургов, д 3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202:6326</text:p>
          </table:table-cell>
          <table:table-cell table:style-name="ce2" office:value-type="string">
            <text:p>Российская Федерация, Республика Хакасия, г Саяногорск, ул Металлургов, д 29А</text:p>
          </table:table-cell>
          <table:table-cell table:number-columns-repeated="1022"/>
        </table:table-row>
        <table:table-row table:style-name="ro1">
          <table:table-cell office:value-type="string">
            <text:p>19:03:030202:6958</text:p>
          </table:table-cell>
          <table:table-cell office:value-type="string">
            <text:p>Российская Федерация, Республика Хакасия, г Саяногорск, ул Индустриальная, д 10Б</text:p>
          </table:table-cell>
          <table:table-cell table:number-columns-repeated="1022"/>
        </table:table-row>
        <table:table-row table:style-name="ro1">
          <table:table-cell office:value-type="string">
            <text:p>19:03:030202:7021</text:p>
          </table:table-cell>
          <table:table-cell office:value-type="string">
            <text:p>Российская Федерация, Республика Хакасия, г Саяногорск, ул Индустриальная, д 14</text:p>
          </table:table-cell>
          <table:table-cell table:number-columns-repeated="1022"/>
        </table:table-row>
        <table:table-row table:style-name="ro1">
          <table:table-cell office:value-type="string">
            <text:p>19:03:030203:3119</text:p>
          </table:table-cell>
          <table:table-cell office:value-type="string">
            <text:p>Республика Хакасия, г Саяногорск, ул Транспортная, д 9</text:p>
          </table:table-cell>
          <table:table-cell table:number-columns-repeated="1022"/>
        </table:table-row>
        <table:table-row table:style-name="ro1">
          <table:table-cell office:value-type="string">
            <text:p>19:03:030203:3122</text:p>
          </table:table-cell>
          <table:table-cell office:value-type="string">
            <text:p>Республика Хакасия, г Саяногорск, ул Транспортная, д 9</text:p>
          </table:table-cell>
          <table:table-cell table:number-columns-repeated="1022"/>
        </table:table-row>
        <table:table-row table:style-name="ro1">
          <table:table-cell office:value-type="string">
            <text:p>19:03:030203:3131</text:p>
          </table:table-cell>
          <table:table-cell office:value-type="string">
            <text:p>Российская Федерация, Республика Хакасия, г Саяногорск, ул Индустриальная, д 5В, строен 2</text:p>
          </table:table-cell>
          <table:table-cell table:number-columns-repeated="1022"/>
        </table:table-row>
        <table:table-row table:style-name="ro1">
          <table:table-cell office:value-type="string">
            <text:p>19:03:030203:3133</text:p>
          </table:table-cell>
          <table:table-cell office:value-type="string">
            <text:p>Российская Федерация, Республика Хакасия, г Саяногорск, ул Индустриальная, д 5В, строен 3</text:p>
          </table:table-cell>
          <table:table-cell table:number-columns-repeated="1022"/>
        </table:table-row>
        <table:table-row table:style-name="ro1">
          <table:table-cell office:value-type="string">
            <text:p>19:03:030203:3137</text:p>
          </table:table-cell>
          <table:table-cell office:value-type="string">
            <text:p>Республика Хакасия, г Саяногорск, ул Индустриальная, д 7А</text:p>
          </table:table-cell>
          <table:table-cell table:number-columns-repeated="1022"/>
        </table:table-row>
        <table:table-row table:style-name="ro1">
          <table:table-cell office:value-type="string">
            <text:p>19:03:030203:3153</text:p>
          </table:table-cell>
          <table:table-cell office:value-type="string">
            <text:p>Республика Хакасия, г Саяногорск, ул Дорожная, д 2У</text:p>
          </table:table-cell>
          <table:table-cell table:number-columns-repeated="1022"/>
        </table:table-row>
        <table:table-row table:style-name="ro1">
          <table:table-cell office:value-type="string">
            <text:p>19:03:030203:3154</text:p>
          </table:table-cell>
          <table:table-cell office:value-type="string">
            <text:p>г Саяногорск, ул Дорожная, д 1</text:p>
          </table:table-cell>
          <table:table-cell table:number-columns-repeated="1022"/>
        </table:table-row>
        <table:table-row table:style-name="ro1">
          <table:table-cell office:value-type="string">
            <text:p>19:03:030203:3166</text:p>
          </table:table-cell>
          <table:table-cell office:value-type="string">
            <text:p>г Саяногорск, ул Дорожная, д 2п</text:p>
          </table:table-cell>
          <table:table-cell table:number-columns-repeated="1022"/>
        </table:table-row>
        <table:table-row table:style-name="ro1">
          <table:table-cell office:value-type="string">
            <text:p>19:03:030203:3215</text:p>
          </table:table-cell>
          <table:table-cell office:value-type="string">
            <text:p>Российская Федерация, Республика Хакасия, г Саяногорск, ул Индустриальная, д 1Г</text:p>
          </table:table-cell>
          <table:table-cell table:number-columns-repeated="1022"/>
        </table:table-row>
        <table:table-row table:style-name="ro1">
          <table:table-cell office:value-type="string">
            <text:p>19:03:030203:3228</text:p>
          </table:table-cell>
          <table:table-cell office:value-type="string">
            <text:p>Республика Хакасия, г Саяногорск, ул Транспортная, д 1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203:3248</text:p>
          </table:table-cell>
          <table:table-cell table:style-name="ce2" office:value-type="string">
            <text:p>Российская Федерация, Республика Хакасия, г Саяногорск, ул Транспортная, д 7</text:p>
          </table:table-cell>
          <table:table-cell table:number-columns-repeated="1022"/>
        </table:table-row>
        <table:table-row table:style-name="ro1">
          <table:table-cell office:value-type="string">
            <text:p>19:03:030203:3250</text:p>
          </table:table-cell>
          <table:table-cell office:value-type="string">
            <text:p>Республика Хакасия, г Саяногорск, ул Транспортная, д 1Д</text:p>
          </table:table-cell>
          <table:table-cell table:number-columns-repeated="1022"/>
        </table:table-row>
        <table:table-row table:style-name="ro1">
          <table:table-cell office:value-type="string">
            <text:p>19:03:030203:3255</text:p>
          </table:table-cell>
          <table:table-cell office:value-type="string">
            <text:p>Республика Хакасия, г Саяногорск, ул Транспортная, д 11А</text:p>
          </table:table-cell>
          <table:table-cell table:number-columns-repeated="1022"/>
        </table:table-row>
        <table:table-row table:style-name="ro1">
          <table:table-cell office:value-type="string">
            <text:p>19:03:030203:3257</text:p>
          </table:table-cell>
          <table:table-cell office:value-type="string">
            <text:p>Республика Хакасия, г Саяногорск, ул Транспортная, 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203:3319</text:p>
          </table:table-cell>
          <table:table-cell table:style-name="ce2" office:value-type="string">
            <text:p>г Саяногорск, ул Транспортная, д 1</text:p>
          </table:table-cell>
          <table:table-cell table:number-columns-repeated="1022"/>
        </table:table-row>
        <table:table-row table:style-name="ro1">
          <table:table-cell office:value-type="string">
            <text:p>19:03:030203:3324</text:p>
          </table:table-cell>
          <table:table-cell office:value-type="string">
            <text:p>Республика Хакасия, г Саяногорск, ул Транспортная, д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203:3326</text:p>
          </table:table-cell>
          <table:table-cell table:style-name="ce2" office:value-type="string">
            <text:p>Республика Хакасия, г Саяногорск, ул Транспортная, д 1</text:p>
          </table:table-cell>
          <table:table-cell table:number-columns-repeated="1022"/>
        </table:table-row>
        <table:table-row table:style-name="ro1">
          <table:table-cell office:value-type="string">
            <text:p>19:03:030203:3333</text:p>
          </table:table-cell>
          <table:table-cell office:value-type="string">
            <text:p>г Саяногорск, ул Индустриальная, д 7</text:p>
          </table:table-cell>
          <table:table-cell table:number-columns-repeated="1022"/>
        </table:table-row>
        <table:table-row table:style-name="ro1">
          <table:table-cell office:value-type="string">
            <text:p>19:03:030203:3335</text:p>
          </table:table-cell>
          <table:table-cell office:value-type="string">
            <text:p>Республика Хакасия, г Саяногорск, ул Индустриальная, д 7</text:p>
          </table:table-cell>
          <table:table-cell table:number-columns-repeated="1022"/>
        </table:table-row>
        <table:table-row table:style-name="ro1">
          <table:table-cell office:value-type="string">
            <text:p>19:03:030203:3343</text:p>
          </table:table-cell>
          <table:table-cell office:value-type="string">
            <text:p>г Саяногорск, ул Индустриальная, д 7</text:p>
          </table:table-cell>
          <table:table-cell table:number-columns-repeated="1022"/>
        </table:table-row>
        <table:table-row table:style-name="ro1">
          <table:table-cell office:value-type="string">
            <text:p>19:03:030203:5845</text:p>
          </table:table-cell>
          <table:table-cell office:value-type="string">
            <text:p>г Саяногорск, ул Транспортная, д 7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30203:6252</text:p>
          </table:table-cell>
          <table:table-cell table:style-name="ce2" office:value-type="string">
            <text:p>Республика Хакасия, г Саяногорск, ул Транспортная, д 5В</text:p>
          </table:table-cell>
          <table:table-cell table:number-columns-repeated="1022"/>
        </table:table-row>
        <table:table-row table:style-name="ro1">
          <table:table-cell office:value-type="string">
            <text:p>19:03:030203:6399</text:p>
          </table:table-cell>
          <table:table-cell office:value-type="string">
            <text:p>Республика Хакасия, г Саяногорск, ул Индустриальная, д 15А</text:p>
          </table:table-cell>
          <table:table-cell table:number-columns-repeated="1022"/>
        </table:table-row>
        <table:table-row table:style-name="ro1">
          <table:table-cell office:value-type="string">
            <text:p>19:03:030203:6469</text:p>
          </table:table-cell>
          <table:table-cell office:value-type="string">
            <text:p>Республика Хакасия, г Саяногорск, ул Транспортная, 1Е</text:p>
          </table:table-cell>
          <table:table-cell table:number-columns-repeated="1022"/>
        </table:table-row>
        <table:table-row table:style-name="ro1">
          <table:table-cell office:value-type="string">
            <text:p>19:03:030203:6686</text:p>
          </table:table-cell>
          <table:table-cell office:value-type="string">
            <text:p>Республика Хакасия, г Саяногорск, ул Транспортная, д 9А</text:p>
          </table:table-cell>
          <table:table-cell table:number-columns-repeated="1022"/>
        </table:table-row>
        <table:table-row table:style-name="ro1">
          <table:table-cell office:value-type="string">
            <text:p>19:03:030203:7240</text:p>
          </table:table-cell>
          <table:table-cell office:value-type="string">
            <text:p>Российская Федерация, Республика Хакасия, г Саяногорск, ул Транспортная, 5А, уч 4, строен 1</text:p>
          </table:table-cell>
          <table:table-cell table:number-columns-repeated="1022"/>
        </table:table-row>
        <table:table-row table:style-name="ro1">
          <table:table-cell office:value-type="string">
            <text:p>19:03:040101:704</text:p>
          </table:table-cell>
          <table:table-cell office:value-type="string">
            <text:p>Республика Хакасия, г Саяногорск, ул Энтузиастов, д 20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102:1161</text:p>
          </table:table-cell>
          <table:table-cell table:style-name="ce2" office:value-type="string">
            <text:p>г Саяногорск, ул Шушенская, д 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102:1370</text:p>
          </table:table-cell>
          <table:table-cell table:style-name="ce2" office:value-type="string">
            <text:p>Российская Федерация, Республика Хакасия, г Саяногорск, ул Шушенская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102:1394</text:p>
          </table:table-cell>
          <table:table-cell table:style-name="ce2" office:value-type="string">
            <text:p>Российская Федерация, Республика Хакасия, г Саяногорск, ул Шушенская, д 10А</text:p>
          </table:table-cell>
          <table:table-cell table:number-columns-repeated="1022"/>
        </table:table-row>
        <table:table-row table:style-name="ro1">
          <table:table-cell office:value-type="string">
            <text:p>19:03:040102:1482</text:p>
          </table:table-cell>
          <table:table-cell office:value-type="string">
            <text:p>Российская Федерация, Республика Хакасия, г Саяногорск, ул Металлургов, д 6А</text:p>
          </table:table-cell>
          <table:table-cell table:number-columns-repeated="1022"/>
        </table:table-row>
        <table:table-row table:style-name="ro1">
          <table:table-cell office:value-type="string">
            <text:p>19:03:040102:905</text:p>
          </table:table-cell>
          <table:table-cell office:value-type="string">
            <text:p>Республика Хакасия, г Саяногорск, ул Металлургов, д 2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102:908</text:p>
          </table:table-cell>
          <table:table-cell table:style-name="ce2" office:value-type="string">
            <text:p>Республика Хакасия, г Саяногорск, ул Металлургов, д 4</text:p>
          </table:table-cell>
          <table:table-cell table:number-columns-repeated="1022"/>
        </table:table-row>
        <table:table-row table:style-name="ro1">
          <table:table-cell office:value-type="string">
            <text:p>19:03:040102:946</text:p>
          </table:table-cell>
          <table:table-cell office:value-type="string">
            <text:p>Республика Хакасия, г Саяногорск, ул Успенского, д 8Б</text:p>
          </table:table-cell>
          <table:table-cell table:number-columns-repeated="1022"/>
        </table:table-row>
        <table:table-row table:style-name="ro1">
          <table:table-cell office:value-type="string">
            <text:p>19:03:040102:947</text:p>
          </table:table-cell>
          <table:table-cell office:value-type="string">
            <text:p>г Саяногорск, ул Успенского, д 8б</text:p>
          </table:table-cell>
          <table:table-cell table:number-columns-repeated="1022"/>
        </table:table-row>
        <table:table-row table:style-name="ro1">
          <table:table-cell office:value-type="string">
            <text:p>19:03:040102:948</text:p>
          </table:table-cell>
          <table:table-cell office:value-type="string">
            <text:p>Республика Хакасия, г Саяногорск, ул Успенского, д 1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102:949</text:p>
          </table:table-cell>
          <table:table-cell table:style-name="ce2" office:value-type="string">
            <text:p>Республика Хакасия, г Саяногорск, ул Успенского, д 16</text:p>
          </table:table-cell>
          <table:table-cell table:number-columns-repeated="1022"/>
        </table:table-row>
        <table:table-row table:style-name="ro1">
          <table:table-cell office:value-type="string">
            <text:p>19:03:040102:950</text:p>
          </table:table-cell>
          <table:table-cell office:value-type="string">
            <text:p>г Саяногорск, ул Успенского, д 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102:953</text:p>
          </table:table-cell>
          <table:table-cell table:style-name="ce2" office:value-type="string">
            <text:p>г Саяногорск, ул Успенского, д 6</text:p>
          </table:table-cell>
          <table:table-cell table:number-columns-repeated="1022"/>
        </table:table-row>
        <table:table-row table:style-name="ro1">
          <table:table-cell office:value-type="string">
            <text:p>19:03:040102:963</text:p>
          </table:table-cell>
          <table:table-cell office:value-type="string">
            <text:p>Республика Хакасия, г Саяногорск, ул Шушенская, д 10</text:p>
          </table:table-cell>
          <table:table-cell table:number-columns-repeated="1022"/>
        </table:table-row>
        <table:table-row table:style-name="ro1">
          <table:table-cell office:value-type="string">
            <text:p>19:03:040201:213</text:p>
          </table:table-cell>
          <table:table-cell office:value-type="string">
            <text:p>г Саяногорск, мкр Ленинградский, д 22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1:220</text:p>
          </table:table-cell>
          <table:table-cell table:style-name="ce2" office:value-type="string">
            <text:p>Республика Хакасия, г Саяногорск, ул Успенского, д 18</text:p>
          </table:table-cell>
          <table:table-cell table:number-columns-repeated="1022"/>
        </table:table-row>
        <table:table-row table:style-name="ro1">
          <table:table-cell office:value-type="string">
            <text:p>19:03:040201:245</text:p>
          </table:table-cell>
          <table:table-cell office:value-type="string">
            <text:p>Республика Хакасия, г Саяногорск, мкр Ленинградский, д 24А-Б</text:p>
          </table:table-cell>
          <table:table-cell table:number-columns-repeated="1022"/>
        </table:table-row>
        <table:table-row table:style-name="ro1">
          <table:table-cell office:value-type="string">
            <text:p>19:03:040201:253</text:p>
          </table:table-cell>
          <table:table-cell office:value-type="string">
            <text:p>Республика Хакасия, г Саяногорск, мкр Ленинградский, д 1Д</text:p>
          </table:table-cell>
          <table:table-cell table:number-columns-repeated="1022"/>
        </table:table-row>
        <table:table-row table:style-name="ro1">
          <table:table-cell office:value-type="string">
            <text:p>19:03:040201:254</text:p>
          </table:table-cell>
          <table:table-cell office:value-type="string">
            <text:p>г Саяногорск, мкр Ленинградский, д 1г</text:p>
          </table:table-cell>
          <table:table-cell table:number-columns-repeated="1022"/>
        </table:table-row>
        <table:table-row table:style-name="ro1">
          <table:table-cell office:value-type="string">
            <text:p>19:03:040201:255</text:p>
          </table:table-cell>
          <table:table-cell office:value-type="string">
            <text:p>Республика Хакасия, г Саяногорск, мкр Ленинградский, д 3А</text:p>
          </table:table-cell>
          <table:table-cell table:number-columns-repeated="1022"/>
        </table:table-row>
        <table:table-row table:style-name="ro1">
          <table:table-cell office:value-type="string">
            <text:p>19:03:040201:258</text:p>
          </table:table-cell>
          <table:table-cell office:value-type="string">
            <text:p>Республика Хакасия, г Саяногорск, мкр Ленинградский, д 1В</text:p>
          </table:table-cell>
          <table:table-cell table:number-columns-repeated="1022"/>
        </table:table-row>
        <table:table-row table:style-name="ro1">
          <table:table-cell office:value-type="string">
            <text:p>19:03:040201:259</text:p>
          </table:table-cell>
          <table:table-cell office:value-type="string">
            <text:p>г Саяногорск, мкр Ленинградский, д 1е</text:p>
          </table:table-cell>
          <table:table-cell table:number-columns-repeated="1022"/>
        </table:table-row>
        <table:table-row table:style-name="ro1">
          <table:table-cell office:value-type="string">
            <text:p>19:03:040201:260</text:p>
          </table:table-cell>
          <table:table-cell office:value-type="string">
            <text:p>Республика Хакасия, г Саяногорск, мкр Ленинградский, д 1З</text:p>
          </table:table-cell>
          <table:table-cell table:number-columns-repeated="1022"/>
        </table:table-row>
        <table:table-row table:style-name="ro1">
          <table:table-cell office:value-type="string">
            <text:p>19:03:040201:261</text:p>
          </table:table-cell>
          <table:table-cell office:value-type="string">
            <text:p>г Саяногорск, мкр Ленинградский, д 1и</text:p>
          </table:table-cell>
          <table:table-cell table:number-columns-repeated="1022"/>
        </table:table-row>
        <table:table-row table:style-name="ro1">
          <table:table-cell office:value-type="string">
            <text:p>19:03:040201:262</text:p>
          </table:table-cell>
          <table:table-cell office:value-type="string">
            <text:p>г Саяногорск, мкр Ленинградский, д 1ж</text:p>
          </table:table-cell>
          <table:table-cell table:number-columns-repeated="1022"/>
        </table:table-row>
        <table:table-row table:style-name="ro1">
          <table:table-cell office:value-type="string">
            <text:p>19:03:040201:263</text:p>
          </table:table-cell>
          <table:table-cell office:value-type="string">
            <text:p>г Саяногорск, мкр Ленинградский, д 47Б</text:p>
          </table:table-cell>
          <table:table-cell table:number-columns-repeated="1022"/>
        </table:table-row>
        <table:table-row table:style-name="ro1">
          <table:table-cell office:value-type="string">
            <text:p>19:03:040201:264</text:p>
          </table:table-cell>
          <table:table-cell office:value-type="string">
            <text:p>Республика Хакасия, г Саяногорск, мкр Ленинградский, д 23Г</text:p>
          </table:table-cell>
          <table:table-cell table:number-columns-repeated="1022"/>
        </table:table-row>
        <table:table-row table:style-name="ro1">
          <table:table-cell office:value-type="string">
            <text:p>19:03:040201:267</text:p>
          </table:table-cell>
          <table:table-cell office:value-type="string">
            <text:p>Республика Хакасия, г.Саяногорск, Ленинградский м-н школа №6</text:p>
          </table:table-cell>
          <table:table-cell table:number-columns-repeated="1022"/>
        </table:table-row>
        <table:table-row table:style-name="ro1">
          <table:table-cell office:value-type="string">
            <text:p>19:03:040201:268</text:p>
          </table:table-cell>
          <table:table-cell office:value-type="string">
            <text:p>г Саяногорск, мкр Ленинградский, д 15а</text:p>
          </table:table-cell>
          <table:table-cell table:number-columns-repeated="1022"/>
        </table:table-row>
        <table:table-row table:style-name="ro1">
          <table:table-cell office:value-type="string">
            <text:p>19:03:040201:273</text:p>
          </table:table-cell>
          <table:table-cell office:value-type="string">
            <text:p>г Саяногорск, мкр Ленинградский, д 37а</text:p>
          </table:table-cell>
          <table:table-cell table:number-columns-repeated="1022"/>
        </table:table-row>
        <table:table-row table:style-name="ro1">
          <table:table-cell office:value-type="string">
            <text:p>19:03:040201:274</text:p>
          </table:table-cell>
          <table:table-cell office:value-type="string">
            <text:p>г Саяногорск, мкр Ленинградский, д 23д</text:p>
          </table:table-cell>
          <table:table-cell table:number-columns-repeated="1022"/>
        </table:table-row>
        <table:table-row table:style-name="ro1">
          <table:table-cell office:value-type="string">
            <text:p>19:03:040201:5427</text:p>
          </table:table-cell>
          <table:table-cell office:value-type="string">
            <text:p>Республика Хакасия, г Саяногорск, мкр Ленинградский, д 22А/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1:5616</text:p>
          </table:table-cell>
          <table:table-cell table:style-name="ce2" office:value-type="string">
            <text:p>Республика Хакасия, г Саяногорск, мкр Ленинградский, д 5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1:5677</text:p>
          </table:table-cell>
          <table:table-cell table:style-name="ce2" office:value-type="string">
            <text:p>Республика Хакасия, г Саяногорск, мкр Ленинградский, д 22А/1</text:p>
          </table:table-cell>
          <table:table-cell table:number-columns-repeated="1022"/>
        </table:table-row>
        <table:table-row table:style-name="ro1">
          <table:table-cell office:value-type="string">
            <text:p>19:03:040202:26</text:p>
          </table:table-cell>
          <table:table-cell office:value-type="string">
            <text:p>г Саяногорск, ул Ветеранов труда, д 8а</text:p>
          </table:table-cell>
          <table:table-cell table:number-columns-repeated="1022"/>
        </table:table-row>
        <table:table-row table:style-name="ro1">
          <table:table-cell office:value-type="string">
            <text:p>19:03:040202:28</text:p>
          </table:table-cell>
          <table:table-cell office:value-type="string">
            <text:p>г Саяногорск, ул Ветеранов труда, д 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2:35</text:p>
          </table:table-cell>
          <table:table-cell table:style-name="ce2" office:value-type="string">
            <text:p>Республика Хакасия, г.Саяногорск, ул.Ветеранов труда, строен.10, Литера В</text:p>
          </table:table-cell>
          <table:table-cell table:number-columns-repeated="1022"/>
        </table:table-row>
        <table:table-row table:style-name="ro1">
          <table:table-cell office:value-type="string">
            <text:p>19:03:040203:262</text:p>
          </table:table-cell>
          <table:table-cell office:value-type="string">
            <text:p>Республика Хакасия, г Саяногорск, мкр Центральный, д 18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301</text:p>
          </table:table-cell>
          <table:table-cell table:style-name="ce2" office:value-type="string">
            <text:p>Республика Хакасия, г Саяногорск, мкр Центральный, д 34А</text:p>
          </table:table-cell>
          <table:table-cell table:number-columns-repeated="1022"/>
        </table:table-row>
        <table:table-row table:style-name="ro1">
          <table:table-cell office:value-type="string">
            <text:p>19:03:040203:302</text:p>
          </table:table-cell>
          <table:table-cell office:value-type="string">
            <text:p>г Саяногорск, пер Центральный, д 10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311</text:p>
          </table:table-cell>
          <table:table-cell table:style-name="ce2" office:value-type="string">
            <text:p>Республика Хакасия, г Саяногорск, мкр Центральный, д 23Б</text:p>
          </table:table-cell>
          <table:table-cell table:number-columns-repeated="1022"/>
        </table:table-row>
        <table:table-row table:style-name="ro1">
          <table:table-cell office:value-type="string">
            <text:p>19:03:040203:312</text:p>
          </table:table-cell>
          <table:table-cell office:value-type="string">
            <text:p>Республика Хакасия, г Саяногорск, мкр Центральный, д 10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313</text:p>
          </table:table-cell>
          <table:table-cell table:style-name="ce2" office:value-type="string">
            <text:p>Республика Хакасия, г Саяногорск, мкр Центральный, д 3А</text:p>
          </table:table-cell>
          <table:table-cell table:number-columns-repeated="1022"/>
        </table:table-row>
        <table:table-row table:style-name="ro1">
          <table:table-cell office:value-type="string">
            <text:p>19:03:040203:316</text:p>
          </table:table-cell>
          <table:table-cell office:value-type="string">
            <text:p>г Саяногорск, мкр Центральный, д 20б</text:p>
          </table:table-cell>
          <table:table-cell table:number-columns-repeated="1022"/>
        </table:table-row>
        <table:table-row table:style-name="ro1">
          <table:table-cell office:value-type="string">
            <text:p>19:03:040203:317</text:p>
          </table:table-cell>
          <table:table-cell office:value-type="string">
            <text:p>г Саяногорск, мкр Центральный, строен 6а</text:p>
          </table:table-cell>
          <table:table-cell table:number-columns-repeated="1022"/>
        </table:table-row>
        <table:table-row table:style-name="ro1">
          <table:table-cell office:value-type="string">
            <text:p>19:03:040203:318</text:p>
          </table:table-cell>
          <table:table-cell office:value-type="string">
            <text:p>Республика Хакасия, г Саяногорск, мкр Центральный, д 3Б</text:p>
          </table:table-cell>
          <table:table-cell table:number-columns-repeated="1022"/>
        </table:table-row>
        <table:table-row table:style-name="ro1">
          <table:table-cell office:value-type="string">
            <text:p>19:03:040203:321</text:p>
          </table:table-cell>
          <table:table-cell office:value-type="string">
            <text:p>Республика Хакасия, г Саяногорск, мкр Центральный, д 20А</text:p>
          </table:table-cell>
          <table:table-cell table:number-columns-repeated="1022"/>
        </table:table-row>
        <table:table-row table:style-name="ro1">
          <table:table-cell office:value-type="string">
            <text:p>19:03:040203:323</text:p>
          </table:table-cell>
          <table:table-cell office:value-type="string">
            <text:p>Республика Хакасия, г Саяногорск, мкр Центральный, д 8В</text:p>
          </table:table-cell>
          <table:table-cell table:number-columns-repeated="1022"/>
        </table:table-row>
        <table:table-row table:style-name="ro1">
          <table:table-cell office:value-type="string">
            <text:p>19:03:040203:330</text:p>
          </table:table-cell>
          <table:table-cell office:value-type="string">
            <text:p>Республика Хакасия, г Саяногорск, мкр Центральный, д 1Е</text:p>
          </table:table-cell>
          <table:table-cell table:number-columns-repeated="1022"/>
        </table:table-row>
        <table:table-row table:style-name="ro1">
          <table:table-cell office:value-type="string">
            <text:p>19:03:040203:331</text:p>
          </table:table-cell>
          <table:table-cell office:value-type="string">
            <text:p>Республика Хакасия, г Саяногорск, мкр Центральный, д 8Б</text:p>
          </table:table-cell>
          <table:table-cell table:number-columns-repeated="1022"/>
        </table:table-row>
        <table:table-row table:style-name="ro1">
          <table:table-cell office:value-type="string">
            <text:p>19:03:040203:332</text:p>
          </table:table-cell>
          <table:table-cell office:value-type="string">
            <text:p>г Саяногорск, мкр Центральный, д 1ж</text:p>
          </table:table-cell>
          <table:table-cell table:number-columns-repeated="1022"/>
        </table:table-row>
        <table:table-row table:style-name="ro1">
          <table:table-cell office:value-type="string">
            <text:p>19:03:040203:333</text:p>
          </table:table-cell>
          <table:table-cell office:value-type="string">
            <text:p>г Саяногорск, мкр Центральный, д 1ж</text:p>
          </table:table-cell>
          <table:table-cell table:number-columns-repeated="1022"/>
        </table:table-row>
        <table:table-row table:style-name="ro1">
          <table:table-cell office:value-type="string">
            <text:p>19:03:040203:386</text:p>
          </table:table-cell>
          <table:table-cell office:value-type="string">
            <text:p>Республика Хакасия, г Саяногорск, мкр Центральный, д 17А</text:p>
          </table:table-cell>
          <table:table-cell table:number-columns-repeated="1022"/>
        </table:table-row>
        <table:table-row table:style-name="ro1">
          <table:table-cell office:value-type="string">
            <text:p>19:03:040203:389</text:p>
          </table:table-cell>
          <table:table-cell office:value-type="string">
            <text:p>г Саяногорск, мкр Центральный, д 3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4075</text:p>
          </table:table-cell>
          <table:table-cell table:style-name="ce2" office:value-type="string">
            <text:p>Республика Хакасия, г Саяногорск, мкр Центральный, д 50</text:p>
          </table:table-cell>
          <table:table-cell table:number-columns-repeated="1022"/>
        </table:table-row>
        <table:table-row table:style-name="ro1">
          <table:table-cell office:value-type="string">
            <text:p>19:03:040203:4480</text:p>
          </table:table-cell>
          <table:table-cell office:value-type="string">
            <text:p>Республика Хакасия, г Саяногорск, мкр Центральный, д 3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4483</text:p>
          </table:table-cell>
          <table:table-cell table:style-name="ce2" office:value-type="string">
            <text:p>Республика Хакасия, г Саяногорск, мкр Центральный, д 18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4493</text:p>
          </table:table-cell>
          <table:table-cell table:style-name="ce2" office:value-type="string">
            <text:p>Республика Хакасия, город Саяногорск, Центральный микрорайон, 1А</text:p>
          </table:table-cell>
          <table:table-cell table:number-columns-repeated="1022"/>
        </table:table-row>
        <table:table-row table:style-name="ro1">
          <table:table-cell office:value-type="string">
            <text:p>19:03:040203:4494</text:p>
          </table:table-cell>
          <table:table-cell office:value-type="string">
            <text:p>Республика Хакасия, г Саяногорск, мкр Центральный, д 23Б</text:p>
          </table:table-cell>
          <table:table-cell table:number-columns-repeated="1022"/>
        </table:table-row>
        <table:table-row table:style-name="ro1">
          <table:table-cell office:value-type="string">
            <text:p>19:03:040203:4496</text:p>
          </table:table-cell>
          <table:table-cell office:value-type="string">
            <text:p>Республика Хакасия, г Саяногорск, мкр Центральный, д 1З</text:p>
          </table:table-cell>
          <table:table-cell table:number-columns-repeated="1022"/>
        </table:table-row>
        <table:table-row table:style-name="ro1">
          <table:table-cell office:value-type="string">
            <text:p>19:03:040203:4545</text:p>
          </table:table-cell>
          <table:table-cell office:value-type="string">
            <text:p>г Саяногорск, мкр Центральный, д 21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3:4546</text:p>
          </table:table-cell>
          <table:table-cell table:style-name="ce2" office:value-type="string">
            <text:p>Российская Федерация, Республика Хакасия, г Саяногорск, мкр Центральный, 4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4:220</text:p>
          </table:table-cell>
          <table:table-cell table:style-name="ce2" office:value-type="string">
            <text:p>Республика Хакасия, г Саяногорск, ул Металлургов, д 2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4:223</text:p>
          </table:table-cell>
          <table:table-cell table:style-name="ce2" office:value-type="string">
            <text:p>Республика Хакасия, г Саяногорск, ул Успенского, д 34М</text:p>
          </table:table-cell>
          <table:table-cell table:number-columns-repeated="1022"/>
        </table:table-row>
        <table:table-row table:style-name="ro1">
          <table:table-cell office:value-type="string">
            <text:p>19:03:040204:240</text:p>
          </table:table-cell>
          <table:table-cell office:value-type="string">
            <text:p>Республика Хакасия, г Саяногорск, мкр Советский, д 25В</text:p>
          </table:table-cell>
          <table:table-cell table:number-columns-repeated="1022"/>
        </table:table-row>
        <table:table-row table:style-name="ro1">
          <table:table-cell office:value-type="string">
            <text:p>19:03:040204:253</text:p>
          </table:table-cell>
          <table:table-cell office:value-type="string">
            <text:p>г Саяногорск, мкр Советский, д 25д</text:p>
          </table:table-cell>
          <table:table-cell table:number-columns-repeated="1022"/>
        </table:table-row>
        <table:table-row table:style-name="ro1">
          <table:table-cell office:value-type="string">
            <text:p>19:03:040204:254</text:p>
          </table:table-cell>
          <table:table-cell office:value-type="string">
            <text:p>Республика Хакасия, г Саяногорск, мкр Советский, д 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4:261</text:p>
          </table:table-cell>
          <table:table-cell table:style-name="ce2" office:value-type="string">
            <text:p>Республика Хакасия, г Саяногорск, мкр Советский, д 41</text:p>
          </table:table-cell>
          <table:table-cell table:number-columns-repeated="1022"/>
        </table:table-row>
        <table:table-row table:style-name="ro1">
          <table:table-cell office:value-type="string">
            <text:p>19:03:040204:3129</text:p>
          </table:table-cell>
          <table:table-cell office:value-type="string">
            <text:p>Республика Хакасия, г Саяногорск, мкр Советский, д 11Б</text:p>
          </table:table-cell>
          <table:table-cell table:number-columns-repeated="1022"/>
        </table:table-row>
        <table:table-row table:style-name="ro1">
          <table:table-cell office:value-type="string">
            <text:p>19:03:040204:3302</text:p>
          </table:table-cell>
          <table:table-cell office:value-type="string">
            <text:p>Российская Федерация, Республика Хакасия, г Саяногорск, ул Успенского, д 34Н</text:p>
          </table:table-cell>
          <table:table-cell table:number-columns-repeated="1022"/>
        </table:table-row>
        <table:table-row table:style-name="ro1">
          <table:table-cell office:value-type="string">
            <text:p>19:03:040205:440</text:p>
          </table:table-cell>
          <table:table-cell office:value-type="string">
            <text:p>Республика Хакасия, г Саяногорск, мкр Заводской, д 38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5:441</text:p>
          </table:table-cell>
          <table:table-cell table:style-name="ce2" office:value-type="string">
            <text:p>Республика Хакасия, г Саяногорск, ул Пионерская, д 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5:442</text:p>
          </table:table-cell>
          <table:table-cell table:style-name="ce2" office:value-type="string">
            <text:p>Республика Хакасия, г Саяногорск, ул Ленина, д 61</text:p>
          </table:table-cell>
          <table:table-cell table:number-columns-repeated="1022"/>
        </table:table-row>
        <table:table-row table:style-name="ro1">
          <table:table-cell office:value-type="string">
            <text:p>19:03:040205:482</text:p>
          </table:table-cell>
          <table:table-cell office:value-type="string">
            <text:p>г Саяногорск, мкр Заводской, д 37а,б</text:p>
          </table:table-cell>
          <table:table-cell table:number-columns-repeated="1022"/>
        </table:table-row>
        <table:table-row table:style-name="ro1">
          <table:table-cell office:value-type="string">
            <text:p>19:03:040205:483</text:p>
          </table:table-cell>
          <table:table-cell office:value-type="string">
            <text:p>Республика Хакасия, г Саяногорск, мкр Заводской, д 50А</text:p>
          </table:table-cell>
          <table:table-cell table:number-columns-repeated="1022"/>
        </table:table-row>
        <table:table-row table:style-name="ro1">
          <table:table-cell office:value-type="string">
            <text:p>19:03:040205:484</text:p>
          </table:table-cell>
          <table:table-cell office:value-type="string">
            <text:p>Республика Хакасия, г Саяногорск, мкр Заводской, д 50Б</text:p>
          </table:table-cell>
          <table:table-cell table:number-columns-repeated="1022"/>
        </table:table-row>
        <table:table-row table:style-name="ro1">
          <table:table-cell office:value-type="string">
            <text:p>19:03:040205:486</text:p>
          </table:table-cell>
          <table:table-cell office:value-type="string">
            <text:p>Республика Хакасия, г Саяногорск, мкр Заводской, д 9А</text:p>
          </table:table-cell>
          <table:table-cell table:number-columns-repeated="1022"/>
        </table:table-row>
        <table:table-row table:style-name="ro1">
          <table:table-cell office:value-type="string">
            <text:p>19:03:040205:488</text:p>
          </table:table-cell>
          <table:table-cell office:value-type="string">
            <text:p>г Саяногорск, мкр Заводской, д 25Б</text:p>
          </table:table-cell>
          <table:table-cell table:number-columns-repeated="1022"/>
        </table:table-row>
        <table:table-row table:style-name="ro1">
          <table:table-cell office:value-type="string">
            <text:p>19:03:040205:489</text:p>
          </table:table-cell>
          <table:table-cell office:value-type="string">
            <text:p>Республика Хакасия, г Саяногорск, мкр Заводской, д 17А</text:p>
          </table:table-cell>
          <table:table-cell table:number-columns-repeated="1022"/>
        </table:table-row>
        <table:table-row table:style-name="ro1">
          <table:table-cell office:value-type="string">
            <text:p>19:03:040205:492</text:p>
          </table:table-cell>
          <table:table-cell office:value-type="string">
            <text:p>Республика Хакасия, г Саяногорск, мкр Заводской, д 43А</text:p>
          </table:table-cell>
          <table:table-cell table:number-columns-repeated="1022"/>
        </table:table-row>
        <table:table-row table:style-name="ro1">
          <table:table-cell office:value-type="string">
            <text:p>19:03:040205:493</text:p>
          </table:table-cell>
          <table:table-cell office:value-type="string">
            <text:p>г Саяногорск, мкр Заводской, д 26а</text:p>
          </table:table-cell>
          <table:table-cell table:number-columns-repeated="1022"/>
        </table:table-row>
        <table:table-row table:style-name="ro1">
          <table:table-cell office:value-type="string">
            <text:p>19:03:040205:494</text:p>
          </table:table-cell>
          <table:table-cell office:value-type="string">
            <text:p>Республика Хакасия, г Саяногорск, мкр Заводской, д 37Г</text:p>
          </table:table-cell>
          <table:table-cell table:number-columns-repeated="1022"/>
        </table:table-row>
        <table:table-row table:style-name="ro1">
          <table:table-cell office:value-type="string">
            <text:p>19:03:040205:495</text:p>
          </table:table-cell>
          <table:table-cell office:value-type="string">
            <text:p>г Саяногорск, мкр Заводской, д 19б</text:p>
          </table:table-cell>
          <table:table-cell table:number-columns-repeated="1022"/>
        </table:table-row>
        <table:table-row table:style-name="ro1">
          <table:table-cell office:value-type="string">
            <text:p>19:03:040205:497</text:p>
          </table:table-cell>
          <table:table-cell office:value-type="string">
            <text:p>Республика Хакасия, г Саяногорск, мкр Заводской, д 25А</text:p>
          </table:table-cell>
          <table:table-cell table:number-columns-repeated="1022"/>
        </table:table-row>
        <table:table-row table:style-name="ro1">
          <table:table-cell office:value-type="string">
            <text:p>19:03:040205:498</text:p>
          </table:table-cell>
          <table:table-cell office:value-type="string">
            <text:p>Республика Хакасия, г Саяногорск, мкр Заводской, д 36А</text:p>
          </table:table-cell>
          <table:table-cell table:number-columns-repeated="1022"/>
        </table:table-row>
        <table:table-row table:style-name="ro1">
          <table:table-cell office:value-type="string">
            <text:p>19:03:040205:498</text:p>
          </table:table-cell>
          <table:table-cell office:value-type="string">
            <text:p>Республика Хакасия, г Саяногорск, мкр Заводской, д 36А</text:p>
          </table:table-cell>
          <table:table-cell table:number-columns-repeated="1022"/>
        </table:table-row>
        <table:table-row table:style-name="ro1">
          <table:table-cell office:value-type="string">
            <text:p>19:03:040205:499</text:p>
          </table:table-cell>
          <table:table-cell office:value-type="string">
            <text:p>Республика Хакасия, г Саяногорск, мкр Заводской, д 38Б</text:p>
          </table:table-cell>
          <table:table-cell table:number-columns-repeated="1022"/>
        </table:table-row>
        <table:table-row table:style-name="ro1">
          <table:table-cell office:value-type="string">
            <text:p>19:03:040205:500</text:p>
          </table:table-cell>
          <table:table-cell office:value-type="string">
            <text:p>Республика Хакасия, г Саяногорск, мкр Заводской, д 35А</text:p>
          </table:table-cell>
          <table:table-cell table:number-columns-repeated="1022"/>
        </table:table-row>
        <table:table-row table:style-name="ro1">
          <table:table-cell office:value-type="string">
            <text:p>19:03:040205:501</text:p>
          </table:table-cell>
          <table:table-cell office:value-type="string">
            <text:p>Республика Хакасия, г Саяногорск, мкр Заводской, д 8Б</text:p>
          </table:table-cell>
          <table:table-cell table:number-columns-repeated="1022"/>
        </table:table-row>
        <table:table-row table:style-name="ro1">
          <table:table-cell office:value-type="string">
            <text:p>19:03:040205:502</text:p>
          </table:table-cell>
          <table:table-cell office:value-type="string">
            <text:p>Республика Хакасия, г Саяногорск, мкр Заводской, д 37А</text:p>
          </table:table-cell>
          <table:table-cell table:number-columns-repeated="1022"/>
        </table:table-row>
        <table:table-row table:style-name="ro1">
          <table:table-cell office:value-type="string">
            <text:p>19:03:040205:503</text:p>
          </table:table-cell>
          <table:table-cell office:value-type="string">
            <text:p>Республика Хакасия, г Саяногорск, мкр Заводской, д 37В</text:p>
          </table:table-cell>
          <table:table-cell table:number-columns-repeated="1022"/>
        </table:table-row>
        <table:table-row table:style-name="ro1">
          <table:table-cell office:value-type="string">
            <text:p>19:03:040205:504</text:p>
          </table:table-cell>
          <table:table-cell office:value-type="string">
            <text:p>Республика Хакасия, г Саяногорск, мкр Заводской, д 60В</text:p>
          </table:table-cell>
          <table:table-cell table:number-columns-repeated="1022"/>
        </table:table-row>
        <table:table-row table:style-name="ro1">
          <table:table-cell office:value-type="string">
            <text:p>19:03:040205:505</text:p>
          </table:table-cell>
          <table:table-cell office:value-type="string">
            <text:p>г Саяногорск, мкр Заводской, д 156/1</text:p>
          </table:table-cell>
          <table:table-cell table:number-columns-repeated="1022"/>
        </table:table-row>
        <table:table-row table:style-name="ro1">
          <table:table-cell office:value-type="string">
            <text:p>19:03:040205:520</text:p>
          </table:table-cell>
          <table:table-cell office:value-type="string">
            <text:p>Республика Хакасия, г Саяногорск, мкр Заводской, д 38</text:p>
          </table:table-cell>
          <table:table-cell table:number-columns-repeated="1022"/>
        </table:table-row>
        <table:table-row table:style-name="ro1">
          <table:table-cell office:value-type="string">
            <text:p>19:03:040205:534</text:p>
          </table:table-cell>
          <table:table-cell office:value-type="string">
            <text:p>Республика Хакасия, г Саяногорск, мкр Заводской, д 18А</text:p>
          </table:table-cell>
          <table:table-cell table:number-columns-repeated="1022"/>
        </table:table-row>
        <table:table-row table:style-name="ro1">
          <table:table-cell office:value-type="string">
            <text:p>19:03:040205:536</text:p>
          </table:table-cell>
          <table:table-cell office:value-type="string">
            <text:p>Республика Хакасия, г Саяногорск, мкр Заводской, д 41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5:6017</text:p>
          </table:table-cell>
          <table:table-cell table:style-name="ce2" office:value-type="string">
            <text:p>Российская Федерация, Республика Хакасия, г Саяногорск, мкр Заводской, д 41Г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6:200</text:p>
          </table:table-cell>
          <table:table-cell table:style-name="ce2" office:value-type="string">
            <text:p>Республика Хакасия, г Саяногорск, мкр Интернациональный, д 7А</text:p>
          </table:table-cell>
          <table:table-cell table:number-columns-repeated="1022"/>
        </table:table-row>
        <table:table-row table:style-name="ro1">
          <table:table-cell office:value-type="string">
            <text:p>19:03:040206:201</text:p>
          </table:table-cell>
          <table:table-cell office:value-type="string">
            <text:p>Республика Хакасия, г Саяногорск, мкр Интернациональный, д 2Б</text:p>
          </table:table-cell>
          <table:table-cell table:number-columns-repeated="1022"/>
        </table:table-row>
        <table:table-row table:style-name="ro1">
          <table:table-cell office:value-type="string">
            <text:p>19:03:040206:204</text:p>
          </table:table-cell>
          <table:table-cell office:value-type="string">
            <text:p>Республика Хакасия, г Саяногорск, мкр Интернациональный, д 9А</text:p>
          </table:table-cell>
          <table:table-cell table:number-columns-repeated="1022"/>
        </table:table-row>
        <table:table-row table:style-name="ro1">
          <table:table-cell office:value-type="string">
            <text:p>19:03:040206:205</text:p>
          </table:table-cell>
          <table:table-cell office:value-type="string">
            <text:p>Республика Хакасия, г Саяногорск, мкр Интернациональный, д 8А</text:p>
          </table:table-cell>
          <table:table-cell table:number-columns-repeated="1022"/>
        </table:table-row>
        <table:table-row table:style-name="ro1">
          <table:table-cell office:value-type="string">
            <text:p>19:03:040206:207</text:p>
          </table:table-cell>
          <table:table-cell office:value-type="string">
            <text:p>Республика Хакасия, г Саяногорск, мкр Интернациональный, д 23Б</text:p>
          </table:table-cell>
          <table:table-cell table:number-columns-repeated="1022"/>
        </table:table-row>
        <table:table-row table:style-name="ro1">
          <table:table-cell office:value-type="string">
            <text:p>19:03:040206:208</text:p>
          </table:table-cell>
          <table:table-cell office:value-type="string">
            <text:p>г Саяногорск, мкр Интернациональный, д 8б</text:p>
          </table:table-cell>
          <table:table-cell table:number-columns-repeated="1022"/>
        </table:table-row>
        <table:table-row table:style-name="ro1">
          <table:table-cell office:value-type="string">
            <text:p>19:03:040206:209</text:p>
          </table:table-cell>
          <table:table-cell office:value-type="string">
            <text:p>Республика Хакасия, г Саяногорск, мкр Интернациональный, д 23А</text:p>
          </table:table-cell>
          <table:table-cell table:number-columns-repeated="1022"/>
        </table:table-row>
        <table:table-row table:style-name="ro1">
          <table:table-cell office:value-type="string">
            <text:p>19:03:040206:211</text:p>
          </table:table-cell>
          <table:table-cell office:value-type="string">
            <text:p>Республика Хакасия, г Саяногорск, мкр Интернациональный, д 22А</text:p>
          </table:table-cell>
          <table:table-cell table:number-columns-repeated="1022"/>
        </table:table-row>
        <table:table-row table:style-name="ro1">
          <table:table-cell office:value-type="string">
            <text:p>19:03:040206:219</text:p>
          </table:table-cell>
          <table:table-cell office:value-type="string">
            <text:p>Республика Хакасия, г Саяногорск, мкр Интернациональный, д 2А</text:p>
          </table:table-cell>
          <table:table-cell table:number-columns-repeated="1022"/>
        </table:table-row>
        <table:table-row table:style-name="ro1">
          <table:table-cell office:value-type="string">
            <text:p>19:03:040206:220</text:p>
          </table:table-cell>
          <table:table-cell office:value-type="string">
            <text:p>г Саяногорск, мкр Интернациональный, д 1а</text:p>
          </table:table-cell>
          <table:table-cell table:number-columns-repeated="1022"/>
        </table:table-row>
        <table:table-row table:style-name="ro1">
          <table:table-cell office:value-type="string">
            <text:p>19:03:040206:224</text:p>
          </table:table-cell>
          <table:table-cell office:value-type="string">
            <text:p>г Саяногорск, мкр Интернациональный, д 6А</text:p>
          </table:table-cell>
          <table:table-cell table:number-columns-repeated="1022"/>
        </table:table-row>
        <table:table-row table:style-name="ro1">
          <table:table-cell office:value-type="string">
            <text:p>19:03:040206:3142</text:p>
          </table:table-cell>
          <table:table-cell office:value-type="string">
            <text:p>Республика Хакасия, г Саяногорск, мкр Интернациональный, д 23В</text:p>
          </table:table-cell>
          <table:table-cell table:number-columns-repeated="1022"/>
        </table:table-row>
        <table:table-row table:style-name="ro1">
          <table:table-cell office:value-type="string">
            <text:p>19:03:040207:1212</text:p>
          </table:table-cell>
          <table:table-cell office:value-type="string">
            <text:p>Российская Федерация, Республика Хакасия, г Саяногорск, ул Ветеранов труда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7:1231</text:p>
          </table:table-cell>
          <table:table-cell table:style-name="ce2" office:value-type="string">
            <text:p>Российская Федерация, Республика Хакасия, г Саяногорск, ул Ивана Ярыгина, 9А</text:p>
          </table:table-cell>
          <table:table-cell table:number-columns-repeated="1022"/>
        </table:table-row>
        <table:table-row table:style-name="ro1">
          <table:table-cell office:value-type="string">
            <text:p>19:03:040208:1066</text:p>
          </table:table-cell>
          <table:table-cell office:value-type="string">
            <text:p>Республика Хакасия, г Саяногорск, мкр Комсомольский, д 69Б, литера А/2</text:p>
          </table:table-cell>
          <table:table-cell table:number-columns-repeated="1022"/>
        </table:table-row>
        <table:table-row table:style-name="ro1">
          <table:table-cell office:value-type="string">
            <text:p>19:03:040208:1068</text:p>
          </table:table-cell>
          <table:table-cell office:value-type="string">
            <text:p>Республика Хакасия, г Саяногорск, мкр Заводской</text:p>
          </table:table-cell>
          <table:table-cell table:number-columns-repeated="1022"/>
        </table:table-row>
        <table:table-row table:style-name="ro1">
          <table:table-cell office:value-type="string">
            <text:p>19:03:040208:1073</text:p>
          </table:table-cell>
          <table:table-cell office:value-type="string">
            <text:p>Республика Хакасия, г Саяногорск, мкр Заводской, № 15В/2</text:p>
          </table:table-cell>
          <table:table-cell table:number-columns-repeated="1022"/>
        </table:table-row>
        <table:table-row table:style-name="ro1">
          <table:table-cell office:value-type="string">
            <text:p>19:03:040208:1114</text:p>
          </table:table-cell>
          <table:table-cell office:value-type="string">
            <text:p>Республика Хакасия, г Саяногорск, мкр Комсомольский, д 69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8:51</text:p>
          </table:table-cell>
          <table:table-cell table:style-name="ce2" office:value-type="string">
            <text:p>Республика Хакасия, г Саяногорск, мкр Комсомольский, д 7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8:51</text:p>
          </table:table-cell>
          <table:table-cell table:style-name="ce2" office:value-type="string">
            <text:p>Республика Хакасия, г Саяногорск, мкр Комсомольский, д 74</text:p>
          </table:table-cell>
          <table:table-cell table:number-columns-repeated="1022"/>
        </table:table-row>
        <table:table-row table:style-name="ro1">
          <table:table-cell office:value-type="string">
            <text:p>19:03:040208:68</text:p>
          </table:table-cell>
          <table:table-cell office:value-type="string">
            <text:p>Республика Хакасия, г Саяногорск, мкр Комсомольский, д 6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9:1110</text:p>
          </table:table-cell>
          <table:table-cell table:style-name="ce2" office:value-type="string">
            <text:p>Республика Хакасия, г Саяногорск, мкр Енисейский, д 31</text:p>
          </table:table-cell>
          <table:table-cell table:number-columns-repeated="1022"/>
        </table:table-row>
        <table:table-row table:style-name="ro1">
          <table:table-cell office:value-type="string">
            <text:p>19:03:040209:1124</text:p>
          </table:table-cell>
          <table:table-cell office:value-type="string">
            <text:p>г Саяногорск, мкр Енисейский, д 15а</text:p>
          </table:table-cell>
          <table:table-cell table:number-columns-repeated="1022"/>
        </table:table-row>
        <table:table-row table:style-name="ro1">
          <table:table-cell office:value-type="string">
            <text:p>19:03:040209:1126</text:p>
          </table:table-cell>
          <table:table-cell office:value-type="string">
            <text:p>Республика Хакасия, г Саяногорск, мкр Енисейский, д 30В</text:p>
          </table:table-cell>
          <table:table-cell table:number-columns-repeated="1022"/>
        </table:table-row>
        <table:table-row table:style-name="ro1">
          <table:table-cell office:value-type="string">
            <text:p>19:03:040209:1128</text:p>
          </table:table-cell>
          <table:table-cell office:value-type="string">
            <text:p>Республика Хакасия, г Саяногорск, мкр Енисейский, д 16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9:1133</text:p>
          </table:table-cell>
          <table:table-cell table:style-name="ce2" office:value-type="string">
            <text:p>г Саяногорск, мкр Енисейский, д 36</text:p>
          </table:table-cell>
          <table:table-cell table:number-columns-repeated="1022"/>
        </table:table-row>
        <table:table-row table:style-name="ro1">
          <table:table-cell office:value-type="string">
            <text:p>19:03:040209:1135</text:p>
          </table:table-cell>
          <table:table-cell office:value-type="string">
            <text:p>Республика Хакасия, г Саяногорск, мкр Енисейский, д 3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9:1136</text:p>
          </table:table-cell>
          <table:table-cell table:style-name="ce2" office:value-type="string">
            <text:p>Республика Хакасия, г Саяногорск, мкр Енисейский, д 35</text:p>
          </table:table-cell>
          <table:table-cell table:number-columns-repeated="1022"/>
        </table:table-row>
        <table:table-row table:style-name="ro1">
          <table:table-cell office:value-type="string">
            <text:p>19:03:040209:1138</text:p>
          </table:table-cell>
          <table:table-cell office:value-type="string">
            <text:p>Республика Хакасия, г Саяногорск, мкр Енисейский, д 19А</text:p>
          </table:table-cell>
          <table:table-cell table:number-columns-repeated="1022"/>
        </table:table-row>
        <table:table-row table:style-name="ro1">
          <table:table-cell office:value-type="string">
            <text:p>19:03:040209:1139</text:p>
          </table:table-cell>
          <table:table-cell office:value-type="string">
            <text:p>Республика Хакасия, г Саяногорск, мкр Енисейский, д 31/2</text:p>
          </table:table-cell>
          <table:table-cell table:number-columns-repeated="1022"/>
        </table:table-row>
        <table:table-row table:style-name="ro1">
          <table:table-cell office:value-type="string">
            <text:p>19:03:040209:1140</text:p>
          </table:table-cell>
          <table:table-cell office:value-type="string">
            <text:p>г Саяногорск, мкр Енисейский, д 1а</text:p>
          </table:table-cell>
          <table:table-cell table:number-columns-repeated="1022"/>
        </table:table-row>
        <table:table-row table:style-name="ro1">
          <table:table-cell office:value-type="string">
            <text:p>19:03:040209:1141</text:p>
          </table:table-cell>
          <table:table-cell office:value-type="string">
            <text:p>г Саяногорск, мкр Енисейский, д 10В</text:p>
          </table:table-cell>
          <table:table-cell table:number-columns-repeated="1022"/>
        </table:table-row>
        <table:table-row table:style-name="ro1">
          <table:table-cell office:value-type="string">
            <text:p>19:03:040209:1144</text:p>
          </table:table-cell>
          <table:table-cell office:value-type="string">
            <text:p>Республика Хакасия, г Саяногорск, мкр Енисейский, д 13А</text:p>
          </table:table-cell>
          <table:table-cell table:number-columns-repeated="1022"/>
        </table:table-row>
        <table:table-row table:style-name="ro1">
          <table:table-cell office:value-type="string">
            <text:p>19:03:040209:1146</text:p>
          </table:table-cell>
          <table:table-cell office:value-type="string">
            <text:p>Республика Хакасия, г Саяногорск, мкр Енисейский, д 15Б</text:p>
          </table:table-cell>
          <table:table-cell table:number-columns-repeated="1022"/>
        </table:table-row>
        <table:table-row table:style-name="ro1">
          <table:table-cell office:value-type="string">
            <text:p>19:03:040209:1149</text:p>
          </table:table-cell>
          <table:table-cell office:value-type="string">
            <text:p>Республика Хакасия, г Саяногорск, мкр Енисейский, д 15В</text:p>
          </table:table-cell>
          <table:table-cell table:number-columns-repeated="1022"/>
        </table:table-row>
        <table:table-row table:style-name="ro1">
          <table:table-cell office:value-type="string">
            <text:p>19:03:040209:1150</text:p>
          </table:table-cell>
          <table:table-cell office:value-type="string">
            <text:p>Республика Хакасия, г Саяногорск, мкр Енисейский, д 38А/2</text:p>
          </table:table-cell>
          <table:table-cell table:number-columns-repeated="1022"/>
        </table:table-row>
        <table:table-row table:style-name="ro1">
          <table:table-cell office:value-type="string">
            <text:p>19:03:040209:1154</text:p>
          </table:table-cell>
          <table:table-cell office:value-type="string">
            <text:p>г Саяногорск, ул Им 30-летия КрасноярскГЭСстроя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9:1199</text:p>
          </table:table-cell>
          <table:table-cell table:style-name="ce2" office:value-type="string">
            <text:p>Республика Хакасия, г Саяногорск, мкр Енисейский, д 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40209:1199</text:p>
          </table:table-cell>
          <table:table-cell table:style-name="ce2" office:value-type="string">
            <text:p>Республика Хакасия, г Саяногорск, мкр Енисейский, д 3</text:p>
          </table:table-cell>
          <table:table-cell table:number-columns-repeated="1022"/>
        </table:table-row>
        <table:table-row table:style-name="ro1">
          <table:table-cell office:value-type="string">
            <text:p>19:03:040209:1200</text:p>
          </table:table-cell>
          <table:table-cell office:value-type="string">
            <text:p>Республика Хакасия, г Саяногорск, мкр Енисейский, д 31А</text:p>
          </table:table-cell>
          <table:table-cell table:number-columns-repeated="1022"/>
        </table:table-row>
        <table:table-row table:style-name="ro1">
          <table:table-cell office:value-type="string">
            <text:p>19:03:040209:1207</text:p>
          </table:table-cell>
          <table:table-cell office:value-type="string">
            <text:p>г Саяногорск, мкр Енисейский, д 38а</text:p>
          </table:table-cell>
          <table:table-cell table:number-columns-repeated="1022"/>
        </table:table-row>
        <table:table-row table:style-name="ro1">
          <table:table-cell office:value-type="string">
            <text:p>19:03:040301:1012</text:p>
          </table:table-cell>
          <table:table-cell office:value-type="string">
            <text:p>Республика Хакасия, г Саяногорск, ул Юбилейная, д 1</text:p>
          </table:table-cell>
          <table:table-cell table:number-columns-repeated="1022"/>
        </table:table-row>
        <table:table-row table:style-name="ro1">
          <table:table-cell office:value-type="string">
            <text:p>19:03:040301:1013</text:p>
          </table:table-cell>
          <table:table-cell office:value-type="string">
            <text:p>Республика Хакасия, г Саяногорск, ул Юбилейная, д 10</text:p>
          </table:table-cell>
          <table:table-cell table:number-columns-repeated="1022"/>
        </table:table-row>
        <table:table-row table:style-name="ro1">
          <table:table-cell office:value-type="string">
            <text:p>19:03:040301:1015</text:p>
          </table:table-cell>
          <table:table-cell office:value-type="string">
            <text:p>г Саяногорск, ул Юбилейная, д 10</text:p>
          </table:table-cell>
          <table:table-cell table:number-columns-repeated="1022"/>
        </table:table-row>
        <table:table-row table:style-name="ro1">
          <table:table-cell office:value-type="string">
            <text:p>19:03:040301:1016</text:p>
          </table:table-cell>
          <table:table-cell office:value-type="string">
            <text:p>Республика Хакасия, г Саяногорск, ул Юбилейная, д 10</text:p>
          </table:table-cell>
          <table:table-cell table:number-columns-repeated="1022"/>
        </table:table-row>
        <table:table-row table:style-name="ro1">
          <table:table-cell office:value-type="string">
            <text:p>19:03:040301:1027</text:p>
          </table:table-cell>
          <table:table-cell office:value-type="string">
            <text:p>Республика Хакасия, г Саяногорск, мкр Южный, д 8Б</text:p>
          </table:table-cell>
          <table:table-cell table:number-columns-repeated="1022"/>
        </table:table-row>
        <table:table-row table:style-name="ro1">
          <table:table-cell office:value-type="string">
            <text:p>19:03:040301:1028</text:p>
          </table:table-cell>
          <table:table-cell office:value-type="string">
            <text:p>Республика Хакасия, г Саяногорск, мкр Южный, д 2а</text:p>
          </table:table-cell>
          <table:table-cell table:number-columns-repeated="1022"/>
        </table:table-row>
        <table:table-row table:style-name="ro1">
          <table:table-cell office:value-type="string">
            <text:p>19:03:040301:1050</text:p>
          </table:table-cell>
          <table:table-cell office:value-type="string">
            <text:p>мик-он Южный, ул. Школьная 17,15</text:p>
          </table:table-cell>
          <table:table-cell table:number-columns-repeated="1022"/>
        </table:table-row>
        <table:table-row table:style-name="ro1">
          <table:table-cell office:value-type="string">
            <text:p>19:03:040301:2837</text:p>
          </table:table-cell>
          <table:table-cell office:value-type="string">
            <text:p>Республика Хакасия, г Саяногорск, ул Юбилейная, д 4</text:p>
          </table:table-cell>
          <table:table-cell table:number-columns-repeated="1022"/>
        </table:table-row>
        <table:table-row table:style-name="ro1">
          <table:table-cell office:value-type="string">
            <text:p>19:03:040301:3073</text:p>
          </table:table-cell>
          <table:table-cell office:value-type="string">
            <text:p>Российская Федерация, Республика Хакасия, г Саяногорск, ул Металлургов, 7А</text:p>
          </table:table-cell>
          <table:table-cell table:number-columns-repeated="1022"/>
        </table:table-row>
        <table:table-row table:style-name="ro1">
          <table:table-cell office:value-type="string">
            <text:p>19:03:040301:3100</text:p>
          </table:table-cell>
          <table:table-cell office:value-type="string">
            <text:p>Российская Федерация, Республика Хакасия, г Саяногорск, ул Юбилейная, д 3</text:p>
          </table:table-cell>
          <table:table-cell table:number-columns-repeated="1022"/>
        </table:table-row>
        <table:table-row table:style-name="ro1">
          <table:table-cell office:value-type="string">
            <text:p>19:03:040301:3104</text:p>
          </table:table-cell>
          <table:table-cell office:value-type="string">
            <text:p>Российская Федерация, Республика Хакасия, г Саяногорск, ул Школьная, д 19, строен 1</text:p>
          </table:table-cell>
          <table:table-cell table:number-columns-repeated="1022"/>
        </table:table-row>
        <table:table-row table:style-name="ro1">
          <table:table-cell office:value-type="string">
            <text:p>19:03:040301:972</text:p>
          </table:table-cell>
          <table:table-cell office:value-type="string">
            <text:p>г Саяногорск, ул Металлургов, д 7</text:p>
          </table:table-cell>
          <table:table-cell table:number-columns-repeated="1022"/>
        </table:table-row>
        <table:table-row table:style-name="ro1">
          <table:table-cell office:value-type="string">
            <text:p>19:03:040302:1013</text:p>
          </table:table-cell>
          <table:table-cell office:value-type="string">
            <text:p>г Саяногорск, ул Абака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3:040302:1015</text:p>
          </table:table-cell>
          <table:table-cell office:value-type="string">
            <text:p>г Саяногорск, ул Абака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3:040302:1022</text:p>
          </table:table-cell>
          <table:table-cell office:value-type="string">
            <text:p>г Саяногорск, ул Абака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3:040302:1516</text:p>
          </table:table-cell>
          <table:table-cell office:value-type="string">
            <text:p>Республика Хакасия, г Саяногорск, ул Центральная, д 2</text:p>
          </table:table-cell>
          <table:table-cell table:number-columns-repeated="1022"/>
        </table:table-row>
        <table:table-row table:style-name="ro1">
          <table:table-cell office:value-type="string">
            <text:p>19:03:040302:581</text:p>
          </table:table-cell>
          <table:table-cell office:value-type="string">
            <text:p>г Саяногорск, ул Почтовая, д 17/1</text:p>
          </table:table-cell>
          <table:table-cell table:number-columns-repeated="1022"/>
        </table:table-row>
        <table:table-row table:style-name="ro1">
          <table:table-cell office:value-type="string">
            <text:p>19:03:040302:588</text:p>
          </table:table-cell>
          <table:table-cell office:value-type="string">
            <text:p>Российская Федерация, Республика Хакасия, г Саяногорск, ул Почтовая, 17/3</text:p>
          </table:table-cell>
          <table:table-cell table:number-columns-repeated="1022"/>
        </table:table-row>
        <table:table-row table:style-name="ro1">
          <table:table-cell office:value-type="string">
            <text:p>19:03:040302:658</text:p>
          </table:table-cell>
          <table:table-cell office:value-type="string">
            <text:p>Республика Хакасия, г Саяногорск, ул Почтовая, д 12</text:p>
          </table:table-cell>
          <table:table-cell table:number-columns-repeated="1022"/>
        </table:table-row>
        <table:table-row table:style-name="ro1">
          <table:table-cell office:value-type="string">
            <text:p>19:03:040302:661</text:p>
          </table:table-cell>
          <table:table-cell office:value-type="string">
            <text:p>Республика Хакасия, г Саяногорск, ул Почтовая, д 17</text:p>
          </table:table-cell>
          <table:table-cell table:number-columns-repeated="1022"/>
        </table:table-row>
        <table:table-row table:style-name="ro1">
          <table:table-cell office:value-type="string">
            <text:p>19:03:040302:904</text:p>
          </table:table-cell>
          <table:table-cell office:value-type="string">
            <text:p>г Саяногорск, ул Советская, д 8А</text:p>
          </table:table-cell>
          <table:table-cell table:number-columns-repeated="1022"/>
        </table:table-row>
        <table:table-row table:style-name="ro1">
          <table:table-cell office:value-type="string">
            <text:p>19:03:040302:959</text:p>
          </table:table-cell>
          <table:table-cell office:value-type="string">
            <text:p>Российская Федерация, Республика Хакасия, г Саяногорск, ул Советская, д 8</text:p>
          </table:table-cell>
          <table:table-cell table:number-columns-repeated="1022"/>
        </table:table-row>
        <table:table-row table:style-name="ro1">
          <table:table-cell office:value-type="string">
            <text:p>19:03:040302:978</text:p>
          </table:table-cell>
          <table:table-cell office:value-type="string">
            <text:p>Республика Хакасия, г Саяногорск, ул Транспортная, д 7Б</text:p>
          </table:table-cell>
          <table:table-cell table:number-columns-repeated="1022"/>
        </table:table-row>
        <table:table-row table:style-name="ro1">
          <table:table-cell office:value-type="string">
            <text:p>19:03:040303:337</text:p>
          </table:table-cell>
          <table:table-cell office:value-type="string">
            <text:p>Республика Хакасия, г Саяногорск, ул Некрасова, д 7А</text:p>
          </table:table-cell>
          <table:table-cell table:number-columns-repeated="1022"/>
        </table:table-row>
        <table:table-row table:style-name="ro1">
          <table:table-cell office:value-type="string">
            <text:p>19:03:040304:415</text:p>
          </table:table-cell>
          <table:table-cell office:value-type="string">
            <text:p>г Саяногорск, ул Геологов, д 1В</text:p>
          </table:table-cell>
          <table:table-cell table:number-columns-repeated="1022"/>
        </table:table-row>
        <table:table-row table:style-name="ro1">
          <table:table-cell office:value-type="string">
            <text:p>19:03:040304:465</text:p>
          </table:table-cell>
          <table:table-cell office:value-type="string">
            <text:p>Республика Хакасия, г Саяногорск, ул Оросительная, д 2Б</text:p>
          </table:table-cell>
          <table:table-cell table:number-columns-repeated="1022"/>
        </table:table-row>
        <table:table-row table:style-name="ro1">
          <table:table-cell office:value-type="string">
            <text:p>19:03:040304:467</text:p>
          </table:table-cell>
          <table:table-cell office:value-type="string">
            <text:p>Республика Хакасия, г Саяногорск, ул Оросительная, д 2А</text:p>
          </table:table-cell>
          <table:table-cell table:number-columns-repeated="1022"/>
        </table:table-row>
        <table:table-row table:style-name="ro1">
          <table:table-cell office:value-type="string">
            <text:p>19:03:040304:469</text:p>
          </table:table-cell>
          <table:table-cell office:value-type="string">
            <text:p>г Саяногорск, ул Оросительная, д 2а</text:p>
          </table:table-cell>
          <table:table-cell table:number-columns-repeated="1022"/>
        </table:table-row>
        <table:table-row table:style-name="ro1">
          <table:table-cell office:value-type="string">
            <text:p>19:03:040304:493</text:p>
          </table:table-cell>
          <table:table-cell office:value-type="string">
            <text:p>Республика Хакасия, р-н Усть-Абаканский, рп Усть-Абакан, пер Оросительный, д 3</text:p>
          </table:table-cell>
          <table:table-cell table:number-columns-repeated="1022"/>
        </table:table-row>
        <table:table-row table:style-name="ro1">
          <table:table-cell office:value-type="string">
            <text:p>19:03:040304:523</text:p>
          </table:table-cell>
          <table:table-cell office:value-type="string">
            <text:p>г Саяногорск, ул Геологов, д 1</text:p>
          </table:table-cell>
          <table:table-cell table:number-columns-repeated="1022"/>
        </table:table-row>
        <table:table-row table:style-name="ro1">
          <table:table-cell office:value-type="string">
            <text:p>19:03:040304:529</text:p>
          </table:table-cell>
          <table:table-cell office:value-type="string">
            <text:p>г Саяногорск, ул Геологов, д 1А</text:p>
          </table:table-cell>
          <table:table-cell table:number-columns-repeated="1022"/>
        </table:table-row>
        <table:table-row table:style-name="ro1">
          <table:table-cell office:value-type="string">
            <text:p>19:03:040304:649</text:p>
          </table:table-cell>
          <table:table-cell office:value-type="string">
            <text:p>г Саяногорск, ул Геологов, д 1Б</text:p>
          </table:table-cell>
          <table:table-cell table:number-columns-repeated="1022"/>
        </table:table-row>
        <table:table-row table:style-name="ro1">
          <table:table-cell office:value-type="string">
            <text:p>19:03:040304:657</text:p>
          </table:table-cell>
          <table:table-cell office:value-type="string">
            <text:p>Республика Хакасия, г Саяногорск, ул Геологов, д 6Д</text:p>
          </table:table-cell>
          <table:table-cell table:number-columns-repeated="1022"/>
        </table:table-row>
        <table:table-row table:style-name="ro1">
          <table:table-cell office:value-type="string">
            <text:p>19:03:040304:867</text:p>
          </table:table-cell>
          <table:table-cell office:value-type="string">
            <text:p>Республика Хакасия, г Саяногорск, ул Геологов, д 1А</text:p>
          </table:table-cell>
          <table:table-cell table:number-columns-repeated="1022"/>
        </table:table-row>
        <table:table-row table:style-name="ro1">
          <table:table-cell office:value-type="string">
            <text:p>19:03:040304:869</text:p>
          </table:table-cell>
          <table:table-cell office:value-type="string">
            <text:p>Республика Хакасия, г Саяногорск, ул Геологов, д 1Г</text:p>
          </table:table-cell>
          <table:table-cell table:number-columns-repeated="1022"/>
        </table:table-row>
        <table:table-row table:style-name="ro1">
          <table:table-cell office:value-type="string">
            <text:p>19:03:040305:338</text:p>
          </table:table-cell>
          <table:table-cell office:value-type="string">
            <text:p>Республика Хакасия, г Саяногорск, мкр Енисейский, д 30Б</text:p>
          </table:table-cell>
          <table:table-cell table:number-columns-repeated="1022"/>
        </table:table-row>
        <table:table-row table:style-name="ro1">
          <table:table-cell office:value-type="string">
            <text:p>19:03:040305:416</text:p>
          </table:table-cell>
          <table:table-cell office:value-type="string">
            <text:p>Республика Хакасия, г Саяногорск, рп Майна, ул Пушкина, д 2/1</text:p>
          </table:table-cell>
          <table:table-cell table:number-columns-repeated="1022"/>
        </table:table-row>
        <table:table-row table:style-name="ro1">
          <table:table-cell office:value-type="string">
            <text:p>19:03:040404:917</text:p>
          </table:table-cell>
          <table:table-cell office:value-type="string">
            <text:p>г Саяногорск, мкр Заводской, д 57Б</text:p>
          </table:table-cell>
          <table:table-cell table:number-columns-repeated="1022"/>
        </table:table-row>
        <table:table-row table:style-name="ro1">
          <table:table-cell office:value-type="string">
            <text:p>19:03:040404:920</text:p>
          </table:table-cell>
          <table:table-cell office:value-type="string">
            <text:p>Республика Хакасия, г Саяногорск, мкр Заводской, д 8А</text:p>
          </table:table-cell>
          <table:table-cell table:number-columns-repeated="1022"/>
        </table:table-row>
        <table:table-row table:style-name="ro1">
          <table:table-cell office:value-type="string">
            <text:p>19:03:060102:473</text:p>
          </table:table-cell>
          <table:table-cell office:value-type="string">
            <text:p>Республика Хакасия, г Саяногорск, рп Майна, ул Горная, д 54А</text:p>
          </table:table-cell>
          <table:table-cell table:number-columns-repeated="1022"/>
        </table:table-row>
        <table:table-row table:style-name="ro1">
          <table:table-cell office:value-type="string">
            <text:p>19:03:060102:562</text:p>
          </table:table-cell>
          <table:table-cell office:value-type="string">
            <text:p>Республика Хакасия, г Саяногорск, рп Майна, ул Ленина, д 51</text:p>
          </table:table-cell>
          <table:table-cell table:number-columns-repeated="1022"/>
        </table:table-row>
        <table:table-row table:style-name="ro1">
          <table:table-cell office:value-type="string">
            <text:p>19:03:060103:448</text:p>
          </table:table-cell>
          <table:table-cell office:value-type="string">
            <text:p>Республика Хакасия, г Саяногорск, рп Майна, ул Рабовича, д 4</text:p>
          </table:table-cell>
          <table:table-cell table:number-columns-repeated="1022"/>
        </table:table-row>
        <table:table-row table:style-name="ro1">
          <table:table-cell office:value-type="string">
            <text:p>19:03:060104:1793</text:p>
          </table:table-cell>
          <table:table-cell office:value-type="string">
            <text:p>Республика Хакасия, г Саяногорск, рп Майна, ул Победы, д 9А</text:p>
          </table:table-cell>
          <table:table-cell table:number-columns-repeated="1022"/>
        </table:table-row>
        <table:table-row table:style-name="ro1">
          <table:table-cell office:value-type="string">
            <text:p>19:03:060104:1796</text:p>
          </table:table-cell>
          <table:table-cell office:value-type="string">
            <text:p>Республика Хакасия, г Саяногорск, рп Майна, в районе рынка, ул Победы, д 10</text:p>
          </table:table-cell>
          <table:table-cell table:number-columns-repeated="1022"/>
        </table:table-row>
        <table:table-row table:style-name="ro1">
          <table:table-cell office:value-type="string">
            <text:p>19:03:060104:1797</text:p>
          </table:table-cell>
          <table:table-cell office:value-type="string">
            <text:p>Республика Хакасия, г Саяногорск, рп Майна, ул Победы, д 9Б</text:p>
          </table:table-cell>
          <table:table-cell table:number-columns-repeated="1022"/>
        </table:table-row>
        <table:table-row table:style-name="ro1">
          <table:table-cell office:value-type="string">
            <text:p>19:03:060104:1850</text:p>
          </table:table-cell>
          <table:table-cell office:value-type="string">
            <text:p>Республика Хакасия, г Саяногорск, рп Майна, ул Ленина, д 29А</text:p>
          </table:table-cell>
          <table:table-cell table:number-columns-repeated="1022"/>
        </table:table-row>
        <table:table-row table:style-name="ro1">
          <table:table-cell office:value-type="string">
            <text:p>19:03:060104:2105</text:p>
          </table:table-cell>
          <table:table-cell office:value-type="string">
            <text:p>Республика Хакасия, г Саяногорск, рп Майна, ул Гагарина, д 64</text:p>
          </table:table-cell>
          <table:table-cell table:number-columns-repeated="1022"/>
        </table:table-row>
        <table:table-row table:style-name="ro1">
          <table:table-cell office:value-type="string">
            <text:p>19:03:060104:2109</text:p>
          </table:table-cell>
          <table:table-cell office:value-type="string">
            <text:p>Республика Хакасия, г Саяногорск, рп Майна, ул Гагарина, д 121</text:p>
          </table:table-cell>
          <table:table-cell table:number-columns-repeated="1022"/>
        </table:table-row>
        <table:table-row table:style-name="ro1">
          <table:table-cell office:value-type="string">
            <text:p>19:03:060104:2168</text:p>
          </table:table-cell>
          <table:table-cell office:value-type="string">
            <text:p>г Саяногорск, рп Майна, ул Калинина, д 46</text:p>
          </table:table-cell>
          <table:table-cell table:number-columns-repeated="1022"/>
        </table:table-row>
        <table:table-row table:style-name="ro1">
          <table:table-cell office:value-type="string">
            <text:p>19:03:060104:2294</text:p>
          </table:table-cell>
          <table:table-cell office:value-type="string">
            <text:p>г Саяногорск, рп Майна, ул Енисейская, д 2</text:p>
          </table:table-cell>
          <table:table-cell table:number-columns-repeated="1022"/>
        </table:table-row>
        <table:table-row table:style-name="ro1">
          <table:table-cell office:value-type="string">
            <text:p>19:03:060104:2314</text:p>
          </table:table-cell>
          <table:table-cell office:value-type="string">
            <text:p>Республика Хакасия, г Саяногорск, рп Майна, ул Зеленая, д 1</text:p>
          </table:table-cell>
          <table:table-cell table:number-columns-repeated="1022"/>
        </table:table-row>
        <table:table-row table:style-name="ro1">
          <table:table-cell office:value-type="string">
            <text:p>19:03:060104:2511</text:p>
          </table:table-cell>
          <table:table-cell office:value-type="string">
            <text:p>Республика Хакасия, г Саяногорск, рп Черемушки</text:p>
          </table:table-cell>
          <table:table-cell table:number-columns-repeated="1022"/>
        </table:table-row>
        <table:table-row table:style-name="ro1">
          <table:table-cell office:value-type="string">
            <text:p>19:03:060104:2541</text:p>
          </table:table-cell>
          <table:table-cell office:value-type="string">
            <text:p>Республика Хакасия, г Саяногорск, рп Черемушки, д 72А</text:p>
          </table:table-cell>
          <table:table-cell table:number-columns-repeated="1022"/>
        </table:table-row>
        <table:table-row table:style-name="ro1">
          <table:table-cell office:value-type="string">
            <text:p>19:03:060104:2602</text:p>
          </table:table-cell>
          <table:table-cell office:value-type="string">
            <text:p>Республика Хакасия, г Саяногорск, рп Майна, <text:s/>в районе ДОЗа, кооператив Литас</text:p>
          </table:table-cell>
          <table:table-cell table:number-columns-repeated="1022"/>
        </table:table-row>
        <table:table-row table:style-name="ro1">
          <table:table-cell office:value-type="string">
            <text:p>19:03:060104:2692</text:p>
          </table:table-cell>
          <table:table-cell office:value-type="string">
            <text:p>Республика Хакасия, г Саяногорск, рп Майна, ул Пушкина, д 2/2</text:p>
          </table:table-cell>
          <table:table-cell table:number-columns-repeated="1022"/>
        </table:table-row>
        <table:table-row table:style-name="ro1">
          <table:table-cell office:value-type="string">
            <text:p>19:03:060104:2705</text:p>
          </table:table-cell>
          <table:table-cell office:value-type="string">
            <text:p>г Саяногорск, рп Майна, ул Победы, д 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60104:2767</text:p>
          </table:table-cell>
          <table:table-cell table:style-name="ce2" office:value-type="string">
            <text:p>Республика Хакасия, г Саяногорск, рп Майна, ул Победы, д 8</text:p>
          </table:table-cell>
          <table:table-cell table:number-columns-repeated="1022"/>
        </table:table-row>
        <table:table-row table:style-name="ro1">
          <table:table-cell office:value-type="string">
            <text:p>19:03:060104:2788</text:p>
          </table:table-cell>
          <table:table-cell office:value-type="string">
            <text:p>Республика Хакасия, г Саяногорск, рп Майна, ул Чехова, д 26Б</text:p>
          </table:table-cell>
          <table:table-cell table:number-columns-repeated="1022"/>
        </table:table-row>
        <table:table-row table:style-name="ro1">
          <table:table-cell office:value-type="string">
            <text:p>19:03:060104:2849</text:p>
          </table:table-cell>
          <table:table-cell office:value-type="string">
            <text:p>г Саяногорск, рп Майна, ул Калинина, д 47</text:p>
          </table:table-cell>
          <table:table-cell table:number-columns-repeated="1022"/>
        </table:table-row>
        <table:table-row table:style-name="ro1">
          <table:table-cell office:value-type="string">
            <text:p>19:03:060104:3107</text:p>
          </table:table-cell>
          <table:table-cell office:value-type="string">
            <text:p>г Саяногорск, рп Майна, ул Гагарина, д 118а</text:p>
          </table:table-cell>
          <table:table-cell table:number-columns-repeated="1022"/>
        </table:table-row>
        <table:table-row table:style-name="ro1">
          <table:table-cell office:value-type="string">
            <text:p>19:03:060104:3123</text:p>
          </table:table-cell>
          <table:table-cell office:value-type="string">
            <text:p>Республика Хакасия, г Саяногорск, рп Майна, ул Дивногорская, д 12а</text:p>
          </table:table-cell>
          <table:table-cell table:number-columns-repeated="1022"/>
        </table:table-row>
        <table:table-row table:style-name="ro1">
          <table:table-cell office:value-type="string">
            <text:p>19:03:060104:4609</text:p>
          </table:table-cell>
          <table:table-cell office:value-type="string">
            <text:p>Республика Хакасия, г Саяногорск, рп Майна, ул Хлебозаводская, д 35</text:p>
          </table:table-cell>
          <table:table-cell table:number-columns-repeated="1022"/>
        </table:table-row>
        <table:table-row table:style-name="ro1">
          <table:table-cell office:value-type="string">
            <text:p>19:03:060104:5033</text:p>
          </table:table-cell>
          <table:table-cell office:value-type="string">
            <text:p>Российская Федерация, Республика Хакасия, г Саяногорск, рп Майна, ул Калинина, д 46, строен 1</text:p>
          </table:table-cell>
          <table:table-cell table:number-columns-repeated="1022"/>
        </table:table-row>
        <table:table-row table:style-name="ro1">
          <table:table-cell office:value-type="string">
            <text:p>19:03:070102:527</text:p>
          </table:table-cell>
          <table:table-cell office:value-type="string">
            <text:p>Республика Хакасия, г. Саяногорск, 23-ий километр автодороги "магистраль Саяногорск-Черемушки"</text:p>
          </table:table-cell>
          <table:table-cell table:number-columns-repeated="1022"/>
        </table:table-row>
        <table:table-row table:style-name="ro1">
          <table:table-cell office:value-type="string">
            <text:p>19:03:070102:588</text:p>
          </table:table-cell>
          <table:table-cell office:value-type="string">
            <text:p>Российская Федерация, Республика Хакасия, г Саяногорск, 23-ий километр автодороги "магистраль Саяногорск-Черемушки", строение 9</text:p>
          </table:table-cell>
          <table:table-cell table:number-columns-repeated="1022"/>
        </table:table-row>
        <table:table-row table:style-name="ro1">
          <table:table-cell office:value-type="string">
            <text:p>19:03:070102:605</text:p>
          </table:table-cell>
          <table:table-cell office:value-type="string">
            <text:p>Российская Федерация, Республика Хакасия, г Саяногорск, 22,7 км автодороги Саяногорск-Черемушки, <text:s/>строен 1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9:03:070103:38</text:p>
          </table:table-cell>
          <table:table-cell table:style-name="ce4" office:value-type="string">
            <text:p>Республика Хакасия, г Саяногорск, рп Черемушки, <text:s/>Урочище "Сойотка"</text:p>
          </table:table-cell>
          <table:table-cell table:number-columns-repeated="1022"/>
        </table:table-row>
        <table:table-row table:style-name="ro1">
          <table:table-cell office:value-type="string">
            <text:p>19:03:080102:1032</text:p>
          </table:table-cell>
          <table:table-cell office:value-type="string">
            <text:p>г Саяногорск, рп Черемушки, строен 71а</text:p>
          </table:table-cell>
          <table:table-cell table:number-columns-repeated="1022"/>
        </table:table-row>
        <table:table-row table:style-name="ro1">
          <table:table-cell office:value-type="string">
            <text:p>19:03:080102:963</text:p>
          </table:table-cell>
          <table:table-cell office:value-type="string">
            <text:p>Республика Хакасия, г Саяногорск, рп Черемушки, д 7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80103:1999</text:p>
          </table:table-cell>
          <table:table-cell table:style-name="ce2" office:value-type="string">
            <text:p>Республика Хакасия, г Саяногорск, рп Черемушки, д 17</text:p>
          </table:table-cell>
          <table:table-cell table:number-columns-repeated="1022"/>
        </table:table-row>
        <table:table-row table:style-name="ro1">
          <table:table-cell office:value-type="string">
            <text:p>19:03:080103:2004</text:p>
          </table:table-cell>
          <table:table-cell office:value-type="string">
            <text:p>г Саяногорск, рп Черемушки, д 8А</text:p>
          </table:table-cell>
          <table:table-cell table:number-columns-repeated="1022"/>
        </table:table-row>
        <table:table-row table:style-name="ro1">
          <table:table-cell office:value-type="string">
            <text:p>19:03:080103:2066</text:p>
          </table:table-cell>
          <table:table-cell office:value-type="string">
            <text:p>Республика Хакасия, г Саяногорск, рп Черемушки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80103:2097</text:p>
          </table:table-cell>
          <table:table-cell table:style-name="ce2" office:value-type="string">
            <text:p>Республика Хакасия, г Саяногорск, рп Черемушки, д 16</text:p>
          </table:table-cell>
          <table:table-cell table:number-columns-repeated="1022"/>
        </table:table-row>
        <table:table-row table:style-name="ro1">
          <table:table-cell office:value-type="string">
            <text:p>19:03:080103:2108</text:p>
          </table:table-cell>
          <table:table-cell office:value-type="string">
            <text:p>Республика Хакасия, г Саяногорск, рп Черемушки, д 39А</text:p>
          </table:table-cell>
          <table:table-cell table:number-columns-repeated="1022"/>
        </table:table-row>
        <table:table-row table:style-name="ro1">
          <table:table-cell office:value-type="string">
            <text:p>19:03:080103:2153</text:p>
          </table:table-cell>
          <table:table-cell office:value-type="string">
            <text:p>Республика Хакасия, г Саяногорск, рп Черемушки, д 93</text:p>
          </table:table-cell>
          <table:table-cell table:number-columns-repeated="1022"/>
        </table:table-row>
        <table:table-row table:style-name="ro1">
          <table:table-cell office:value-type="string">
            <text:p>19:03:080103:2154</text:p>
          </table:table-cell>
          <table:table-cell office:value-type="string">
            <text:p>Республика Хакасия, г Саяногорск, рп Черемушки, д 16б</text:p>
          </table:table-cell>
          <table:table-cell table:number-columns-repeated="1022"/>
        </table:table-row>
        <table:table-row table:style-name="ro1">
          <table:table-cell office:value-type="string">
            <text:p>19:03:080103:2155</text:p>
          </table:table-cell>
          <table:table-cell office:value-type="string">
            <text:p>Республика Хакасия, г Саяногорск, рп Черемушки, д 49</text:p>
          </table:table-cell>
          <table:table-cell table:number-columns-repeated="1022"/>
        </table:table-row>
        <table:table-row table:style-name="ro1">
          <table:table-cell office:value-type="string">
            <text:p>19:03:080103:2164</text:p>
          </table:table-cell>
          <table:table-cell office:value-type="string">
            <text:p>Республика Хакасия, г Саяногорск, рп Черемушки, д 34</text:p>
          </table:table-cell>
          <table:table-cell table:number-columns-repeated="1022"/>
        </table:table-row>
        <table:table-row table:style-name="ro1">
          <table:table-cell office:value-type="string">
            <text:p>19:03:080103:2165</text:p>
          </table:table-cell>
          <table:table-cell office:value-type="string">
            <text:p>г Саяногорск, рп Черемушки, д 34А</text:p>
          </table:table-cell>
          <table:table-cell table:number-columns-repeated="1022"/>
        </table:table-row>
        <table:table-row table:style-name="ro1">
          <table:table-cell office:value-type="string">
            <text:p>19:03:080103:2166</text:p>
          </table:table-cell>
          <table:table-cell office:value-type="string">
            <text:p>Республика Хакасия, г Саяногорск, рп Черемушки, д 16А</text:p>
          </table:table-cell>
          <table:table-cell table:number-columns-repeated="1022"/>
        </table:table-row>
        <table:table-row table:style-name="ro1">
          <table:table-cell office:value-type="string">
            <text:p>19:03:080103:2167</text:p>
          </table:table-cell>
          <table:table-cell office:value-type="string">
            <text:p>Республика Хакасия, г Саяногорск, рп Черемушки, д 7Б</text:p>
          </table:table-cell>
          <table:table-cell table:number-columns-repeated="1022"/>
        </table:table-row>
        <table:table-row table:style-name="ro1">
          <table:table-cell office:value-type="string">
            <text:p>19:03:080103:2176</text:p>
          </table:table-cell>
          <table:table-cell office:value-type="string">
            <text:p>Республика Хакасия, г Саяногорск, рп Черемушки, д 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80103:2205</text:p>
          </table:table-cell>
          <table:table-cell table:style-name="ce2" office:value-type="string">
            <text:p>Республика Хакасия, г Саяногорск, рп Черемушки, д 15</text:p>
          </table:table-cell>
          <table:table-cell table:number-columns-repeated="1022"/>
        </table:table-row>
        <table:table-row table:style-name="ro1">
          <table:table-cell office:value-type="string">
            <text:p>19:03:080103:2211</text:p>
          </table:table-cell>
          <table:table-cell office:value-type="string">
            <text:p>Республика Хакасия, г Саяногорск, рп Черемушки, д 1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80103:2250</text:p>
          </table:table-cell>
          <table:table-cell table:style-name="ce2" office:value-type="string">
            <text:p>Республика Хакасия, г Саяногорск, рп Черемушки, д 19</text:p>
          </table:table-cell>
          <table:table-cell table:number-columns-repeated="1022"/>
        </table:table-row>
        <table:table-row table:style-name="ro1">
          <table:table-cell office:value-type="string">
            <text:p>19:03:080103:6184</text:p>
          </table:table-cell>
          <table:table-cell office:value-type="string">
            <text:p>Республика Хакасия, г Саяногорск, рп Черемушки, д 39В</text:p>
          </table:table-cell>
          <table:table-cell table:number-columns-repeated="1022"/>
        </table:table-row>
        <table:table-row table:style-name="ro1">
          <table:table-cell office:value-type="string">
            <text:p>19:03:080103:6409</text:p>
          </table:table-cell>
          <table:table-cell office:value-type="string">
            <text:p>Республика Хакасия, г Саяногорск, рп Черемушки, д 48Д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3:080103:6541</text:p>
          </table:table-cell>
          <table:table-cell table:style-name="ce2" office:value-type="string">
            <text:p>Российская Федерация, Республика Хакасия, г Саяногорск, рп Черемушки, д 48</text:p>
          </table:table-cell>
          <table:table-cell table:number-columns-repeated="1022"/>
        </table:table-row>
        <table:table-row table:style-name="ro1">
          <table:table-cell office:value-type="string">
            <text:p>19:03:080104:108</text:p>
          </table:table-cell>
          <table:table-cell office:value-type="string">
            <text:p>Республика Хакасия, г Саяногорск, рп Черемушки, д 9Б</text:p>
          </table:table-cell>
          <table:table-cell table:number-columns-repeated="1022"/>
        </table:table-row>
        <table:table-row table:style-name="ro1">
          <table:table-cell office:value-type="string">
            <text:p>19:03:080104:143</text:p>
          </table:table-cell>
          <table:table-cell office:value-type="string">
            <text:p>Республика Хакасия, г Саяногорск, рп Черемушки, д 105</text:p>
          </table:table-cell>
          <table:table-cell table:number-columns-repeated="1022"/>
        </table:table-row>
        <table:table-row table:style-name="ro1">
          <table:table-cell office:value-type="string">
            <text:p>19:04:010101:2557</text:p>
          </table:table-cell>
          <table:table-cell office:value-type="string">
            <text:p>Республика Хакасия, р-н Алтайский, с Белый Яр, ул Новая, д 54А</text:p>
          </table:table-cell>
          <table:table-cell table:number-columns-repeated="1022"/>
        </table:table-row>
        <table:table-row table:style-name="ro1">
          <table:table-cell office:value-type="string">
            <text:p>19:04:010101:2578</text:p>
          </table:table-cell>
          <table:table-cell office:value-type="string">
            <text:p>Автозаправочная станция</text:p>
          </table:table-cell>
          <table:table-cell table:number-columns-repeated="1022"/>
        </table:table-row>
        <table:table-row table:style-name="ro1">
          <table:table-cell office:value-type="string">
            <text:p>19:04:010101:2588</text:p>
          </table:table-cell>
          <table:table-cell office:value-type="string">
            <text:p>р-н Алтайский, с Краснополье, д б/н</text:p>
          </table:table-cell>
          <table:table-cell table:number-columns-repeated="1022"/>
        </table:table-row>
        <table:table-row table:style-name="ro1">
          <table:table-cell office:value-type="string">
            <text:p>19:04:010101:2590</text:p>
          </table:table-cell>
          <table:table-cell office:value-type="string">
            <text:p>Республика Хакасия, р-н Алтайский, с Краснополье</text:p>
          </table:table-cell>
          <table:table-cell table:number-columns-repeated="1022"/>
        </table:table-row>
        <table:table-row table:style-name="ro1">
          <table:table-cell office:value-type="string">
            <text:p>19:04:010101:2594</text:p>
          </table:table-cell>
          <table:table-cell office:value-type="string">
            <text:p>Республика Хакасия, р-н Алтайский, с Краснополье, ул Строителей, д 15</text:p>
          </table:table-cell>
          <table:table-cell table:number-columns-repeated="1022"/>
        </table:table-row>
        <table:table-row table:style-name="ro1">
          <table:table-cell office:value-type="string">
            <text:p>19:04:010101:2839</text:p>
          </table:table-cell>
          <table:table-cell office:value-type="string">
            <text:p>Республика Хакасия, р-н Алтайский, с Белый Яр, ул Бейская, д 33А</text:p>
          </table:table-cell>
          <table:table-cell table:number-columns-repeated="1022"/>
        </table:table-row>
        <table:table-row table:style-name="ro1">
          <table:table-cell office:value-type="string">
            <text:p>19:04:010101:2907</text:p>
          </table:table-cell>
          <table:table-cell office:value-type="string">
            <text:p>Республика Хакасия, р-н Алтайский, с Белый Яр, ул Бейская, д 30А</text:p>
          </table:table-cell>
          <table:table-cell table:number-columns-repeated="1022"/>
        </table:table-row>
        <table:table-row table:style-name="ro1">
          <table:table-cell office:value-type="string">
            <text:p>19:04:010101:2976</text:p>
          </table:table-cell>
          <table:table-cell office:value-type="string">
            <text:p>Республика Хакасия, р-н Алтайский, с Белый Яр, ул Кольцевая, д 7А</text:p>
          </table:table-cell>
          <table:table-cell table:number-columns-repeated="1022"/>
        </table:table-row>
        <table:table-row table:style-name="ro1">
          <table:table-cell office:value-type="string">
            <text:p>19:04:010102:1924</text:p>
          </table:table-cell>
          <table:table-cell office:value-type="string">
            <text:p>Республика Хакасия, р-н Алтайский, с Белый Яр, ул Советская, д 9</text:p>
          </table:table-cell>
          <table:table-cell table:number-columns-repeated="1022"/>
        </table:table-row>
        <table:table-row table:style-name="ro1">
          <table:table-cell office:value-type="string">
            <text:p>19:04:010102:1925</text:p>
          </table:table-cell>
          <table:table-cell office:value-type="string">
            <text:p>Республика Хакасия, р-н Алтайский, с Белый Яр, ул Советская, д 9</text:p>
          </table:table-cell>
          <table:table-cell table:number-columns-repeated="1022"/>
        </table:table-row>
        <table:table-row table:style-name="ro1">
          <table:table-cell office:value-type="string">
            <text:p>19:04:010102:1926</text:p>
          </table:table-cell>
          <table:table-cell office:value-type="string">
            <text:p>Республика Хакасия, р-н Алтайский, с Белый Яр, ул Ленина, д 80</text:p>
          </table:table-cell>
          <table:table-cell table:number-columns-repeated="1022"/>
        </table:table-row>
        <table:table-row table:style-name="ro1">
          <table:table-cell office:value-type="string">
            <text:p>19:04:010102:2068</text:p>
          </table:table-cell>
          <table:table-cell office:value-type="string">
            <text:p>р-н Алтайский, с Белый Яр, ул Аткниных, д 2а</text:p>
          </table:table-cell>
          <table:table-cell table:number-columns-repeated="1022"/>
        </table:table-row>
        <table:table-row table:style-name="ro1">
          <table:table-cell office:value-type="string">
            <text:p>19:04:010102:2111</text:p>
          </table:table-cell>
          <table:table-cell office:value-type="string">
            <text:p>р-н Алтайский, с Белый Яр, ул Ленина, д 39Б</text:p>
          </table:table-cell>
          <table:table-cell table:number-columns-repeated="1022"/>
        </table:table-row>
        <table:table-row table:style-name="ro1">
          <table:table-cell office:value-type="string">
            <text:p>19:04:010102:2132</text:p>
          </table:table-cell>
          <table:table-cell office:value-type="string">
            <text:p>р-н Алтайский, с Белый Яр, ул Ленина, д 68</text:p>
          </table:table-cell>
          <table:table-cell table:number-columns-repeated="1022"/>
        </table:table-row>
        <table:table-row table:style-name="ro1">
          <table:table-cell office:value-type="string">
            <text:p>19:04:010102:2340</text:p>
          </table:table-cell>
          <table:table-cell office:value-type="string">
            <text:p>р-н Алтайский, с Белый Яр, ул Пушкина, д 2А</text:p>
          </table:table-cell>
          <table:table-cell table:number-columns-repeated="1022"/>
        </table:table-row>
        <table:table-row table:style-name="ro1">
          <table:table-cell office:value-type="string">
            <text:p>19:04:010102:2341</text:p>
          </table:table-cell>
          <table:table-cell office:value-type="string">
            <text:p>Республика Хакасия, р-н Алтайский, с Белый Яр, ул Ленина, д 42А</text:p>
          </table:table-cell>
          <table:table-cell table:number-columns-repeated="1022"/>
        </table:table-row>
        <table:table-row table:style-name="ro1">
          <table:table-cell office:value-type="string">
            <text:p>19:04:010102:2344</text:p>
          </table:table-cell>
          <table:table-cell office:value-type="string">
            <text:p>р-н Алтайский, с Белый Яр, пер Садовый, д 1а</text:p>
          </table:table-cell>
          <table:table-cell table:number-columns-repeated="1022"/>
        </table:table-row>
        <table:table-row table:style-name="ro1">
          <table:table-cell office:value-type="string">
            <text:p>19:04:010102:2365</text:p>
          </table:table-cell>
          <table:table-cell office:value-type="string">
            <text:p>Республика Хакасия, р-н Алтайский, с Белый Яр, ул Советская, д 7</text:p>
          </table:table-cell>
          <table:table-cell table:number-columns-repeated="1022"/>
        </table:table-row>
        <table:table-row table:style-name="ro1">
          <table:table-cell office:value-type="string">
            <text:p>19:04:010102:2371</text:p>
          </table:table-cell>
          <table:table-cell office:value-type="string">
            <text:p>Республика Хакасия, р-н Алтайский, с Белый Яр, ул Ленина, д 41А</text:p>
          </table:table-cell>
          <table:table-cell table:number-columns-repeated="1022"/>
        </table:table-row>
        <table:table-row table:style-name="ro1">
          <table:table-cell office:value-type="string">
            <text:p>19:04:010102:2372</text:p>
          </table:table-cell>
          <table:table-cell office:value-type="string">
            <text:p>Республика Хакасия, р-н Алтайский, с Белый Яр, ул Ленина, д 41Б</text:p>
          </table:table-cell>
          <table:table-cell table:number-columns-repeated="1022"/>
        </table:table-row>
        <table:table-row table:style-name="ro1">
          <table:table-cell office:value-type="string">
            <text:p>19:04:010102:2379</text:p>
          </table:table-cell>
          <table:table-cell office:value-type="string">
            <text:p>Российская Федерация, Республика Хакасия, р-н Алтайский, с Белый Яр, ул Ленина, д 51Д</text:p>
          </table:table-cell>
          <table:table-cell table:number-columns-repeated="1022"/>
        </table:table-row>
        <table:table-row table:style-name="ro1">
          <table:table-cell office:value-type="string">
            <text:p>19:04:010102:2384</text:p>
          </table:table-cell>
          <table:table-cell office:value-type="string">
            <text:p>Республика Хакасия, р-н Алтайский, с Белый Яр, ул Ленина, д 7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4:010102:2385</text:p>
          </table:table-cell>
          <table:table-cell table:style-name="ce2" office:value-type="string">
            <text:p>Республика Хакасия, р-н Алтайский, с Белый Яр, ул Ленина, д 72</text:p>
          </table:table-cell>
          <table:table-cell table:number-columns-repeated="1022"/>
        </table:table-row>
        <table:table-row table:style-name="ro1">
          <table:table-cell office:value-type="string">
            <text:p>19:04:010102:2398</text:p>
          </table:table-cell>
          <table:table-cell office:value-type="string">
            <text:p>Республика Хакасия, р-н Алтайский, с Белый Яр, д 29В</text:p>
          </table:table-cell>
          <table:table-cell table:number-columns-repeated="1022"/>
        </table:table-row>
        <table:table-row table:style-name="ro1">
          <table:table-cell office:value-type="string">
            <text:p>19:04:010102:2410</text:p>
          </table:table-cell>
          <table:table-cell office:value-type="string">
            <text:p>Республика Хакасия, р-н Алтайский, с Белый Яр, ул Кирова, д 107</text:p>
          </table:table-cell>
          <table:table-cell table:number-columns-repeated="1022"/>
        </table:table-row>
        <table:table-row table:style-name="ro1">
          <table:table-cell office:value-type="string">
            <text:p>19:04:010102:2418</text:p>
          </table:table-cell>
          <table:table-cell office:value-type="string">
            <text:p>Республика Хакасия, р-н Алтайский, с Белый Яр, ОАО "Разрез Изыхский"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4:010102:2432</text:p>
          </table:table-cell>
          <table:table-cell table:style-name="ce2" office:value-type="string">
            <text:p>Республика Хакасия, р-н Алтайский, с Белый Яр, ОАО "Разрез Изыхский"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4:010102:2484</text:p>
          </table:table-cell>
          <table:table-cell table:style-name="ce2" office:value-type="string">
            <text:p>Республика Хакасия, р-н Алтайский, с Белый Яр, <text:s/>ОАО "разрез Изыхский"</text:p>
          </table:table-cell>
          <table:table-cell table:number-columns-repeated="1022"/>
        </table:table-row>
        <table:table-row table:style-name="ro1">
          <table:table-cell office:value-type="string">
            <text:p>19:04:010102:2489</text:p>
          </table:table-cell>
          <table:table-cell office:value-type="string">
            <text:p>с. Белый Яр, 19 км. Автодороги Абакан-Саяногорск АЗС №1 ООО "Константа"</text:p>
          </table:table-cell>
          <table:table-cell table:number-columns-repeated="1022"/>
        </table:table-row>
        <table:table-row table:style-name="ro1">
          <table:table-cell office:value-type="string">
            <text:p>19:04:010102:2524</text:p>
          </table:table-cell>
          <table:table-cell office:value-type="string">
            <text:p>р-н Алтайский, с Белый Яр, ул Мира, д 8В</text:p>
          </table:table-cell>
          <table:table-cell table:number-columns-repeated="1022"/>
        </table:table-row>
        <table:table-row table:style-name="ro1">
          <table:table-cell office:value-type="string">
            <text:p>19:04:010102:2535</text:p>
          </table:table-cell>
          <table:table-cell office:value-type="string">
            <text:p>р-н Алтайский, с Белый Яр, ул Карла Маркса, д 41/1</text:p>
          </table:table-cell>
          <table:table-cell table:number-columns-repeated="1022"/>
        </table:table-row>
        <table:table-row table:style-name="ro1">
          <table:table-cell office:value-type="string">
            <text:p>19:04:010102:2540</text:p>
          </table:table-cell>
          <table:table-cell office:value-type="string">
            <text:p>Республика Хакасия, р-н Алтайский, с Белый Яр, ул Кирова, д 1</text:p>
          </table:table-cell>
          <table:table-cell table:number-columns-repeated="1022"/>
        </table:table-row>
        <table:table-row table:style-name="ro1">
          <table:table-cell office:value-type="string">
            <text:p>19:04:010102:2542</text:p>
          </table:table-cell>
          <table:table-cell office:value-type="string">
            <text:p>Республика Хакасия, р-н Алтайский, с Белый Яр, ул Кирова, д 12</text:p>
          </table:table-cell>
          <table:table-cell table:number-columns-repeated="1022"/>
        </table:table-row>
        <table:table-row table:style-name="ro1">
          <table:table-cell office:value-type="string">
            <text:p>19:04:010102:2575</text:p>
          </table:table-cell>
          <table:table-cell office:value-type="string">
            <text:p>Республика Хакасия, р-н Алтайский, с Белый Яр, ул Октябрьская, д 20В</text:p>
          </table:table-cell>
          <table:table-cell table:number-columns-repeated="1022"/>
        </table:table-row>
        <table:table-row table:style-name="ro1">
          <table:table-cell office:value-type="string">
            <text:p>19:04:010102:4127</text:p>
          </table:table-cell>
          <table:table-cell office:value-type="string">
            <text:p>р-н Алтайский, с Белый Яр, ул Советская, д 36Б</text:p>
          </table:table-cell>
          <table:table-cell table:number-columns-repeated="1022"/>
        </table:table-row>
        <table:table-row table:style-name="ro1">
          <table:table-cell office:value-type="string">
            <text:p>19:04:010102:4303</text:p>
          </table:table-cell>
          <table:table-cell office:value-type="string">
            <text:p>Республика Хакасия, р-н Алтайский, с Белый Яр, ул Советская, д 3</text:p>
          </table:table-cell>
          <table:table-cell table:number-columns-repeated="1022"/>
        </table:table-row>
        <table:table-row table:style-name="ro1">
          <table:table-cell office:value-type="string">
            <text:p>19:04:010102:4325</text:p>
          </table:table-cell>
          <table:table-cell office:value-type="string">
            <text:p>Республика Хакасия, р-н Алтайский, с Белый Яр, ул Ленина, д 68</text:p>
          </table:table-cell>
          <table:table-cell table:number-columns-repeated="1022"/>
        </table:table-row>
        <table:table-row table:style-name="ro1">
          <table:table-cell office:value-type="string">
            <text:p>19:04:010102:4626</text:p>
          </table:table-cell>
          <table:table-cell office:value-type="string">
            <text:p>Российская Федерация, Республика Хакасия, р-н Алтайский, с Белый Яр, ул Мира, д 16Г</text:p>
          </table:table-cell>
          <table:table-cell table:number-columns-repeated="1022"/>
        </table:table-row>
        <table:table-row table:style-name="ro1">
          <table:table-cell office:value-type="string">
            <text:p>19:04:010103:1565</text:p>
          </table:table-cell>
          <table:table-cell office:value-type="string">
            <text:p>Республика Хакасия, р-н Алтайский, с Белый Яр, ул Ленина, д 103</text:p>
          </table:table-cell>
          <table:table-cell table:number-columns-repeated="1022"/>
        </table:table-row>
        <table:table-row table:style-name="ro1">
          <table:table-cell office:value-type="string">
            <text:p>19:04:010103:1786</text:p>
          </table:table-cell>
          <table:table-cell office:value-type="string">
            <text:p>Республика Хакасия, р-н Алтайский, с Белый Яр, ул Ленина, д 94</text:p>
          </table:table-cell>
          <table:table-cell table:number-columns-repeated="1022"/>
        </table:table-row>
        <table:table-row table:style-name="ro1">
          <table:table-cell office:value-type="string">
            <text:p>19:04:010103:1978</text:p>
          </table:table-cell>
          <table:table-cell office:value-type="string">
            <text:p>Республика Хакасия, р-н Алтайский, с Белый Яр, ул Пушкина, д 80/1</text:p>
          </table:table-cell>
          <table:table-cell table:number-columns-repeated="1022"/>
        </table:table-row>
        <table:table-row table:style-name="ro1">
          <table:table-cell office:value-type="string">
            <text:p>19:04:010103:2061</text:p>
          </table:table-cell>
          <table:table-cell office:value-type="string">
            <text:p>Республика Хакасия, р-н Алтайский, с Белый Яр, ул Ленина, д 100</text:p>
          </table:table-cell>
          <table:table-cell table:number-columns-repeated="1022"/>
        </table:table-row>
        <table:table-row table:style-name="ro1">
          <table:table-cell office:value-type="string">
            <text:p>19:04:010103:2105</text:p>
          </table:table-cell>
          <table:table-cell office:value-type="string">
            <text:p>Республика Хакасия, р-н Алтайский, с Белый Яр, ул Пушкина, д 30А</text:p>
          </table:table-cell>
          <table:table-cell table:number-columns-repeated="1022"/>
        </table:table-row>
        <table:table-row table:style-name="ro1">
          <table:table-cell office:value-type="string">
            <text:p>19:04:010103:2115</text:p>
          </table:table-cell>
          <table:table-cell office:value-type="string">
            <text:p>р-н Алтайский, с Белый Яр, ул Советская, д 3</text:p>
          </table:table-cell>
          <table:table-cell table:number-columns-repeated="1022"/>
        </table:table-row>
        <table:table-row table:style-name="ro1">
          <table:table-cell office:value-type="string">
            <text:p>19:04:010103:2424</text:p>
          </table:table-cell>
          <table:table-cell office:value-type="string">
            <text:p>Республика Хакасия, р-н Алтайский, с Белый Яр, ул Ленина, д 161А</text:p>
          </table:table-cell>
          <table:table-cell table:number-columns-repeated="1022"/>
        </table:table-row>
        <table:table-row table:style-name="ro1">
          <table:table-cell office:value-type="string">
            <text:p>19:04:010104:1101</text:p>
          </table:table-cell>
          <table:table-cell office:value-type="string">
            <text:p>Республика Хакасия, р-н Алтайский, с Белый Яр, ул Ленина, д 25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4:010104:1105</text:p>
          </table:table-cell>
          <table:table-cell table:style-name="ce2" office:value-type="string">
            <text:p>Республика Хакасия, р-н Алтайский, с Белый Яр, ул Ленина, д 271А</text:p>
          </table:table-cell>
          <table:table-cell table:number-columns-repeated="1022"/>
        </table:table-row>
        <table:table-row table:style-name="ro1">
          <table:table-cell office:value-type="string">
            <text:p>19:04:010104:1341</text:p>
          </table:table-cell>
          <table:table-cell office:value-type="string">
            <text:p>Республика Хакасия, р-н Алтайский, с Белый Яр, ул Ленина, д 271Г</text:p>
          </table:table-cell>
          <table:table-cell table:number-columns-repeated="1022"/>
        </table:table-row>
        <table:table-row table:style-name="ro1">
          <table:table-cell office:value-type="string">
            <text:p>19:04:010104:1343</text:p>
          </table:table-cell>
          <table:table-cell office:value-type="string">
            <text:p>р-н Алтайский, с Белый Яр, ул Ленина, д 275 А</text:p>
          </table:table-cell>
          <table:table-cell table:number-columns-repeated="1022"/>
        </table:table-row>
        <table:table-row table:style-name="ro1">
          <table:table-cell office:value-type="string">
            <text:p>19:04:010104:1361</text:p>
          </table:table-cell>
          <table:table-cell office:value-type="string">
            <text:p>Республика Хакасия, р-н Алтайский, с Белый Яр, ул Кирова, д 107Б</text:p>
          </table:table-cell>
          <table:table-cell table:number-columns-repeated="1022"/>
        </table:table-row>
        <table:table-row table:style-name="ro1">
          <table:table-cell office:value-type="string">
            <text:p>19:04:010104:1376</text:p>
          </table:table-cell>
          <table:table-cell office:value-type="string">
            <text:p>Республика Хакасия, р-н Алтайский, с Белый Яр, ул Кирова, д 184</text:p>
          </table:table-cell>
          <table:table-cell table:number-columns-repeated="1022"/>
        </table:table-row>
        <table:table-row table:style-name="ro1">
          <table:table-cell office:value-type="string">
            <text:p>19:04:010104:1381</text:p>
          </table:table-cell>
          <table:table-cell office:value-type="string">
            <text:p>р-н Алтайский, с Белый Яр, ул Кирова, д 10</text:p>
          </table:table-cell>
          <table:table-cell table:number-columns-repeated="1022"/>
        </table:table-row>
        <table:table-row table:style-name="ro1">
          <table:table-cell office:value-type="string">
            <text:p>19:04:010104:1417</text:p>
          </table:table-cell>
          <table:table-cell office:value-type="string">
            <text:p>р-н Алтайский, с Белый Яр, ул Кирова, д 205</text:p>
          </table:table-cell>
          <table:table-cell table:number-columns-repeated="1022"/>
        </table:table-row>
        <table:table-row table:style-name="ro1">
          <table:table-cell office:value-type="string">
            <text:p>19:04:010104:2092</text:p>
          </table:table-cell>
          <table:table-cell office:value-type="string">
            <text:p>Республика Хакасия, р-н Алтайский, с Белый Яр, 18км+400м автодороги Абакан-Саяногорск</text:p>
          </table:table-cell>
          <table:table-cell table:number-columns-repeated="1022"/>
        </table:table-row>
        <table:table-row table:style-name="ro1">
          <table:table-cell office:value-type="string">
            <text:p>19:04:010104:2131</text:p>
          </table:table-cell>
          <table:table-cell office:value-type="string">
            <text:p>Российская Федерация, Республика Хакасия, р-н Алтайский, с Белый Яр, ул Ленина, № 242В</text:p>
          </table:table-cell>
          <table:table-cell table:number-columns-repeated="1022"/>
        </table:table-row>
        <table:table-row table:style-name="ro1">
          <table:table-cell office:value-type="string">
            <text:p>19:04:010104:980</text:p>
          </table:table-cell>
          <table:table-cell office:value-type="string">
            <text:p>р-н Алтайский, с Белый Яр, ул Ленина, д 218</text:p>
          </table:table-cell>
          <table:table-cell table:number-columns-repeated="1022"/>
        </table:table-row>
        <table:table-row table:style-name="ro1">
          <table:table-cell office:value-type="string">
            <text:p>19:04:010201:593</text:p>
          </table:table-cell>
          <table:table-cell office:value-type="string">
            <text:p>Республика Хакасия, р-н Алтайский, д Кайбалы, пер Проспектный, д 2А</text:p>
          </table:table-cell>
          <table:table-cell table:number-columns-repeated="1022"/>
        </table:table-row>
        <table:table-row table:style-name="ro1">
          <table:table-cell office:value-type="string">
            <text:p>19:04:010201:624</text:p>
          </table:table-cell>
          <table:table-cell office:value-type="string">
            <text:p>Республика Хакасия, р-н Алтайский, д Кайбалы</text:p>
          </table:table-cell>
          <table:table-cell table:number-columns-repeated="1022"/>
        </table:table-row>
        <table:table-row table:style-name="ro1">
          <table:table-cell office:value-type="string">
            <text:p>19:04:010201:634</text:p>
          </table:table-cell>
          <table:table-cell office:value-type="string">
            <text:p>Республика Хакасия, р-н Алтайский, д Кайбалы, пер Степной, д 2А</text:p>
          </table:table-cell>
          <table:table-cell table:number-columns-repeated="1022"/>
        </table:table-row>
        <table:table-row table:style-name="ro1">
          <table:table-cell office:value-type="string">
            <text:p>19:04:010201:888</text:p>
          </table:table-cell>
          <table:table-cell office:value-type="string">
            <text:p>Республика Хакасия, р-н Алтайский, д Кайбалы, ул Гагарина, д 31Б</text:p>
          </table:table-cell>
          <table:table-cell table:number-columns-repeated="1022"/>
        </table:table-row>
        <table:table-row table:style-name="ro1">
          <table:table-cell office:value-type="string">
            <text:p>19:04:010201:966</text:p>
          </table:table-cell>
          <table:table-cell office:value-type="string">
            <text:p>Российская Федерация, Республика Хакасия, р-н Алтайский, д Кайбалы, ул Гагарина, д 19А</text:p>
          </table:table-cell>
          <table:table-cell table:number-columns-repeated="1022"/>
        </table:table-row>
        <table:table-row table:style-name="ro1">
          <table:table-cell office:value-type="string">
            <text:p>19:04:010302:1374</text:p>
          </table:table-cell>
          <table:table-cell office:value-type="string">
            <text:p>Республика Хакасия, р-н Алтайский, на 15 км автодороги Абакан - Саяногорск</text:p>
          </table:table-cell>
          <table:table-cell table:number-columns-repeated="1022"/>
        </table:table-row>
        <table:table-row table:style-name="ro1">
          <table:table-cell office:value-type="string">
            <text:p>19:04:010303:1376</text:p>
          </table:table-cell>
          <table:table-cell office:value-type="string">
            <text:p>Республика Хакасия, р-н Алтайский, ОАО "Разрез Изыхский"</text:p>
          </table:table-cell>
          <table:table-cell table:number-columns-repeated="1022"/>
        </table:table-row>
        <table:table-row table:style-name="ro1">
          <table:table-cell office:value-type="string">
            <text:p>19:04:010303:3651</text:p>
          </table:table-cell>
          <table:table-cell office:value-type="string">
            <text:p>Российская Федерация, Республика Хакасия, р-н Алтайский, д Кайбалы, ул Абаканская, д 30А</text:p>
          </table:table-cell>
          <table:table-cell table:number-columns-repeated="1022"/>
        </table:table-row>
        <table:table-row table:style-name="ro1">
          <table:table-cell office:value-type="string">
            <text:p>19:04:020101:224</text:p>
          </table:table-cell>
          <table:table-cell office:value-type="string">
            <text:p>Республика Хакасия, р-н Алтайский, с Новороссийское, ул Щетинкина, д 11</text:p>
          </table:table-cell>
          <table:table-cell table:number-columns-repeated="1022"/>
        </table:table-row>
        <table:table-row table:style-name="ro1">
          <table:table-cell office:value-type="string">
            <text:p>19:04:020101:225</text:p>
          </table:table-cell>
          <table:table-cell office:value-type="string">
            <text:p>Республика Хакасия, р-н Алтайский, с Новороссийское, ул Трудовых Резервов, д 1</text:p>
          </table:table-cell>
          <table:table-cell table:number-columns-repeated="1022"/>
        </table:table-row>
        <table:table-row table:style-name="ro1">
          <table:table-cell office:value-type="string">
            <text:p>19:04:020101:294</text:p>
          </table:table-cell>
          <table:table-cell office:value-type="string">
            <text:p>с.Новоросийское</text:p>
          </table:table-cell>
          <table:table-cell table:number-columns-repeated="1022"/>
        </table:table-row>
        <table:table-row table:style-name="ro1">
          <table:table-cell office:value-type="string">
            <text:p>19:04:020101:324</text:p>
          </table:table-cell>
          <table:table-cell office:value-type="string">
            <text:p>Республика Хакасия, р-н Алтайский, с Новороссийское, ул Мира, д 22</text:p>
          </table:table-cell>
          <table:table-cell table:number-columns-repeated="1022"/>
        </table:table-row>
        <table:table-row table:style-name="ro1">
          <table:table-cell office:value-type="string">
            <text:p>19:04:020101:455</text:p>
          </table:table-cell>
          <table:table-cell office:value-type="string">
            <text:p>Республика Хакасия, р-н Алтайский, с Новороссийское, ул Мира, д 22</text:p>
          </table:table-cell>
          <table:table-cell table:number-columns-repeated="1022"/>
        </table:table-row>
        <table:table-row table:style-name="ro1">
          <table:table-cell office:value-type="string">
            <text:p>19:04:020102:244</text:p>
          </table:table-cell>
          <table:table-cell office:value-type="string">
            <text:p>р-н Алтайский, с Новороссийское, ул Щетинкина, д 2</text:p>
          </table:table-cell>
          <table:table-cell table:number-columns-repeated="1022"/>
        </table:table-row>
        <table:table-row table:style-name="ro1">
          <table:table-cell office:value-type="string">
            <text:p>19:04:020102:256</text:p>
          </table:table-cell>
          <table:table-cell office:value-type="string">
            <text:p>р-н Алтайский, с Новороссийское, пер Титова, д 1</text:p>
          </table:table-cell>
          <table:table-cell table:number-columns-repeated="1022"/>
        </table:table-row>
        <table:table-row table:style-name="ro1">
          <table:table-cell office:value-type="string">
            <text:p>19:04:020201:139</text:p>
          </table:table-cell>
          <table:table-cell office:value-type="string">
            <text:p>р-н Алтайский, д Лукьяновка, ул Центральная, д 5а</text:p>
          </table:table-cell>
          <table:table-cell table:number-columns-repeated="1022"/>
        </table:table-row>
        <table:table-row table:style-name="ro1">
          <table:table-cell office:value-type="string">
            <text:p>19:04:020201:144</text:p>
          </table:table-cell>
          <table:table-cell office:value-type="string">
            <text:p>Республика Хакасия, р-н Алтайский, д Лукьяновка, ул Центральная, д 5Б</text:p>
          </table:table-cell>
          <table:table-cell table:number-columns-repeated="1022"/>
        </table:table-row>
        <table:table-row table:style-name="ro1">
          <table:table-cell office:value-type="string">
            <text:p>19:04:020201:146</text:p>
          </table:table-cell>
          <table:table-cell office:value-type="string">
            <text:p>р-н Алтайский, д Лукьяновка, ул Центральная, д б/н</text:p>
          </table:table-cell>
          <table:table-cell table:number-columns-repeated="1022"/>
        </table:table-row>
        <table:table-row table:style-name="ro1">
          <table:table-cell office:value-type="string">
            <text:p>19:04:020202:136</text:p>
          </table:table-cell>
          <table:table-cell office:value-type="string">
            <text:p>Республика Хакасия, р-н Алтайский, д Лукьяновка, ул Центральная, д 4Б</text:p>
          </table:table-cell>
          <table:table-cell table:number-columns-repeated="1022"/>
        </table:table-row>
        <table:table-row table:style-name="ro1">
          <table:table-cell office:value-type="string">
            <text:p>19:04:020301:219</text:p>
          </table:table-cell>
          <table:table-cell office:value-type="string">
            <text:p>Республика Хакасия, р-н Алтайский, д Летник, ул Рабочая, д 3</text:p>
          </table:table-cell>
          <table:table-cell table:number-columns-repeated="1022"/>
        </table:table-row>
        <table:table-row table:style-name="ro1">
          <table:table-cell office:value-type="string">
            <text:p>19:04:020401:158</text:p>
          </table:table-cell>
          <table:table-cell office:value-type="string">
            <text:p>р-н Алтайский, д Березовка, ул Центральная, д 13</text:p>
          </table:table-cell>
          <table:table-cell table:number-columns-repeated="1022"/>
        </table:table-row>
        <table:table-row table:style-name="ro1">
          <table:table-cell office:value-type="string">
            <text:p>19:04:020501:99</text:p>
          </table:table-cell>
          <table:table-cell office:value-type="string">
            <text:p>р-н Алтайский, д Герасимово, ул Садовая, д 2</text:p>
          </table:table-cell>
          <table:table-cell table:number-columns-repeated="1022"/>
        </table:table-row>
        <table:table-row table:style-name="ro1">
          <table:table-cell office:value-type="string">
            <text:p>19:04:030101:286</text:p>
          </table:table-cell>
          <table:table-cell office:value-type="string">
            <text:p>Республика Хакасия, р-н Алтайский, с Кирово</text:p>
          </table:table-cell>
          <table:table-cell table:number-columns-repeated="1022"/>
        </table:table-row>
        <table:table-row table:style-name="ro1">
          <table:table-cell office:value-type="string">
            <text:p>19:04:030101:293</text:p>
          </table:table-cell>
          <table:table-cell office:value-type="string">
            <text:p>Республика Хакасия, р-н Алтайский, с Кирово, ООО "Бирюса"</text:p>
          </table:table-cell>
          <table:table-cell table:number-columns-repeated="1022"/>
        </table:table-row>
        <table:table-row table:style-name="ro1">
          <table:table-cell office:value-type="string">
            <text:p>19:04:030102:268</text:p>
          </table:table-cell>
          <table:table-cell office:value-type="string">
            <text:p>Республика Хакасия, р-н Алтайский, с Кирово, ул Ленина, д 105</text:p>
          </table:table-cell>
          <table:table-cell table:number-columns-repeated="1022"/>
        </table:table-row>
        <table:table-row table:style-name="ro1">
          <table:table-cell office:value-type="string">
            <text:p>19:04:030102:269</text:p>
          </table:table-cell>
          <table:table-cell office:value-type="string">
            <text:p>р-н Алтайский, с Кирово, ул Ленина, д 105а</text:p>
          </table:table-cell>
          <table:table-cell table:number-columns-repeated="1022"/>
        </table:table-row>
        <table:table-row table:style-name="ro1">
          <table:table-cell office:value-type="string">
            <text:p>19:04:030102:272</text:p>
          </table:table-cell>
          <table:table-cell office:value-type="string">
            <text:p>Республика Хакасия, р-н Алтайский, с Кирово, ул Ленина, д 86</text:p>
          </table:table-cell>
          <table:table-cell table:number-columns-repeated="1022"/>
        </table:table-row>
        <table:table-row table:style-name="ro1">
          <table:table-cell office:value-type="string">
            <text:p>19:04:030103:641</text:p>
          </table:table-cell>
          <table:table-cell office:value-type="string">
            <text:p>Республика Хакасия, р-н Алтайский, с Кирово, ул Набережная, д 26</text:p>
          </table:table-cell>
          <table:table-cell table:number-columns-repeated="1022"/>
        </table:table-row>
        <table:table-row table:style-name="ro1">
          <table:table-cell office:value-type="string">
            <text:p>19:04:030201:120</text:p>
          </table:table-cell>
          <table:table-cell office:value-type="string">
            <text:p>р-н Алтайский, с Алтай, ул Центральная, д 12</text:p>
          </table:table-cell>
          <table:table-cell table:number-columns-repeated="1022"/>
        </table:table-row>
        <table:table-row table:style-name="ro1">
          <table:table-cell office:value-type="string">
            <text:p>19:04:040101:306</text:p>
          </table:table-cell>
          <table:table-cell office:value-type="string">
            <text:p>Республика Хакасия, р-н Алтайский, д Новомихайловка, ул Кирова, д 54</text:p>
          </table:table-cell>
          <table:table-cell table:number-columns-repeated="1022"/>
        </table:table-row>
        <table:table-row table:style-name="ro1">
          <table:table-cell office:value-type="string">
            <text:p>19:04:040101:410</text:p>
          </table:table-cell>
          <table:table-cell office:value-type="string">
            <text:p>Республика Хакасия, р-н Алтайский, с Новомихайловка, ул Кирова, д 52</text:p>
          </table:table-cell>
          <table:table-cell table:number-columns-repeated="1022"/>
        </table:table-row>
        <table:table-row table:style-name="ro1">
          <table:table-cell office:value-type="string">
            <text:p>19:04:040101:531</text:p>
          </table:table-cell>
          <table:table-cell office:value-type="string">
            <text:p>Республика Хакасия, р-н Алтайский, с Новомихайловка, ул Кирова, д 48А</text:p>
          </table:table-cell>
          <table:table-cell table:number-columns-repeated="1022"/>
        </table:table-row>
        <table:table-row table:style-name="ro1">
          <table:table-cell office:value-type="string">
            <text:p>19:04:050101:1050</text:p>
          </table:table-cell>
          <table:table-cell office:value-type="string">
            <text:p>р-н Алтайский, с Подсинее, ул Архипенко, д 37</text:p>
          </table:table-cell>
          <table:table-cell table:number-columns-repeated="1022"/>
        </table:table-row>
        <table:table-row table:style-name="ro1">
          <table:table-cell office:value-type="string">
            <text:p>19:04:050101:1052</text:p>
          </table:table-cell>
          <table:table-cell office:value-type="string">
            <text:p>Республика Хакасия, р-н Алтайский, с Подсинее, ул Архипенко, д 39</text:p>
          </table:table-cell>
          <table:table-cell table:number-columns-repeated="1022"/>
        </table:table-row>
        <table:table-row table:style-name="ro1">
          <table:table-cell office:value-type="string">
            <text:p>19:04:050101:1055</text:p>
          </table:table-cell>
          <table:table-cell office:value-type="string">
            <text:p>Республика Хакасия, р-н Алтайский, с Подсинее, ул Архипенко, д 39Б</text:p>
          </table:table-cell>
          <table:table-cell table:number-columns-repeated="1022"/>
        </table:table-row>
        <table:table-row table:style-name="ro1">
          <table:table-cell office:value-type="string">
            <text:p>19:04:050101:1088</text:p>
          </table:table-cell>
          <table:table-cell office:value-type="string">
            <text:p>р-н Алтайский, с Очуры, ул Советская, д 42</text:p>
          </table:table-cell>
          <table:table-cell table:number-columns-repeated="1022"/>
        </table:table-row>
        <table:table-row table:style-name="ro1">
          <table:table-cell office:value-type="string">
            <text:p>19:04:050101:1183</text:p>
          </table:table-cell>
          <table:table-cell office:value-type="string">
            <text:p>р-н Алтайский, с Очуры, ул Советская, д 132</text:p>
          </table:table-cell>
          <table:table-cell table:number-columns-repeated="1022"/>
        </table:table-row>
        <table:table-row table:style-name="ro1">
          <table:table-cell office:value-type="string">
            <text:p>19:04:050101:1184</text:p>
          </table:table-cell>
          <table:table-cell office:value-type="string">
            <text:p>р-н Алтайский, с Очуры, ул Советская, д 134</text:p>
          </table:table-cell>
          <table:table-cell table:number-columns-repeated="1022"/>
        </table:table-row>
        <table:table-row table:style-name="ro1">
          <table:table-cell office:value-type="string">
            <text:p>19:04:050101:1187</text:p>
          </table:table-cell>
          <table:table-cell office:value-type="string">
            <text:p>Республика Хакасия, р-н Алтайский, с Очуры, ул Советская, д 136</text:p>
          </table:table-cell>
          <table:table-cell table:number-columns-repeated="1022"/>
        </table:table-row>
        <table:table-row table:style-name="ro1">
          <table:table-cell office:value-type="string">
            <text:p>19:04:050101:1188</text:p>
          </table:table-cell>
          <table:table-cell office:value-type="string">
            <text:p>р-н Алтайский, с Очуры, ул Советская, д 138</text:p>
          </table:table-cell>
          <table:table-cell table:number-columns-repeated="1022"/>
        </table:table-row>
        <table:table-row table:style-name="ro1">
          <table:table-cell office:value-type="string">
            <text:p>19:04:050101:1237</text:p>
          </table:table-cell>
          <table:table-cell office:value-type="string">
            <text:p>Республика Хакасия, р-н Алтайский, с Очуры, ул Советская, д 114</text:p>
          </table:table-cell>
          <table:table-cell table:number-columns-repeated="1022"/>
        </table:table-row>
        <table:table-row table:style-name="ro1">
          <table:table-cell office:value-type="string">
            <text:p>19:04:050101:1257</text:p>
          </table:table-cell>
          <table:table-cell office:value-type="string">
            <text:p>р-н Алтайский, с Очуры, д б/н</text:p>
          </table:table-cell>
          <table:table-cell table:number-columns-repeated="1022"/>
        </table:table-row>
        <table:table-row table:style-name="ro1">
          <table:table-cell office:value-type="string">
            <text:p>19:04:050101:1435</text:p>
          </table:table-cell>
          <table:table-cell office:value-type="string">
            <text:p>р-н Алтайский, с Очуры, ул Советская, д 148</text:p>
          </table:table-cell>
          <table:table-cell table:number-columns-repeated="1022"/>
        </table:table-row>
        <table:table-row table:style-name="ro1">
          <table:table-cell office:value-type="string">
            <text:p>19:04:050102:557</text:p>
          </table:table-cell>
          <table:table-cell office:value-type="string">
            <text:p>р-н Алтайский, с Очуры, ул Советская, д 160</text:p>
          </table:table-cell>
          <table:table-cell table:number-columns-repeated="1022"/>
        </table:table-row>
        <table:table-row table:style-name="ro1">
          <table:table-cell office:value-type="string">
            <text:p>19:04:050103:467</text:p>
          </table:table-cell>
          <table:table-cell office:value-type="string">
            <text:p>Республика Хакасия, р-н Алтайский, с Очуры, ул Набережная, д 127</text:p>
          </table:table-cell>
          <table:table-cell table:number-columns-repeated="1022"/>
        </table:table-row>
        <table:table-row table:style-name="ro1">
          <table:table-cell office:value-type="string">
            <text:p>19:04:050103:747</text:p>
          </table:table-cell>
          <table:table-cell office:value-type="string">
            <text:p>Республика Хакасия, р-н Алтайский, с Очуры, ул Советская, д 183А</text:p>
          </table:table-cell>
          <table:table-cell table:number-columns-repeated="1022"/>
        </table:table-row>
        <table:table-row table:style-name="ro1">
          <table:table-cell office:value-type="string">
            <text:p>19:04:050302:206</text:p>
          </table:table-cell>
          <table:table-cell office:value-type="string">
            <text:p>Российская Федерация, Республика Хакасия, р-н Алтайский, 3,7 км <text:s/>юго-западнее с Очуры, строение 9</text:p>
          </table:table-cell>
          <table:table-cell table:number-columns-repeated="1022"/>
        </table:table-row>
        <table:table-row table:style-name="ro1">
          <table:table-cell office:value-type="string">
            <text:p>19:04:050302:207</text:p>
          </table:table-cell>
          <table:table-cell office:value-type="string">
            <text:p>Российская Федерация, Республика Хакасия, р-н Алтайский, 3,7 км <text:s/>юго-западнее с Очуры, строен 10</text:p>
          </table:table-cell>
          <table:table-cell table:number-columns-repeated="1022"/>
        </table:table-row>
        <table:table-row table:style-name="ro1">
          <table:table-cell office:value-type="string">
            <text:p>19:04:050302:213</text:p>
          </table:table-cell>
          <table:table-cell office:value-type="string">
            <text:p>Российская Федерация, Республика Хакасия, р-н Алтайский, 3,7 км <text:s/>юго-западнее с Очуры, строен 15</text:p>
          </table:table-cell>
          <table:table-cell table:number-columns-repeated="1022"/>
        </table:table-row>
        <table:table-row table:style-name="ro1">
          <table:table-cell office:value-type="string">
            <text:p>19:04:050302:216</text:p>
          </table:table-cell>
          <table:table-cell office:value-type="string">
            <text:p>Российская Федерация, Республика Хакасия, р-н Алтайский, 3,7 км юго-западнее с Очуры, строение 17</text:p>
          </table:table-cell>
          <table:table-cell table:number-columns-repeated="1022"/>
        </table:table-row>
        <table:table-row table:style-name="ro1">
          <table:table-cell office:value-type="string">
            <text:p>19:04:050302:217</text:p>
          </table:table-cell>
          <table:table-cell office:value-type="string">
            <text:p>Российская Федерация, Республика Хакасия, Алтайский район, 3,7 км <text:s/>юго-западнее с Очуры, строение 8</text:p>
          </table:table-cell>
          <table:table-cell table:number-columns-repeated="1022"/>
        </table:table-row>
        <table:table-row table:style-name="ro1">
          <table:table-cell office:value-type="string">
            <text:p>19:04:060201:396</text:p>
          </table:table-cell>
          <table:table-cell office:value-type="string">
            <text:p>Республика Хакасия, р-н Алтайский, д Смирновка, ул Алтайская, д 32</text:p>
          </table:table-cell>
          <table:table-cell table:number-columns-repeated="1022"/>
        </table:table-row>
        <table:table-row table:style-name="ro1">
          <table:table-cell office:value-type="string">
            <text:p>19:04:070101:304</text:p>
          </table:table-cell>
          <table:table-cell office:value-type="string">
            <text:p>Республика Хакасия, р-н Алтайский, с Аршаново, ул Победы, д 42</text:p>
          </table:table-cell>
          <table:table-cell table:number-columns-repeated="1022"/>
        </table:table-row>
        <table:table-row table:style-name="ro1">
          <table:table-cell office:value-type="string">
            <text:p>19:04:070101:309</text:p>
          </table:table-cell>
          <table:table-cell office:value-type="string">
            <text:p>Республика Хакасия, р-н Алтайский, с Аршаново</text:p>
          </table:table-cell>
          <table:table-cell table:number-columns-repeated="1022"/>
        </table:table-row>
        <table:table-row table:style-name="ro1">
          <table:table-cell office:value-type="string">
            <text:p>19:04:070102:479</text:p>
          </table:table-cell>
          <table:table-cell office:value-type="string">
            <text:p>р-н Алтайский, с Аршаново, ул Сунчугашева, д 13</text:p>
          </table:table-cell>
          <table:table-cell table:number-columns-repeated="1022"/>
        </table:table-row>
        <table:table-row table:style-name="ro1">
          <table:table-cell office:value-type="string">
            <text:p>19:04:070102:482</text:p>
          </table:table-cell>
          <table:table-cell office:value-type="string">
            <text:p>р-н Алтайский, с Аршаново, ул Сунчугашева, д 2а</text:p>
          </table:table-cell>
          <table:table-cell table:number-columns-repeated="1022"/>
        </table:table-row>
        <table:table-row table:style-name="ro1">
          <table:table-cell office:value-type="string">
            <text:p>19:04:070102:493</text:p>
          </table:table-cell>
          <table:table-cell office:value-type="string">
            <text:p>Республика Хакасия, р-н Алтайский, с Аршаново, ул им капитана М.С.Конгарова, д б/н</text:p>
          </table:table-cell>
          <table:table-cell table:number-columns-repeated="1022"/>
        </table:table-row>
        <table:table-row table:style-name="ro1">
          <table:table-cell office:value-type="string">
            <text:p>19:04:070102:494</text:p>
          </table:table-cell>
          <table:table-cell office:value-type="string">
            <text:p>Магазин №56 Товары для дома</text:p>
          </table:table-cell>
          <table:table-cell table:number-columns-repeated="1022"/>
        </table:table-row>
        <table:table-row table:style-name="ro1">
          <table:table-cell office:value-type="string">
            <text:p>19:04:070102:512</text:p>
          </table:table-cell>
          <table:table-cell office:value-type="string">
            <text:p>р-н Алтайский, с Аршаново, ул Ленина, д 34</text:p>
          </table:table-cell>
          <table:table-cell table:number-columns-repeated="1022"/>
        </table:table-row>
        <table:table-row table:style-name="ro1">
          <table:table-cell office:value-type="string">
            <text:p>19:04:070201:163</text:p>
          </table:table-cell>
          <table:table-cell office:value-type="string">
            <text:p>Республика Хакасия, р-н Алтайский, аал Сартыков, ул Мира, д 32</text:p>
          </table:table-cell>
          <table:table-cell table:number-columns-repeated="1022"/>
        </table:table-row>
        <table:table-row table:style-name="ro1">
          <table:table-cell office:value-type="string">
            <text:p>19:04:080102:1039</text:p>
          </table:table-cell>
          <table:table-cell office:value-type="string">
            <text:p>Республика Хакасия, р-н Алтайский, с Подсинее, ул Советская, д 47А</text:p>
          </table:table-cell>
          <table:table-cell table:number-columns-repeated="1022"/>
        </table:table-row>
        <table:table-row table:style-name="ro1">
          <table:table-cell office:value-type="string">
            <text:p>19:04:080102:1091</text:p>
          </table:table-cell>
          <table:table-cell office:value-type="string">
            <text:p>р-н Алтайский, с Подсинее, ул Зеленая, д 1Б</text:p>
          </table:table-cell>
          <table:table-cell table:number-columns-repeated="1022"/>
        </table:table-row>
        <table:table-row table:style-name="ro1">
          <table:table-cell office:value-type="string">
            <text:p>19:04:080102:1092</text:p>
          </table:table-cell>
          <table:table-cell office:value-type="string">
            <text:p>Республика Хакасия, р-н Алтайский, с Подсинее, ул Зеленая, д 23А</text:p>
          </table:table-cell>
          <table:table-cell table:number-columns-repeated="1022"/>
        </table:table-row>
        <table:table-row table:style-name="ro1">
          <table:table-cell office:value-type="string">
            <text:p>19:04:080102:1096</text:p>
          </table:table-cell>
          <table:table-cell office:value-type="string">
            <text:p>р-н Алтайский, с Подсинее, ул Зеленая, д 46А</text:p>
          </table:table-cell>
          <table:table-cell table:number-columns-repeated="1022"/>
        </table:table-row>
        <table:table-row table:style-name="ro1">
          <table:table-cell office:value-type="string">
            <text:p>19:04:080102:1102</text:p>
          </table:table-cell>
          <table:table-cell office:value-type="string">
            <text:p>р-н Алтайский, с Подсинее, ул Набережная, д 19в</text:p>
          </table:table-cell>
          <table:table-cell table:number-columns-repeated="1022"/>
        </table:table-row>
        <table:table-row table:style-name="ro1">
          <table:table-cell office:value-type="string">
            <text:p>19:04:080102:1660</text:p>
          </table:table-cell>
          <table:table-cell office:value-type="string">
            <text:p>Республика Хакасия, р-н Алтайский, с Подсинее, ул Зеленая, д 4</text:p>
          </table:table-cell>
          <table:table-cell table:number-columns-repeated="1022"/>
        </table:table-row>
        <table:table-row table:style-name="ro1">
          <table:table-cell office:value-type="string">
            <text:p>19:04:080102:1775</text:p>
          </table:table-cell>
          <table:table-cell office:value-type="string">
            <text:p>Республика Хакасия, р-н Алтайский, с Подсинее, ул Советская, д 19Б</text:p>
          </table:table-cell>
          <table:table-cell table:number-columns-repeated="1022"/>
        </table:table-row>
        <table:table-row table:style-name="ro1">
          <table:table-cell office:value-type="string">
            <text:p>19:04:080102:726</text:p>
          </table:table-cell>
          <table:table-cell office:value-type="string">
            <text:p>Республика Хакасия, р-н Алтайский, с Подсинее, ул Зеленая, д 5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4:080102:735</text:p>
          </table:table-cell>
          <table:table-cell table:style-name="ce2" office:value-type="string">
            <text:p>Республика Хакасия, р-н Алтайский, с Подсинее, ул Зеленая, д 10</text:p>
          </table:table-cell>
          <table:table-cell table:number-columns-repeated="1022"/>
        </table:table-row>
        <table:table-row table:style-name="ro1">
          <table:table-cell office:value-type="string">
            <text:p>19:04:080102:839</text:p>
          </table:table-cell>
          <table:table-cell office:value-type="string">
            <text:p>р-н Алтайский, с Подсинее, ул Архипенко, д 136</text:p>
          </table:table-cell>
          <table:table-cell table:number-columns-repeated="1022"/>
        </table:table-row>
        <table:table-row table:style-name="ro1">
          <table:table-cell office:value-type="string">
            <text:p>19:04:080102:856</text:p>
          </table:table-cell>
          <table:table-cell office:value-type="string">
            <text:p>Республика Хакасия, р-н Алтайский, с Подсинее, ул Набережная, д 22А</text:p>
          </table:table-cell>
          <table:table-cell table:number-columns-repeated="1022"/>
        </table:table-row>
        <table:table-row table:style-name="ro1">
          <table:table-cell office:value-type="string">
            <text:p>19:04:080102:973</text:p>
          </table:table-cell>
          <table:table-cell office:value-type="string">
            <text:p>Республика Хакасия, р-н Алтайский, с Подсинее, ул Достоевского, д 22</text:p>
          </table:table-cell>
          <table:table-cell table:number-columns-repeated="1022"/>
        </table:table-row>
        <table:table-row table:style-name="ro1">
          <table:table-cell office:value-type="string">
            <text:p>19:04:080103:468</text:p>
          </table:table-cell>
          <table:table-cell office:value-type="string">
            <text:p>р-н Алтайский, с Подсинее, ул Набережная, д 35</text:p>
          </table:table-cell>
          <table:table-cell table:number-columns-repeated="1022"/>
        </table:table-row>
        <table:table-row table:style-name="ro1">
          <table:table-cell office:value-type="string">
            <text:p>19:04:080103:529</text:p>
          </table:table-cell>
          <table:table-cell office:value-type="string">
            <text:p>Республика Хакасия, р-н Алтайский, с Подсинее, ул Советская, д 44А</text:p>
          </table:table-cell>
          <table:table-cell table:number-columns-repeated="1022"/>
        </table:table-row>
        <table:table-row table:style-name="ro1">
          <table:table-cell office:value-type="string">
            <text:p>19:04:080103:735</text:p>
          </table:table-cell>
          <table:table-cell office:value-type="string">
            <text:p>Республика Хакасия, р-н Алтайский, с Подсинее, ул Нагорная, д 2А</text:p>
          </table:table-cell>
          <table:table-cell table:number-columns-repeated="1022"/>
        </table:table-row>
        <table:table-row table:style-name="ro1">
          <table:table-cell office:value-type="string">
            <text:p>19:04:080103:817</text:p>
          </table:table-cell>
          <table:table-cell office:value-type="string">
            <text:p>Российская Федерация, Республика Хакасия, р-н Алтайский, с Подсинее, перекресток улиц Советской и Октябрьской, вблизи пришкольного участк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4:080201:109</text:p>
          </table:table-cell>
          <table:table-cell office:value-type="string">
            <text:p>р-н Алтайский, с Подсинее, ул Октябрьская, д 5</text:p>
          </table:table-cell>
          <table:table-cell table:number-columns-repeated="1022"/>
        </table:table-row>
        <table:table-row table:style-name="ro1">
          <table:table-cell office:value-type="string">
            <text:p>19:04:080201:280</text:p>
          </table:table-cell>
          <table:table-cell office:value-type="string">
            <text:p>Республика Хакасия, Алтайский район, с Подсинее, ОАО" Птицефабрика "Сибирская губерния"</text:p>
          </table:table-cell>
          <table:table-cell table:number-columns-repeated="1022"/>
        </table:table-row>
        <table:table-row table:style-name="ro1">
          <table:table-cell office:value-type="string">
            <text:p>19:04:090102:631</text:p>
          </table:table-cell>
          <table:table-cell office:value-type="string">
            <text:p>Республика Хакасия, р-н Алтайский, п Изыхские Копи, пер Клубный, д 2А</text:p>
          </table:table-cell>
          <table:table-cell table:number-columns-repeated="1022"/>
        </table:table-row>
        <table:table-row table:style-name="ro1">
          <table:table-cell office:value-type="string">
            <text:p>19:04:090102:652</text:p>
          </table:table-cell>
          <table:table-cell office:value-type="string">
            <text:p>Республика Хакасия, р-н Алтайский, п Изыхские Копи, ул Ленина, д 29А</text:p>
          </table:table-cell>
          <table:table-cell table:number-columns-repeated="1022"/>
        </table:table-row>
        <table:table-row table:style-name="ro1">
          <table:table-cell office:value-type="string">
            <text:p>19:04:090102:735</text:p>
          </table:table-cell>
          <table:table-cell office:value-type="string">
            <text:p>Республика Хакасия, р-н Алтайский, п Изыхские Копи, пер Клубный, д 5А</text:p>
          </table:table-cell>
          <table:table-cell table:number-columns-repeated="1022"/>
        </table:table-row>
        <table:table-row table:style-name="ro1">
          <table:table-cell office:value-type="string">
            <text:p>19:05:000000:758</text:p>
          </table:table-cell>
          <table:table-cell office:value-type="string">
            <text:p>Республика Хакасия, Аскизский район, Аскизский сельсовет, в 2,06 км на северо-восток от 91 км отм. автодороги Абакан-Ак-Довурак</text:p>
          </table:table-cell>
          <table:table-cell table:number-columns-repeated="1022"/>
        </table:table-row>
        <table:table-row table:style-name="ro1">
          <table:table-cell office:value-type="string">
            <text:p>19:05:010101:131</text:p>
          </table:table-cell>
          <table:table-cell office:value-type="string">
            <text:p>Республика Хакасия, р-н Аскизский, с Аскиз, ул Суворова, д 6</text:p>
          </table:table-cell>
          <table:table-cell table:number-columns-repeated="1022"/>
        </table:table-row>
        <table:table-row table:style-name="ro1">
          <table:table-cell office:value-type="string">
            <text:p>19:05:010101:165</text:p>
          </table:table-cell>
          <table:table-cell office:value-type="string">
            <text:p>Республика Хакасия, р-н Аскизский, с Аскиз, ул Попова, д 7</text:p>
          </table:table-cell>
          <table:table-cell table:number-columns-repeated="1022"/>
        </table:table-row>
        <table:table-row table:style-name="ro1">
          <table:table-cell office:value-type="string">
            <text:p>19:05:010101:176</text:p>
          </table:table-cell>
          <table:table-cell office:value-type="string">
            <text:p>Республика Хакасия, р-н Аскизский, рп Аскиз, ул Вокзальная, д 14А</text:p>
          </table:table-cell>
          <table:table-cell table:number-columns-repeated="1022"/>
        </table:table-row>
        <table:table-row table:style-name="ro1">
          <table:table-cell office:value-type="string">
            <text:p>19:05:010101:217</text:p>
          </table:table-cell>
          <table:table-cell office:value-type="string">
            <text:p>Республика Хакасия, р-н Аскизский, с Аскиз, ул Победы, д 97</text:p>
          </table:table-cell>
          <table:table-cell table:number-columns-repeated="1022"/>
        </table:table-row>
        <table:table-row table:style-name="ro1">
          <table:table-cell office:value-type="string">
            <text:p>19:05:010101:222</text:p>
          </table:table-cell>
          <table:table-cell office:value-type="string">
            <text:p>Республика Хакасия, р-н Аскизский, с Аскиз, 94 км автодороги Абакан-Абаза-Ак-Довурак</text:p>
          </table:table-cell>
          <table:table-cell table:number-columns-repeated="1022"/>
        </table:table-row>
        <table:table-row table:style-name="ro1">
          <table:table-cell office:value-type="string">
            <text:p>19:05:010101:223</text:p>
          </table:table-cell>
          <table:table-cell office:value-type="string">
            <text:p>Аскизский район, с. Аскиз, 96 км автодороги Абакан - Абаза, Ак-Довурак, АЗС № 56</text:p>
          </table:table-cell>
          <table:table-cell table:number-columns-repeated="1022"/>
        </table:table-row>
        <table:table-row table:style-name="ro1">
          <table:table-cell office:value-type="string">
            <text:p>19:05:010102:89</text:p>
          </table:table-cell>
          <table:table-cell office:value-type="string">
            <text:p>Республика Хакасия, р-н Аскизский, с Аскиз, ул Победы, д 74</text:p>
          </table:table-cell>
          <table:table-cell table:number-columns-repeated="1022"/>
        </table:table-row>
        <table:table-row table:style-name="ro1">
          <table:table-cell office:value-type="string">
            <text:p>19:05:010103:113</text:p>
          </table:table-cell>
          <table:table-cell office:value-type="string">
            <text:p>Республика Хакасия, р-н Аскизский, с Аскиз, ул Советская, д 119А</text:p>
          </table:table-cell>
          <table:table-cell table:number-columns-repeated="1022"/>
        </table:table-row>
        <table:table-row table:style-name="ro1">
          <table:table-cell office:value-type="string">
            <text:p>19:05:010104:186</text:p>
          </table:table-cell>
          <table:table-cell office:value-type="string">
            <text:p>Республика Хакасия, р-н Аскизский, с Аскиз, ул Победы, д 7</text:p>
          </table:table-cell>
          <table:table-cell table:number-columns-repeated="1022"/>
        </table:table-row>
        <table:table-row table:style-name="ro1">
          <table:table-cell office:value-type="string">
            <text:p>19:05:010104:309</text:p>
          </table:table-cell>
          <table:table-cell office:value-type="string">
            <text:p>Российская Федерация, Республика Хакасия, р-н Аскизский, с Аскиз, ул Победы, д 9</text:p>
          </table:table-cell>
          <table:table-cell table:number-columns-repeated="1022"/>
        </table:table-row>
        <table:table-row table:style-name="ro1">
          <table:table-cell office:value-type="string">
            <text:p>19:05:010106:327</text:p>
          </table:table-cell>
          <table:table-cell office:value-type="string">
            <text:p>Республика Хакасия, р-н Аскизский, с Аскиз, ул Победы, д 8</text:p>
          </table:table-cell>
          <table:table-cell table:number-columns-repeated="1022"/>
        </table:table-row>
        <table:table-row table:style-name="ro1">
          <table:table-cell office:value-type="string">
            <text:p>19:05:010106:359</text:p>
          </table:table-cell>
          <table:table-cell office:value-type="string">
            <text:p>р-н Аскизский, с Аскиз, пер Коммунальный, д 12В</text:p>
          </table:table-cell>
          <table:table-cell table:number-columns-repeated="1022"/>
        </table:table-row>
        <table:table-row table:style-name="ro1">
          <table:table-cell office:value-type="string">
            <text:p>19:05:010106:415</text:p>
          </table:table-cell>
          <table:table-cell office:value-type="string">
            <text:p>р-н Аскизский, с Аскиз, ул Победы, строен 32</text:p>
          </table:table-cell>
          <table:table-cell table:number-columns-repeated="1022"/>
        </table:table-row>
        <table:table-row table:style-name="ro1">
          <table:table-cell office:value-type="string">
            <text:p>19:05:010106:497</text:p>
          </table:table-cell>
          <table:table-cell office:value-type="string">
            <text:p>Российская Федерация, Республика Хакасия, р-н Аскизский, с Аскиз, пер Коммунальный, д 4А</text:p>
          </table:table-cell>
          <table:table-cell table:number-columns-repeated="1022"/>
        </table:table-row>
        <table:table-row table:style-name="ro1">
          <table:table-cell office:value-type="string">
            <text:p>19:05:010106:581</text:p>
          </table:table-cell>
          <table:table-cell office:value-type="string">
            <text:p>Республика Хакасия, р-н Аскизский, с Аскиз, пер Коммунальный, д 4</text:p>
          </table:table-cell>
          <table:table-cell table:number-columns-repeated="1022"/>
        </table:table-row>
        <table:table-row table:style-name="ro1">
          <table:table-cell office:value-type="string">
            <text:p>19:05:010106:588</text:p>
          </table:table-cell>
          <table:table-cell office:value-type="string">
            <text:p>Республика Хакасия, Аскизский район, с.Аскиз, пер.Коммунальный, д.12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5:010108:149</text:p>
          </table:table-cell>
          <table:table-cell office:value-type="string">
            <text:p>р-н Аскизский, с Аскиз, ул Гагарина, д 1Б</text:p>
          </table:table-cell>
          <table:table-cell table:number-columns-repeated="1022"/>
        </table:table-row>
        <table:table-row table:style-name="ro1">
          <table:table-cell office:value-type="string">
            <text:p>19:05:010109:134</text:p>
          </table:table-cell>
          <table:table-cell office:value-type="string">
            <text:p>р-н Аскизский, с Аскиз, ул Советская, строен 11А</text:p>
          </table:table-cell>
          <table:table-cell table:number-columns-repeated="1022"/>
        </table:table-row>
        <table:table-row table:style-name="ro1">
          <table:table-cell office:value-type="string">
            <text:p>19:05:010109:139</text:p>
          </table:table-cell>
          <table:table-cell office:value-type="string">
            <text:p>Республика Хакасия, р-н Аскизский, с Аскиз, ул Советская, д 11А</text:p>
          </table:table-cell>
          <table:table-cell table:number-columns-repeated="1022"/>
        </table:table-row>
        <table:table-row table:style-name="ro1">
          <table:table-cell office:value-type="string">
            <text:p>19:05:010109:156</text:p>
          </table:table-cell>
          <table:table-cell office:value-type="string">
            <text:p>Республика Хакасия, р-н Аскизский, с Аскиз, ул Советская, д 11Б</text:p>
          </table:table-cell>
          <table:table-cell table:number-columns-repeated="1022"/>
        </table:table-row>
        <table:table-row table:style-name="ro1">
          <table:table-cell office:value-type="string">
            <text:p>19:05:010109:164</text:p>
          </table:table-cell>
          <table:table-cell office:value-type="string">
            <text:p>Республика Хакасия, р-н Аскизский, с Аскиз, ул Советская, д 15</text:p>
          </table:table-cell>
          <table:table-cell table:number-columns-repeated="1022"/>
        </table:table-row>
        <table:table-row table:style-name="ro1">
          <table:table-cell office:value-type="string">
            <text:p>19:05:010109:165</text:p>
          </table:table-cell>
          <table:table-cell office:value-type="string">
            <text:p>Российская Федерация, Республика Хакасия, р-н Аскизский, с Аскиз, ул Советская, д 5</text:p>
          </table:table-cell>
          <table:table-cell table:number-columns-repeated="1022"/>
        </table:table-row>
        <table:table-row table:style-name="ro1">
          <table:table-cell office:value-type="string">
            <text:p>19:05:010111:126</text:p>
          </table:table-cell>
          <table:table-cell office:value-type="string">
            <text:p>за территорией рынка</text:p>
          </table:table-cell>
          <table:table-cell table:number-columns-repeated="1022"/>
        </table:table-row>
        <table:table-row table:style-name="ro1">
          <table:table-cell office:value-type="string">
            <text:p>19:05:010111:129</text:p>
          </table:table-cell>
          <table:table-cell office:value-type="string">
            <text:p>Республика Хакасия, р-н Аскизский, с Аскиз, ул Первомайская, д 3Б</text:p>
          </table:table-cell>
          <table:table-cell table:number-columns-repeated="1022"/>
        </table:table-row>
        <table:table-row table:style-name="ro1">
          <table:table-cell office:value-type="string">
            <text:p>19:05:010112:227</text:p>
          </table:table-cell>
          <table:table-cell office:value-type="string">
            <text:p>Республика Хакасия, р-н Аскизский, с Аскиз, ул Победы, д 5</text:p>
          </table:table-cell>
          <table:table-cell table:number-columns-repeated="1022"/>
        </table:table-row>
        <table:table-row table:style-name="ro1">
          <table:table-cell office:value-type="string">
            <text:p>19:05:010112:237</text:p>
          </table:table-cell>
          <table:table-cell office:value-type="string">
            <text:p>Республика Хакасия, р-н Аскизский, с Аскиз, ул Суворова, д 1</text:p>
          </table:table-cell>
          <table:table-cell table:number-columns-repeated="1022"/>
        </table:table-row>
        <table:table-row table:style-name="ro1">
          <table:table-cell office:value-type="string">
            <text:p>19:05:010112:238</text:p>
          </table:table-cell>
          <table:table-cell office:value-type="string">
            <text:p>Республика Хакасия, р-н Аскизский, с Аскиз, ул Советская, д 2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5:010112:256</text:p>
          </table:table-cell>
          <table:table-cell table:style-name="ce2" office:value-type="string">
            <text:p>р-н Аскизский, с Аскиз, ул Красноармейская, д 2</text:p>
          </table:table-cell>
          <table:table-cell table:number-columns-repeated="1022"/>
        </table:table-row>
        <table:table-row table:style-name="ro1">
          <table:table-cell office:value-type="string">
            <text:p>19:05:010112:288</text:p>
          </table:table-cell>
          <table:table-cell office:value-type="string">
            <text:p>р-н Аскизский, с Аскиз, ул Первомайская, д 2Б</text:p>
          </table:table-cell>
          <table:table-cell table:number-columns-repeated="1022"/>
        </table:table-row>
        <table:table-row table:style-name="ro1">
          <table:table-cell office:value-type="string">
            <text:p>19:05:010112:307</text:p>
          </table:table-cell>
          <table:table-cell office:value-type="string">
            <text:p>Республика Хакасия, р-н Аскизский, с Аскиз, пер Коммунальный, д 3</text:p>
          </table:table-cell>
          <table:table-cell table:number-columns-repeated="1022"/>
        </table:table-row>
        <table:table-row table:style-name="ro1">
          <table:table-cell office:value-type="string">
            <text:p>19:05:010112:314</text:p>
          </table:table-cell>
          <table:table-cell office:value-type="string">
            <text:p>Республика Хакасия, р-н Аскизский, с Аскиз, ул Первомайская, д 2</text:p>
          </table:table-cell>
          <table:table-cell table:number-columns-repeated="1022"/>
        </table:table-row>
        <table:table-row table:style-name="ro1">
          <table:table-cell office:value-type="string">
            <text:p>19:05:010112:316</text:p>
          </table:table-cell>
          <table:table-cell office:value-type="string">
            <text:p>Республика Хакасия, р-н Аскизский, с Аскиз, ул Первомайская, д 10</text:p>
          </table:table-cell>
          <table:table-cell table:number-columns-repeated="1022"/>
        </table:table-row>
        <table:table-row table:style-name="ro1">
          <table:table-cell office:value-type="string">
            <text:p>19:05:010112:319</text:p>
          </table:table-cell>
          <table:table-cell office:value-type="string">
            <text:p>Республика Хакасия, р-н Аскизский, с Аскиз, ул Красных Партизан, д 2</text:p>
          </table:table-cell>
          <table:table-cell table:number-columns-repeated="1022"/>
        </table:table-row>
        <table:table-row table:style-name="ro1">
          <table:table-cell office:value-type="string">
            <text:p>19:05:010112:323</text:p>
          </table:table-cell>
          <table:table-cell office:value-type="string">
            <text:p>Республика Хакасия, р-н Аскизский, с Аскиз, пер Суворова, д 3</text:p>
          </table:table-cell>
          <table:table-cell table:number-columns-repeated="1022"/>
        </table:table-row>
        <table:table-row table:style-name="ro1">
          <table:table-cell office:value-type="string">
            <text:p>19:05:010112:328</text:p>
          </table:table-cell>
          <table:table-cell office:value-type="string">
            <text:p>Республика Хакасия, р-н Аскизский, с Аскиз, ул Первомайская, д 3</text:p>
          </table:table-cell>
          <table:table-cell table:number-columns-repeated="1022"/>
        </table:table-row>
        <table:table-row table:style-name="ro1">
          <table:table-cell office:value-type="string">
            <text:p>19:05:010112:382</text:p>
          </table:table-cell>
          <table:table-cell office:value-type="string">
            <text:p>Республика Хакасия, р-н Аскизский, с Аскиз, ул Красноармейская, д 19</text:p>
          </table:table-cell>
          <table:table-cell table:number-columns-repeated="1022"/>
        </table:table-row>
        <table:table-row table:style-name="ro1">
          <table:table-cell office:value-type="string">
            <text:p>19:05:010112:392</text:p>
          </table:table-cell>
          <table:table-cell office:value-type="string">
            <text:p>Республика Хакасия, р-н Аскизский, с Аскиз, ул Победы, территория рынка</text:p>
          </table:table-cell>
          <table:table-cell table:number-columns-repeated="1022"/>
        </table:table-row>
        <table:table-row table:style-name="ro1">
          <table:table-cell office:value-type="string">
            <text:p>19:05:010112:393</text:p>
          </table:table-cell>
          <table:table-cell office:value-type="string">
            <text:p>Республика Хакасия, Аскизский район, Аскизский сельсовет, с.Аскиз, ул.Победы, строен.5, литера А2</text:p>
          </table:table-cell>
          <table:table-cell table:number-columns-repeated="1022"/>
        </table:table-row>
        <table:table-row table:style-name="ro1">
          <table:table-cell office:value-type="string">
            <text:p>19:05:010112:404</text:p>
          </table:table-cell>
          <table:table-cell office:value-type="string">
            <text:p>Республика Хакасия, р-н Аскизский, с Аскиз, ул Первомайская, д 3Д</text:p>
          </table:table-cell>
          <table:table-cell table:number-columns-repeated="1022"/>
        </table:table-row>
        <table:table-row table:style-name="ro1">
          <table:table-cell office:value-type="string">
            <text:p>19:05:010112:413</text:p>
          </table:table-cell>
          <table:table-cell office:value-type="string">
            <text:p>Российская Федерация, Республика Хакасия, р-н Аскизский, с Аскиз, пер Коммунальный, д 5А</text:p>
          </table:table-cell>
          <table:table-cell table:number-columns-repeated="1022"/>
        </table:table-row>
        <table:table-row table:style-name="ro1">
          <table:table-cell office:value-type="string">
            <text:p>19:05:010114:62</text:p>
          </table:table-cell>
          <table:table-cell office:value-type="string">
            <text:p>р-н Аскизский, с Аскиз, ул Суворова, строен 4А</text:p>
          </table:table-cell>
          <table:table-cell table:number-columns-repeated="1022"/>
        </table:table-row>
        <table:table-row table:style-name="ro1">
          <table:table-cell office:value-type="string">
            <text:p>19:05:010114:83</text:p>
          </table:table-cell>
          <table:table-cell office:value-type="string">
            <text:p>Республика Хакасия, р-н Аскизский, с Аскиз, ул Суворова, д 4А</text:p>
          </table:table-cell>
          <table:table-cell table:number-columns-repeated="1022"/>
        </table:table-row>
        <table:table-row table:style-name="ro1">
          <table:table-cell office:value-type="string">
            <text:p>19:05:010117:111</text:p>
          </table:table-cell>
          <table:table-cell office:value-type="string">
            <text:p>р-н Аскизский, с Аскиз, ул Красноармейская, д 34</text:p>
          </table:table-cell>
          <table:table-cell table:number-columns-repeated="1022"/>
        </table:table-row>
        <table:table-row table:style-name="ro1">
          <table:table-cell office:value-type="string">
            <text:p>19:05:010118:84</text:p>
          </table:table-cell>
          <table:table-cell office:value-type="string">
            <text:p>р-н Аскизский, с Аскиз, ул Мира, д 6а</text:p>
          </table:table-cell>
          <table:table-cell table:number-columns-repeated="1022"/>
        </table:table-row>
        <table:table-row table:style-name="ro1">
          <table:table-cell office:value-type="string">
            <text:p>19:05:010120:225</text:p>
          </table:table-cell>
          <table:table-cell office:value-type="string">
            <text:p>Российская Федерация, Республика Хакасия, р-н Аскизский, с Аскиз, ул Красноармейская, д 30Б</text:p>
          </table:table-cell>
          <table:table-cell table:number-columns-repeated="1022"/>
        </table:table-row>
        <table:table-row table:style-name="ro1">
          <table:table-cell office:value-type="string">
            <text:p>19:05:010120:228</text:p>
          </table:table-cell>
          <table:table-cell office:value-type="string">
            <text:p>Российская Федерация, Республика Хакасия, р-н Аскизский, с Аскиз, ул Красноармейская, д 30Г</text:p>
          </table:table-cell>
          <table:table-cell table:number-columns-repeated="1022"/>
        </table:table-row>
        <table:table-row table:style-name="ro1">
          <table:table-cell office:value-type="string">
            <text:p>19:05:010120:57</text:p>
          </table:table-cell>
          <table:table-cell office:value-type="string">
            <text:p>Республика Хакасия, р-н Аскизский, с Аскиз, ул Красноармейская, д 32А</text:p>
          </table:table-cell>
          <table:table-cell table:number-columns-repeated="1022"/>
        </table:table-row>
        <table:table-row table:style-name="ro1">
          <table:table-cell office:value-type="string">
            <text:p>19:05:010121:78</text:p>
          </table:table-cell>
          <table:table-cell office:value-type="string">
            <text:p>р-н Аскизский, с Аскиз, ул Хакасская, д 1А</text:p>
          </table:table-cell>
          <table:table-cell table:number-columns-repeated="1022"/>
        </table:table-row>
        <table:table-row table:style-name="ro1">
          <table:table-cell office:value-type="string">
            <text:p>19:05:010121:85</text:p>
          </table:table-cell>
          <table:table-cell office:value-type="string">
            <text:p>Республика Хакасия, р-н Аскизский, с Аскиз, ул Горького, д 3А</text:p>
          </table:table-cell>
          <table:table-cell table:number-columns-repeated="1022"/>
        </table:table-row>
        <table:table-row table:style-name="ro1">
          <table:table-cell office:value-type="string">
            <text:p>19:05:010123:55</text:p>
          </table:table-cell>
          <table:table-cell office:value-type="string">
            <text:p>Республика Хакасия, р-н Аскизский, с Аскиз, ул Красноармейская, д 26А</text:p>
          </table:table-cell>
          <table:table-cell table:number-columns-repeated="1022"/>
        </table:table-row>
        <table:table-row table:style-name="ro1">
          <table:table-cell office:value-type="string">
            <text:p>19:05:010124:41</text:p>
          </table:table-cell>
          <table:table-cell office:value-type="string">
            <text:p>р-н Аскизский, с Аскиз, ул Красноармейская, д 14</text:p>
          </table:table-cell>
          <table:table-cell table:number-columns-repeated="1022"/>
        </table:table-row>
        <table:table-row table:style-name="ro1">
          <table:table-cell office:value-type="string">
            <text:p>19:05:010125:67</text:p>
          </table:table-cell>
          <table:table-cell office:value-type="string">
            <text:p>Республика Хакасия, Аскизский район, с Аскиз, ул Первомайская, д 4</text:p>
          </table:table-cell>
          <table:table-cell table:number-columns-repeated="1022"/>
        </table:table-row>
        <table:table-row table:style-name="ro1">
          <table:table-cell office:value-type="string">
            <text:p>19:05:010125:94</text:p>
          </table:table-cell>
          <table:table-cell office:value-type="string">
            <text:p>Республика Хакасия, р-н Аскизский, с Аскиз, ул Школьная, д 2А</text:p>
          </table:table-cell>
          <table:table-cell table:number-columns-repeated="1022"/>
        </table:table-row>
        <table:table-row table:style-name="ro1">
          <table:table-cell office:value-type="string">
            <text:p>19:05:010135:103</text:p>
          </table:table-cell>
          <table:table-cell office:value-type="string">
            <text:p>р-н Аскизский, с Аскиз, ул Таштыпская, д 1А</text:p>
          </table:table-cell>
          <table:table-cell table:number-columns-repeated="1022"/>
        </table:table-row>
        <table:table-row table:style-name="ro1">
          <table:table-cell office:value-type="string">
            <text:p>19:05:010135:104</text:p>
          </table:table-cell>
          <table:table-cell office:value-type="string">
            <text:p>Республика Хакасия, р-н Аскизский, с Аскиз, ул Таштыпская, д 30Б</text:p>
          </table:table-cell>
          <table:table-cell table:number-columns-repeated="1022"/>
        </table:table-row>
        <table:table-row table:style-name="ro1">
          <table:table-cell office:value-type="string">
            <text:p>19:05:010136:184</text:p>
          </table:table-cell>
          <table:table-cell office:value-type="string">
            <text:p>Российская Федерация, Республика Хакасия, р-н Аскизский, с Аскиз, ул Таштыпская, в 16 м на северо-восток от дома № 32</text:p>
          </table:table-cell>
          <table:table-cell table:number-columns-repeated="1022"/>
        </table:table-row>
        <table:table-row table:style-name="ro1">
          <table:table-cell office:value-type="string">
            <text:p>19:05:010137:116</text:p>
          </table:table-cell>
          <table:table-cell office:value-type="string">
            <text:p>р-н Аскизский, с Аскиз, ул Калинина, д 85В</text:p>
          </table:table-cell>
          <table:table-cell table:number-columns-repeated="1022"/>
        </table:table-row>
        <table:table-row table:style-name="ro1">
          <table:table-cell office:value-type="string">
            <text:p>19:05:010138:79</text:p>
          </table:table-cell>
          <table:table-cell office:value-type="string">
            <text:p>р-н Аскизский, с Аскиз, ул Калинина, д 38</text:p>
          </table:table-cell>
          <table:table-cell table:number-columns-repeated="1022"/>
        </table:table-row>
        <table:table-row table:style-name="ro1">
          <table:table-cell office:value-type="string">
            <text:p>19:05:010139:69</text:p>
          </table:table-cell>
          <table:table-cell office:value-type="string">
            <text:p>Республика Хакасия, р-н Аскизский, с Аскиз, ул Таштыпская, д 72А</text:p>
          </table:table-cell>
          <table:table-cell table:number-columns-repeated="1022"/>
        </table:table-row>
        <table:table-row table:style-name="ro1">
          <table:table-cell office:value-type="string">
            <text:p>19:05:010141:425</text:p>
          </table:table-cell>
          <table:table-cell office:value-type="string">
            <text:p>Российская Федерация, Республика Хакасия, р-н Аскизский, с Аскиз, ул Таштыпская, д 90</text:p>
          </table:table-cell>
          <table:table-cell table:number-columns-repeated="1022"/>
        </table:table-row>
        <table:table-row table:style-name="ro1">
          <table:table-cell office:value-type="string">
            <text:p>19:05:010142:335</text:p>
          </table:table-cell>
          <table:table-cell office:value-type="string">
            <text:p>р-н Аскизский, с Аскиз, ул Дружбы, д 19Б</text:p>
          </table:table-cell>
          <table:table-cell table:number-columns-repeated="1022"/>
        </table:table-row>
        <table:table-row table:style-name="ro1">
          <table:table-cell office:value-type="string">
            <text:p>19:05:010201:154</text:p>
          </table:table-cell>
          <table:table-cell office:value-type="string">
            <text:p>р-н Аскизский, аал Апчинаев, ул Школьная, строен 25А</text:p>
          </table:table-cell>
          <table:table-cell table:number-columns-repeated="1022"/>
        </table:table-row>
        <table:table-row table:style-name="ro1">
          <table:table-cell office:value-type="string">
            <text:p>19:05:010201:163</text:p>
          </table:table-cell>
          <table:table-cell office:value-type="string">
            <text:p>р-н Аскизский, аал Апчинаев, ул Школьная, д 23</text:p>
          </table:table-cell>
          <table:table-cell table:number-columns-repeated="1022"/>
        </table:table-row>
        <table:table-row table:style-name="ro1">
          <table:table-cell office:value-type="string">
            <text:p>19:05:010201:164</text:p>
          </table:table-cell>
          <table:table-cell office:value-type="string">
            <text:p>р-н Аскизский, аал Апчинаев, ул Школьная, д 23/1</text:p>
          </table:table-cell>
          <table:table-cell table:number-columns-repeated="1022"/>
        </table:table-row>
        <table:table-row table:style-name="ro1">
          <table:table-cell office:value-type="string">
            <text:p>19:05:010201:165</text:p>
          </table:table-cell>
          <table:table-cell office:value-type="string">
            <text:p>Республика Хакасия, р-н Аскизский, аал Апчинаев, ул Школьная, д 23/2</text:p>
          </table:table-cell>
          <table:table-cell table:number-columns-repeated="1022"/>
        </table:table-row>
        <table:table-row table:style-name="ro1">
          <table:table-cell office:value-type="string">
            <text:p>19:05:010201:69</text:p>
          </table:table-cell>
          <table:table-cell office:value-type="string">
            <text:p>р-н Аскизский, аал Апчинаев, ул Школьная, д 28</text:p>
          </table:table-cell>
          <table:table-cell table:number-columns-repeated="1022"/>
        </table:table-row>
        <table:table-row table:style-name="ro1">
          <table:table-cell office:value-type="string">
            <text:p>19:05:010401:403</text:p>
          </table:table-cell>
          <table:table-cell office:value-type="string">
            <text:p>Республика Хакасия, р-н Аскизский, д Луговая, ул Степная, строение 6А</text:p>
          </table:table-cell>
          <table:table-cell table:number-columns-repeated="1022"/>
        </table:table-row>
        <table:table-row table:style-name="ro1">
          <table:table-cell office:value-type="string">
            <text:p>19:05:010401:489</text:p>
          </table:table-cell>
          <table:table-cell office:value-type="string">
            <text:p>Российская Федерация, Республика Хакасия, р-н Аскизский, д Луговая, ул Луговая, д 26А</text:p>
          </table:table-cell>
          <table:table-cell table:number-columns-repeated="1022"/>
        </table:table-row>
        <table:table-row table:style-name="ro1">
          <table:table-cell office:value-type="string">
            <text:p>19:05:010702:136</text:p>
          </table:table-cell>
          <table:table-cell office:value-type="string">
            <text:p>Республика Хакасия, р-н Аскизский, с Аскиз, ул Таштыпская, д 69А</text:p>
          </table:table-cell>
          <table:table-cell table:number-columns-repeated="1022"/>
        </table:table-row>
        <table:table-row table:style-name="ro1">
          <table:table-cell office:value-type="string">
            <text:p>19:05:020101:153</text:p>
          </table:table-cell>
          <table:table-cell office:value-type="string">
            <text:p>р-н Аскизский, с Нижняя База, ул Хакасская, д 24</text:p>
          </table:table-cell>
          <table:table-cell table:number-columns-repeated="1022"/>
        </table:table-row>
        <table:table-row table:style-name="ro1">
          <table:table-cell office:value-type="string">
            <text:p>19:05:020101:156</text:p>
          </table:table-cell>
          <table:table-cell office:value-type="string">
            <text:p>р-н Аскизский, с Нижняя База, ул Хакасская, строен 30</text:p>
          </table:table-cell>
          <table:table-cell table:number-columns-repeated="1022"/>
        </table:table-row>
        <table:table-row table:style-name="ro1">
          <table:table-cell office:value-type="string">
            <text:p>19:05:020201:222</text:p>
          </table:table-cell>
          <table:table-cell office:value-type="string">
            <text:p>Российская Федерация, Республика Хакасия, р-н Аскизский, аал Верхняя База, ул Мира, д 22А</text:p>
          </table:table-cell>
          <table:table-cell table:number-columns-repeated="1022"/>
        </table:table-row>
        <table:table-row table:style-name="ro1">
          <table:table-cell office:value-type="string">
            <text:p>19:05:030101:301</text:p>
          </table:table-cell>
          <table:table-cell office:value-type="string">
            <text:p>Республика Хакасия, р-н Аскизский, с Верх-Аскиз, ул Мира, д 68</text:p>
          </table:table-cell>
          <table:table-cell table:number-columns-repeated="1022"/>
        </table:table-row>
        <table:table-row table:style-name="ro1">
          <table:table-cell office:value-type="string">
            <text:p>19:05:030101:374</text:p>
          </table:table-cell>
          <table:table-cell office:value-type="string">
            <text:p>Республика Хакасия, р-н Аскизский, с Верх-Аскиз, ул Мира, д 37А</text:p>
          </table:table-cell>
          <table:table-cell table:number-columns-repeated="1022"/>
        </table:table-row>
        <table:table-row table:style-name="ro1">
          <table:table-cell office:value-type="string">
            <text:p>19:05:030101:376</text:p>
          </table:table-cell>
          <table:table-cell office:value-type="string">
            <text:p>р-н Аскизский, с Верх-Аскиз, ул Мира, д 77</text:p>
          </table:table-cell>
          <table:table-cell table:number-columns-repeated="1022"/>
        </table:table-row>
        <table:table-row table:style-name="ro1">
          <table:table-cell office:value-type="string">
            <text:p>19:05:030101:522</text:p>
          </table:table-cell>
          <table:table-cell office:value-type="string">
            <text:p>Республика Хакасия, р-н Аскизский, с Верх-Аскиз, ул Советская, д 3А</text:p>
          </table:table-cell>
          <table:table-cell table:number-columns-repeated="1022"/>
        </table:table-row>
        <table:table-row table:style-name="ro1">
          <table:table-cell office:value-type="string">
            <text:p>19:05:030201:157</text:p>
          </table:table-cell>
          <table:table-cell office:value-type="string">
            <text:p>Республика Хакасия, р-н Аскизский, д Казановка, ул Новая, д 20</text:p>
          </table:table-cell>
          <table:table-cell table:number-columns-repeated="1022"/>
        </table:table-row>
        <table:table-row table:style-name="ro1">
          <table:table-cell office:value-type="string">
            <text:p>19:05:030201:303</text:p>
          </table:table-cell>
          <table:table-cell office:value-type="string">
            <text:p>Республика Хакасия, р-н Аскизский, д Казановка, ул Новая, д 3А</text:p>
          </table:table-cell>
          <table:table-cell table:number-columns-repeated="1022"/>
        </table:table-row>
        <table:table-row table:style-name="ro1">
          <table:table-cell office:value-type="string">
            <text:p>19:05:030301:18</text:p>
          </table:table-cell>
          <table:table-cell office:value-type="string">
            <text:p>р-н Аскизский, п/ст Казановская, ул Железнодорожная, д 10</text:p>
          </table:table-cell>
          <table:table-cell table:number-columns-repeated="1022"/>
        </table:table-row>
        <table:table-row table:style-name="ro1">
          <table:table-cell office:value-type="string">
            <text:p>19:05:040101:582</text:p>
          </table:table-cell>
          <table:table-cell office:value-type="string">
            <text:p>Республика Хакасия, р-н Аскизский, с Полтаков, ул Первомайская, д 2А</text:p>
          </table:table-cell>
          <table:table-cell table:number-columns-repeated="1022"/>
        </table:table-row>
        <table:table-row table:style-name="ro1">
          <table:table-cell office:value-type="string">
            <text:p>19:05:040101:652</text:p>
          </table:table-cell>
          <table:table-cell office:value-type="string">
            <text:p>Республика Хакасия, р-н Аскизский, с Полтаков, ул Ленина, д 5А</text:p>
          </table:table-cell>
          <table:table-cell table:number-columns-repeated="1022"/>
        </table:table-row>
        <table:table-row table:style-name="ro1">
          <table:table-cell office:value-type="string">
            <text:p>19:05:040101:653</text:p>
          </table:table-cell>
          <table:table-cell office:value-type="string">
            <text:p>Республика Хакасия, р-н Аскизский, с Полтаков, ул Ленина, д 2</text:p>
          </table:table-cell>
          <table:table-cell table:number-columns-repeated="1022"/>
        </table:table-row>
        <table:table-row table:style-name="ro1">
          <table:table-cell office:value-type="string">
            <text:p>19:05:040101:654</text:p>
          </table:table-cell>
          <table:table-cell office:value-type="string">
            <text:p>р-н Аскизский, с Полтаков, ул Ленина, д 1а</text:p>
          </table:table-cell>
          <table:table-cell table:number-columns-repeated="1022"/>
        </table:table-row>
        <table:table-row table:style-name="ro1">
          <table:table-cell office:value-type="string">
            <text:p>19:05:040201:534</text:p>
          </table:table-cell>
          <table:table-cell office:value-type="string">
            <text:p>Республика Хакасия, Аскизский район, с Усть-Есь, ул Советская, д 75</text:p>
          </table:table-cell>
          <table:table-cell table:number-columns-repeated="1022"/>
        </table:table-row>
        <table:table-row table:style-name="ro1">
          <table:table-cell office:value-type="string">
            <text:p>19:05:040201:535</text:p>
          </table:table-cell>
          <table:table-cell office:value-type="string">
            <text:p>Республика Хакасия, Аскизский район, с Усть-Есь, ул Советская, строен 75А</text:p>
          </table:table-cell>
          <table:table-cell table:number-columns-repeated="1022"/>
        </table:table-row>
        <table:table-row table:style-name="ro1">
          <table:table-cell office:value-type="string">
            <text:p>19:05:040201:549</text:p>
          </table:table-cell>
          <table:table-cell office:value-type="string">
            <text:p>р-н Аскизский, с Усть-Есь, ул Октябрьская, д 73</text:p>
          </table:table-cell>
          <table:table-cell table:number-columns-repeated="1022"/>
        </table:table-row>
        <table:table-row table:style-name="ro1">
          <table:table-cell office:value-type="string">
            <text:p>19:05:040201:565</text:p>
          </table:table-cell>
          <table:table-cell office:value-type="string">
            <text:p>Республика Хакасия, р-н Аскизский, с Усть-Есь, Аскизская нефтебаза</text:p>
          </table:table-cell>
          <table:table-cell table:number-columns-repeated="1022"/>
        </table:table-row>
        <table:table-row table:style-name="ro1">
          <table:table-cell office:value-type="string">
            <text:p>19:05:040201:670</text:p>
          </table:table-cell>
          <table:table-cell office:value-type="string">
            <text:p>Республика Хакасия, р-н Аскизский, с Усть-Есь, ул Колхозная, 55А</text:p>
          </table:table-cell>
          <table:table-cell table:number-columns-repeated="1022"/>
        </table:table-row>
        <table:table-row table:style-name="ro1">
          <table:table-cell office:value-type="string">
            <text:p>19:05:040301:152</text:p>
          </table:table-cell>
          <table:table-cell office:value-type="string">
            <text:p>Республика Хакасия, р-н Аскизский, аал Усть-Таштып, ул Центральная, д 59</text:p>
          </table:table-cell>
          <table:table-cell table:number-columns-repeated="1022"/>
        </table:table-row>
        <table:table-row table:style-name="ro1">
          <table:table-cell office:value-type="string">
            <text:p>19:05:040301:165</text:p>
          </table:table-cell>
          <table:table-cell office:value-type="string">
            <text:p>Республика Хакасия, р-н Аскизский, аал Усть-Таштып, ул Сахали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5:040401:90</text:p>
          </table:table-cell>
          <table:table-cell office:value-type="string">
            <text:p>Республика Хакасия, р-н Аскизский, аал Сафронов, ул Центральная, д 25</text:p>
          </table:table-cell>
          <table:table-cell table:number-columns-repeated="1022"/>
        </table:table-row>
        <table:table-row table:style-name="ro1">
          <table:table-cell office:value-type="string">
            <text:p>19:05:040401:90</text:p>
          </table:table-cell>
          <table:table-cell office:value-type="string">
            <text:p>Республика Хакасия, р-н Аскизский, аал Сафронов, ул Центральная, д 25</text:p>
          </table:table-cell>
          <table:table-cell table:number-columns-repeated="1022"/>
        </table:table-row>
        <table:table-row table:style-name="ro1">
          <table:table-cell office:value-type="string">
            <text:p>19:05:050101:569</text:p>
          </table:table-cell>
          <table:table-cell office:value-type="string">
            <text:p>Республика Хакасия, р-н Аскизский, с Кызлас, ул Первомайская, д 2</text:p>
          </table:table-cell>
          <table:table-cell table:number-columns-repeated="1022"/>
        </table:table-row>
        <table:table-row table:style-name="ro1">
          <table:table-cell office:value-type="string">
            <text:p>19:05:050101:582</text:p>
          </table:table-cell>
          <table:table-cell office:value-type="string">
            <text:p>Республика Хакасия, р-н Аскизский, с Кызлас, ул Зеленая, 16</text:p>
          </table:table-cell>
          <table:table-cell table:number-columns-repeated="1022"/>
        </table:table-row>
        <table:table-row table:style-name="ro1">
          <table:table-cell office:value-type="string">
            <text:p>19:05:050201:187</text:p>
          </table:table-cell>
          <table:table-cell office:value-type="string">
            <text:p>Республика Хакасия, р-н Аскизский, д Усть-Хойза, ул Советская, д 10</text:p>
          </table:table-cell>
          <table:table-cell table:number-columns-repeated="1022"/>
        </table:table-row>
        <table:table-row table:style-name="ro1">
          <table:table-cell office:value-type="string">
            <text:p>19:05:050201:189</text:p>
          </table:table-cell>
          <table:table-cell office:value-type="string">
            <text:p>р-н Аскизский, д Усть-Хойза, ул Советская, д 11</text:p>
          </table:table-cell>
          <table:table-cell table:number-columns-repeated="1022"/>
        </table:table-row>
        <table:table-row table:style-name="ro1">
          <table:table-cell office:value-type="string">
            <text:p>19:05:050201:278</text:p>
          </table:table-cell>
          <table:table-cell office:value-type="string">
            <text:p>Российская Федерация, Республика Хакасия, р-н Аскизский, д Усть-Хойза, ул Советская, д 10, строение 1</text:p>
          </table:table-cell>
          <table:table-cell table:number-columns-repeated="1022"/>
        </table:table-row>
        <table:table-row table:style-name="ro1">
          <table:table-cell office:value-type="string">
            <text:p>19:05:050401:42</text:p>
          </table:table-cell>
          <table:table-cell office:value-type="string">
            <text:p>Республика Хакасия, р-н Аскизский, аал Лырсы, ул Магазинная, д 8</text:p>
          </table:table-cell>
          <table:table-cell table:number-columns-repeated="1022"/>
        </table:table-row>
        <table:table-row table:style-name="ro1">
          <table:table-cell office:value-type="string">
            <text:p>19:05:051001:52</text:p>
          </table:table-cell>
          <table:table-cell office:value-type="string">
            <text:p>Российская Федерация, Республика Хакасия, р-н Аскизский, аал Тюрт-Тас, ул Центральная, д 15А</text:p>
          </table:table-cell>
          <table:table-cell table:number-columns-repeated="1022"/>
        </table:table-row>
        <table:table-row table:style-name="ro1">
          <table:table-cell office:value-type="string">
            <text:p>19:05:051001:54</text:p>
          </table:table-cell>
          <table:table-cell office:value-type="string">
            <text:p>Республика Хакасия, р-н Аскизский, аал Тюрт-Тас, ул Центральная, д 19</text:p>
          </table:table-cell>
          <table:table-cell table:number-columns-repeated="1022"/>
        </table:table-row>
        <table:table-row table:style-name="ro1">
          <table:table-cell office:value-type="string">
            <text:p>19:05:060101:392</text:p>
          </table:table-cell>
          <table:table-cell office:value-type="string">
            <text:p>р-н Аскизский, с Пуланколь, ул Победы, строен 14</text:p>
          </table:table-cell>
          <table:table-cell table:number-columns-repeated="1022"/>
        </table:table-row>
        <table:table-row table:style-name="ro1">
          <table:table-cell office:value-type="string">
            <text:p>19:05:060101:472</text:p>
          </table:table-cell>
          <table:table-cell office:value-type="string">
            <text:p>р-н Аскизский, с Пуланколь, ул Победы, д 12, строен 12</text:p>
          </table:table-cell>
          <table:table-cell table:number-columns-repeated="1022"/>
        </table:table-row>
        <table:table-row table:style-name="ro1">
          <table:table-cell office:value-type="string">
            <text:p>19:05:070101:16</text:p>
          </table:table-cell>
          <table:table-cell office:value-type="string">
            <text:p>р-н Аскизский, с Усть-Камышта, ул Победы, строен 1</text:p>
          </table:table-cell>
          <table:table-cell table:number-columns-repeated="1022"/>
        </table:table-row>
        <table:table-row table:style-name="ro1">
          <table:table-cell office:value-type="string">
            <text:p>19:05:070105:158</text:p>
          </table:table-cell>
          <table:table-cell office:value-type="string">
            <text:p>р-н Аскизский, с Усть-Камышта, ул Мира, д 22</text:p>
          </table:table-cell>
          <table:table-cell table:number-columns-repeated="1022"/>
        </table:table-row>
        <table:table-row table:style-name="ro1">
          <table:table-cell office:value-type="string">
            <text:p>19:05:070105:161</text:p>
          </table:table-cell>
          <table:table-cell office:value-type="string">
            <text:p>р-н Аскизский, с Усть-Камышта, ул Победы, д 3</text:p>
          </table:table-cell>
          <table:table-cell table:number-columns-repeated="1022"/>
        </table:table-row>
        <table:table-row table:style-name="ro1">
          <table:table-cell office:value-type="string">
            <text:p>19:05:070105:196</text:p>
          </table:table-cell>
          <table:table-cell office:value-type="string">
            <text:p>Республика Хакасия, р-н Аскизский, с Усть-Камышта, ул Мира, д 16</text:p>
          </table:table-cell>
          <table:table-cell table:number-columns-repeated="1022"/>
        </table:table-row>
        <table:table-row table:style-name="ro1">
          <table:table-cell office:value-type="string">
            <text:p>19:05:070105:202</text:p>
          </table:table-cell>
          <table:table-cell office:value-type="string">
            <text:p>Республика Хакасия, р-н Аскизский, с Усть-Камышта, ул Школьная, д 27</text:p>
          </table:table-cell>
          <table:table-cell table:number-columns-repeated="1022"/>
        </table:table-row>
        <table:table-row table:style-name="ro1">
          <table:table-cell office:value-type="string">
            <text:p>19:05:070105:265</text:p>
          </table:table-cell>
          <table:table-cell office:value-type="string">
            <text:p>Республика Хакасия, р-н Аскизский, с Усть-Камышта, ул Победы, д 2А</text:p>
          </table:table-cell>
          <table:table-cell table:number-columns-repeated="1022"/>
        </table:table-row>
        <table:table-row table:style-name="ro1">
          <table:table-cell office:value-type="string">
            <text:p>19:05:070107:126</text:p>
          </table:table-cell>
          <table:table-cell office:value-type="string">
            <text:p>Республика Хакасия, р-н Аскизский, с Усть-Камышта, ул Советская, д 15А</text:p>
          </table:table-cell>
          <table:table-cell table:number-columns-repeated="1022"/>
        </table:table-row>
        <table:table-row table:style-name="ro1">
          <table:table-cell office:value-type="string">
            <text:p>19:05:070204:91</text:p>
          </table:table-cell>
          <table:table-cell office:value-type="string">
            <text:p>Республика Хакасия, р-н Аскизский, аал Катанов, ул Советская, д 21</text:p>
          </table:table-cell>
          <table:table-cell table:number-columns-repeated="1022"/>
        </table:table-row>
        <table:table-row table:style-name="ro1">
          <table:table-cell office:value-type="string">
            <text:p>19:05:070204:93</text:p>
          </table:table-cell>
          <table:table-cell office:value-type="string">
            <text:p>Республика Хакасия, р-н Аскизский, аал Катанов, ул Советская, д 23</text:p>
          </table:table-cell>
          <table:table-cell table:number-columns-repeated="1022"/>
        </table:table-row>
        <table:table-row table:style-name="ro1">
          <table:table-cell office:value-type="string">
            <text:p>19:05:070401:79</text:p>
          </table:table-cell>
          <table:table-cell office:value-type="string">
            <text:p>Республика Хакасия, Аскизский район, ст Камышта, ул Вокзальная, д 8</text:p>
          </table:table-cell>
          <table:table-cell table:number-columns-repeated="1022"/>
        </table:table-row>
        <table:table-row table:style-name="ro1">
          <table:table-cell office:value-type="string">
            <text:p>19:05:080101:391</text:p>
          </table:table-cell>
          <table:table-cell office:value-type="string">
            <text:p>р-н Аскизский, с Усть-Чуль, ул Советская, д 35</text:p>
          </table:table-cell>
          <table:table-cell table:number-columns-repeated="1022"/>
        </table:table-row>
        <table:table-row table:style-name="ro1">
          <table:table-cell office:value-type="string">
            <text:p>19:05:080101:392</text:p>
          </table:table-cell>
          <table:table-cell office:value-type="string">
            <text:p>Республика Хакасия, р-н Аскизский, с Усть-Чуль, ул Советская, д 34</text:p>
          </table:table-cell>
          <table:table-cell table:number-columns-repeated="1022"/>
        </table:table-row>
        <table:table-row table:style-name="ro1">
          <table:table-cell office:value-type="string">
            <text:p>19:05:080101:393</text:p>
          </table:table-cell>
          <table:table-cell office:value-type="string">
            <text:p>р-н Аскизский, с Усть-Чуль, ул Советская, строен 58А</text:p>
          </table:table-cell>
          <table:table-cell table:number-columns-repeated="1022"/>
        </table:table-row>
        <table:table-row table:style-name="ro1">
          <table:table-cell office:value-type="string">
            <text:p>19:05:080101:721</text:p>
          </table:table-cell>
          <table:table-cell office:value-type="string">
            <text:p>Республика Хакасия, р-н Аскизский, с Усть-Чуль, ул Советская, д 25А</text:p>
          </table:table-cell>
          <table:table-cell table:number-columns-repeated="1022"/>
        </table:table-row>
        <table:table-row table:style-name="ro1">
          <table:table-cell office:value-type="string">
            <text:p>19:05:080201:284</text:p>
          </table:table-cell>
          <table:table-cell office:value-type="string">
            <text:p>Республика Хакасия, р-н Аскизский, д Нижняя Тея, ул Советская, д 34А</text:p>
          </table:table-cell>
          <table:table-cell table:number-columns-repeated="1022"/>
        </table:table-row>
        <table:table-row table:style-name="ro1">
          <table:table-cell office:value-type="string">
            <text:p>19:05:080201:286</text:p>
          </table:table-cell>
          <table:table-cell office:value-type="string">
            <text:p>Республика Хакасия, р-н Аскизский, д Нижняя Тея, ул Школьная, д 10А</text:p>
          </table:table-cell>
          <table:table-cell table:number-columns-repeated="1022"/>
        </table:table-row>
        <table:table-row table:style-name="ro1">
          <table:table-cell office:value-type="string">
            <text:p>19:05:080401:108</text:p>
          </table:table-cell>
          <table:table-cell office:value-type="string">
            <text:p>Республика Хакасия, р-н Аскизский, рп Вершина Тёи, ул Советская, д 16</text:p>
          </table:table-cell>
          <table:table-cell table:number-columns-repeated="1022"/>
        </table:table-row>
        <table:table-row table:style-name="ro1">
          <table:table-cell office:value-type="string">
            <text:p>19:05:080401:82</text:p>
          </table:table-cell>
          <table:table-cell office:value-type="string">
            <text:p>Республика Хакасия, р-н Аскизский, аал Верхняя Тея, ул Тейская, д 48</text:p>
          </table:table-cell>
          <table:table-cell table:number-columns-repeated="1022"/>
        </table:table-row>
        <table:table-row table:style-name="ro1">
          <table:table-cell office:value-type="string">
            <text:p>19:05:080401:97</text:p>
          </table:table-cell>
          <table:table-cell office:value-type="string">
            <text:p>Республика Хакасия, р-н Аскизский, рп Вершина Тёи</text:p>
          </table:table-cell>
          <table:table-cell table:number-columns-repeated="1022"/>
        </table:table-row>
        <table:table-row table:style-name="ro1">
          <table:table-cell office:value-type="string">
            <text:p>19:05:090102:147</text:p>
          </table:table-cell>
          <table:table-cell office:value-type="string">
            <text:p>р-н Аскизский, рп Аскиз, ул Нагорная, строен 23а</text:p>
          </table:table-cell>
          <table:table-cell table:number-columns-repeated="1022"/>
        </table:table-row>
        <table:table-row table:style-name="ro1">
          <table:table-cell office:value-type="string">
            <text:p>19:05:090102:177</text:p>
          </table:table-cell>
          <table:table-cell office:value-type="string">
            <text:p>Республика Хакасия, р-н Аскизский, рп Аскиз, ул Нагорная, д 26а</text:p>
          </table:table-cell>
          <table:table-cell table:number-columns-repeated="1022"/>
        </table:table-row>
        <table:table-row table:style-name="ro1">
          <table:table-cell office:value-type="string">
            <text:p>19:05:090103:172</text:p>
          </table:table-cell>
          <table:table-cell office:value-type="string">
            <text:p>Республика Хакасия, р-н Аскизский, с Аскиз, ул Промышленная, д 30</text:p>
          </table:table-cell>
          <table:table-cell table:number-columns-repeated="1022"/>
        </table:table-row>
        <table:table-row table:style-name="ro1">
          <table:table-cell office:value-type="string">
            <text:p>19:05:090103:172</text:p>
          </table:table-cell>
          <table:table-cell office:value-type="string">
            <text:p>Республика Хакасия, р-н Аскизский, с Аскиз, ул Промышленная, д 30</text:p>
          </table:table-cell>
          <table:table-cell table:number-columns-repeated="1022"/>
        </table:table-row>
        <table:table-row table:style-name="ro1">
          <table:table-cell office:value-type="string">
            <text:p>19:05:090103:183</text:p>
          </table:table-cell>
          <table:table-cell office:value-type="string">
            <text:p>р-н Аскизский, с Аскиз, ул Промышленная, д 30</text:p>
          </table:table-cell>
          <table:table-cell table:number-columns-repeated="1022"/>
        </table:table-row>
        <table:table-row table:style-name="ro1">
          <table:table-cell office:value-type="string">
            <text:p>19:05:090105:69</text:p>
          </table:table-cell>
          <table:table-cell office:value-type="string">
            <text:p>Республика Хакасия, р-н Аскизский, рп Аскиз, ул Линейная, д 5</text:p>
          </table:table-cell>
          <table:table-cell table:number-columns-repeated="1022"/>
        </table:table-row>
        <table:table-row table:style-name="ro1">
          <table:table-cell office:value-type="string">
            <text:p>19:05:090112:156</text:p>
          </table:table-cell>
          <table:table-cell office:value-type="string">
            <text:p>Российская Федерация, Республика Хакасия, р-н Аскизский, рп Аскиз, ул Советская, д 50А</text:p>
          </table:table-cell>
          <table:table-cell table:number-columns-repeated="1022"/>
        </table:table-row>
        <table:table-row table:style-name="ro1">
          <table:table-cell office:value-type="string">
            <text:p>19:05:090114:200</text:p>
          </table:table-cell>
          <table:table-cell office:value-type="string">
            <text:p>Республика Хакасия, р-н Аскизский, рп Аскиз, ул Октябрьская, д 6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5:090115:194</text:p>
          </table:table-cell>
          <table:table-cell table:style-name="ce2" office:value-type="string">
            <text:p>Республика Хакасия, р-н Аскизский, с Аскиз, ул Советская, д 26</text:p>
          </table:table-cell>
          <table:table-cell table:number-columns-repeated="1022"/>
        </table:table-row>
        <table:table-row table:style-name="ro1">
          <table:table-cell office:value-type="string">
            <text:p>19:05:090118:148</text:p>
          </table:table-cell>
          <table:table-cell office:value-type="string">
            <text:p>Республика Хакасия, р-н Аскизский, рп Аскиз, ул Вокзальная, д 14</text:p>
          </table:table-cell>
          <table:table-cell table:number-columns-repeated="1022"/>
        </table:table-row>
        <table:table-row table:style-name="ro1">
          <table:table-cell office:value-type="string">
            <text:p>19:05:090118:149</text:p>
          </table:table-cell>
          <table:table-cell office:value-type="string">
            <text:p>Республика Хакасия, р-н Аскизский, рп Аскиз, ул Вокзальная, д 14</text:p>
          </table:table-cell>
          <table:table-cell table:number-columns-repeated="1022"/>
        </table:table-row>
        <table:table-row table:style-name="ro1">
          <table:table-cell office:value-type="string">
            <text:p>19:05:090118:158</text:p>
          </table:table-cell>
          <table:table-cell office:value-type="string">
            <text:p>Республика Хакасия, р-н Аскизский, рп Аскиз, ул Советская, д 10</text:p>
          </table:table-cell>
          <table:table-cell table:number-columns-repeated="1022"/>
        </table:table-row>
        <table:table-row table:style-name="ro1">
          <table:table-cell office:value-type="string">
            <text:p>19:05:090118:176</text:p>
          </table:table-cell>
          <table:table-cell office:value-type="string">
            <text:p>р-н Аскизский, рп Аскиз, ул Октябрьская, д 53А</text:p>
          </table:table-cell>
          <table:table-cell table:number-columns-repeated="1022"/>
        </table:table-row>
        <table:table-row table:style-name="ro1">
          <table:table-cell office:value-type="string">
            <text:p>19:05:090118:177</text:p>
          </table:table-cell>
          <table:table-cell office:value-type="string">
            <text:p>Республика Хакасия, р-н Аскизский, рп Аскиз, ул Октябрьская, д 53А</text:p>
          </table:table-cell>
          <table:table-cell table:number-columns-repeated="1022"/>
        </table:table-row>
        <table:table-row table:style-name="ro1">
          <table:table-cell office:value-type="string">
            <text:p>19:05:090118:181</text:p>
          </table:table-cell>
          <table:table-cell office:value-type="string">
            <text:p>Республика Хакасия, р-н Аскизский, рп Аскиз, ул Октябрьская, д 32А</text:p>
          </table:table-cell>
          <table:table-cell table:number-columns-repeated="1022"/>
        </table:table-row>
        <table:table-row table:style-name="ro1">
          <table:table-cell office:value-type="string">
            <text:p>19:05:090118:184</text:p>
          </table:table-cell>
          <table:table-cell office:value-type="string">
            <text:p>Республика Хакасия, р-н Аскизский, рп Аскиз, ул Октябрьская, д 34</text:p>
          </table:table-cell>
          <table:table-cell table:number-columns-repeated="1022"/>
        </table:table-row>
        <table:table-row table:style-name="ro1">
          <table:table-cell office:value-type="string">
            <text:p>19:05:090118:185</text:p>
          </table:table-cell>
          <table:table-cell office:value-type="string">
            <text:p>Республика Хакасия, р-н Аскизский, рп Аскиз, ул Октябрьская, д 34А</text:p>
          </table:table-cell>
          <table:table-cell table:number-columns-repeated="1022"/>
        </table:table-row>
        <table:table-row table:style-name="ro1">
          <table:table-cell office:value-type="string">
            <text:p>19:05:090118:195</text:p>
          </table:table-cell>
          <table:table-cell office:value-type="string">
            <text:p>р-н Аскизский, рп Аскиз, ул Вокзальная, строен 25</text:p>
          </table:table-cell>
          <table:table-cell table:number-columns-repeated="1022"/>
        </table:table-row>
        <table:table-row table:style-name="ro1">
          <table:table-cell office:value-type="string">
            <text:p>19:05:090119:142</text:p>
          </table:table-cell>
          <table:table-cell office:value-type="string">
            <text:p>Республика Хакасия, р-н Аскизский, рп Аскиз, пер Коммунальный</text:p>
          </table:table-cell>
          <table:table-cell table:number-columns-repeated="1022"/>
        </table:table-row>
        <table:table-row table:style-name="ro1">
          <table:table-cell office:value-type="string">
            <text:p>19:05:090119:149</text:p>
          </table:table-cell>
          <table:table-cell office:value-type="string">
            <text:p>Республика Хакасия, р-н Аскизский, рп Аскиз, ул Мелиоративная, д 2К</text:p>
          </table:table-cell>
          <table:table-cell table:number-columns-repeated="1022"/>
        </table:table-row>
        <table:table-row table:style-name="ro1">
          <table:table-cell office:value-type="string">
            <text:p>19:05:090119:152</text:p>
          </table:table-cell>
          <table:table-cell office:value-type="string">
            <text:p>Республика Хакасия, р-н Аскизский, рп Аскиз, ул Мелиоративная</text:p>
          </table:table-cell>
          <table:table-cell table:number-columns-repeated="1022"/>
        </table:table-row>
        <table:table-row table:style-name="ro1">
          <table:table-cell office:value-type="string">
            <text:p>19:05:090119:173</text:p>
          </table:table-cell>
          <table:table-cell office:value-type="string">
            <text:p>Республика Хакасия, р-н Аскизский, рп Аскиз, ул Октябрьская, д 10А</text:p>
          </table:table-cell>
          <table:table-cell table:number-columns-repeated="1022"/>
        </table:table-row>
        <table:table-row table:style-name="ro1">
          <table:table-cell office:value-type="string">
            <text:p>19:05:090119:182</text:p>
          </table:table-cell>
          <table:table-cell office:value-type="string">
            <text:p>Республика Хакасия, р-н Аскизский, рп Аскиз, ул Вокзальная</text:p>
          </table:table-cell>
          <table:table-cell table:number-columns-repeated="1022"/>
        </table:table-row>
        <table:table-row table:style-name="ro1">
          <table:table-cell office:value-type="string">
            <text:p>19:05:090119:189</text:p>
          </table:table-cell>
          <table:table-cell office:value-type="string">
            <text:p>Республика Хакасия, р-н Аскизский, рп Аскиз, ул Октябрьская, д 39Б</text:p>
          </table:table-cell>
          <table:table-cell table:number-columns-repeated="1022"/>
        </table:table-row>
        <table:table-row table:style-name="ro1">
          <table:table-cell office:value-type="string">
            <text:p>19:05:090123:153</text:p>
          </table:table-cell>
          <table:table-cell office:value-type="string">
            <text:p>р-н Аскизский, рп Аскиз, ул Вокзальная, строен 16</text:p>
          </table:table-cell>
          <table:table-cell table:number-columns-repeated="1022"/>
        </table:table-row>
        <table:table-row table:style-name="ro1">
          <table:table-cell office:value-type="string">
            <text:p>19:05:090123:429</text:p>
          </table:table-cell>
          <table:table-cell office:value-type="string">
            <text:p>Российская Федерация, Республика Хакасия, р-н Аскизский, рп Аскиз, ул Вокзальная, д 15В</text:p>
          </table:table-cell>
          <table:table-cell table:number-columns-repeated="1022"/>
        </table:table-row>
        <table:table-row table:style-name="ro1">
          <table:table-cell office:value-type="string">
            <text:p>19:05:090124:100</text:p>
          </table:table-cell>
          <table:table-cell office:value-type="string">
            <text:p>Республика Хакасия, р-н Аскизский, рп Аскиз, ул Вокзальная, д 14Е</text:p>
          </table:table-cell>
          <table:table-cell table:number-columns-repeated="1022"/>
        </table:table-row>
        <table:table-row table:style-name="ro1">
          <table:table-cell office:value-type="string">
            <text:p>19:05:090124:101</text:p>
          </table:table-cell>
          <table:table-cell office:value-type="string">
            <text:p>Республика Хакасия, р-н Аскизский, рп Аскиз, ул Вокзальная, д 14З</text:p>
          </table:table-cell>
          <table:table-cell table:number-columns-repeated="1022"/>
        </table:table-row>
        <table:table-row table:style-name="ro1">
          <table:table-cell office:value-type="string">
            <text:p>19:05:090124:156</text:p>
          </table:table-cell>
          <table:table-cell office:value-type="string">
            <text:p>р-н Аскизский, рп Аскиз, ул Вокзальная, д 15А</text:p>
          </table:table-cell>
          <table:table-cell table:number-columns-repeated="1022"/>
        </table:table-row>
        <table:table-row table:style-name="ro1">
          <table:table-cell office:value-type="string">
            <text:p>19:05:090124:213</text:p>
          </table:table-cell>
          <table:table-cell office:value-type="string">
            <text:p>Российская Федерация, Республика Хакасия, р-н Аскизский, рп Аскиз, ул Вокзальная, д 14Р</text:p>
          </table:table-cell>
          <table:table-cell table:number-columns-repeated="1022"/>
        </table:table-row>
        <table:table-row table:style-name="ro1">
          <table:table-cell office:value-type="string">
            <text:p>19:05:090124:217</text:p>
          </table:table-cell>
          <table:table-cell office:value-type="string">
            <text:p>Российская Федерация, Республика Хакасия, р-н Аскизский, рп Аскиз, ул Вокзальная, д 13К</text:p>
          </table:table-cell>
          <table:table-cell table:number-columns-repeated="1022"/>
        </table:table-row>
        <table:table-row table:style-name="ro1">
          <table:table-cell office:value-type="string">
            <text:p>19:05:090124:222</text:p>
          </table:table-cell>
          <table:table-cell office:value-type="string">
            <text:p>Российская Федерация, Республика Хакасия, Аскизский район, рп Аскиз, ул Вокзальная, здание № 13 1А</text:p>
          </table:table-cell>
          <table:table-cell table:number-columns-repeated="1022"/>
        </table:table-row>
        <table:table-row table:style-name="ro1">
          <table:table-cell office:value-type="string">
            <text:p>19:05:090124:88</text:p>
          </table:table-cell>
          <table:table-cell office:value-type="string">
            <text:p>Республика Хакасия, р-н Аскизский, рп Аскиз, ул Вокзальная, д 12в</text:p>
          </table:table-cell>
          <table:table-cell table:number-columns-repeated="1022"/>
        </table:table-row>
        <table:table-row table:style-name="ro1">
          <table:table-cell office:value-type="string">
            <text:p>19:05:090124:90</text:p>
          </table:table-cell>
          <table:table-cell office:value-type="string">
            <text:p>Республика Хакасия, р-н Аскизский, рп Аскиз, ул Вокзальная, д 13а</text:p>
          </table:table-cell>
          <table:table-cell table:number-columns-repeated="1022"/>
        </table:table-row>
        <table:table-row table:style-name="ro1">
          <table:table-cell office:value-type="string">
            <text:p>19:05:090124:95</text:p>
          </table:table-cell>
          <table:table-cell office:value-type="string">
            <text:p>Республика Хакасия, р-н Аскизский, рп Аскиз, ул Вокзальная, д 11б</text:p>
          </table:table-cell>
          <table:table-cell table:number-columns-repeated="1022"/>
        </table:table-row>
        <table:table-row table:style-name="ro1">
          <table:table-cell office:value-type="string">
            <text:p>19:05:090124:96</text:p>
          </table:table-cell>
          <table:table-cell office:value-type="string">
            <text:p>Республика Хакасия, р-н Аскизский, рп Аскиз, ул Вокзальная, д 11в</text:p>
          </table:table-cell>
          <table:table-cell table:number-columns-repeated="1022"/>
        </table:table-row>
        <table:table-row table:style-name="ro1">
          <table:table-cell office:value-type="string">
            <text:p>19:05:090124:97</text:p>
          </table:table-cell>
          <table:table-cell office:value-type="string">
            <text:p>Республика Хакасия, р-н Аскизский, рп Аскиз, ул Вокзальная, д 13В</text:p>
          </table:table-cell>
          <table:table-cell table:number-columns-repeated="1022"/>
        </table:table-row>
        <table:table-row table:style-name="ro1">
          <table:table-cell office:value-type="string">
            <text:p>19:05:090124:98</text:p>
          </table:table-cell>
          <table:table-cell office:value-type="string">
            <text:p>Республика Хакасия, р-н Аскизский, рп Аскиз, ул Вокзальная, д 14Б</text:p>
          </table:table-cell>
          <table:table-cell table:number-columns-repeated="1022"/>
        </table:table-row>
        <table:table-row table:style-name="ro1">
          <table:table-cell office:value-type="string">
            <text:p>19:05:090124:99</text:p>
          </table:table-cell>
          <table:table-cell office:value-type="string">
            <text:p>Республика Хакасия, р-н Аскизский, рп Аскиз, ул Вокзальная, д 14Д</text:p>
          </table:table-cell>
          <table:table-cell table:number-columns-repeated="1022"/>
        </table:table-row>
        <table:table-row table:style-name="ro1">
          <table:table-cell office:value-type="string">
            <text:p>19:05:090127:219</text:p>
          </table:table-cell>
          <table:table-cell office:value-type="string">
            <text:p>Республика Хакасия, р-н Аскизский, рп Аскиз, ул Вокзальная, д 10Б</text:p>
          </table:table-cell>
          <table:table-cell table:number-columns-repeated="1022"/>
        </table:table-row>
        <table:table-row table:style-name="ro1">
          <table:table-cell office:value-type="string">
            <text:p>19:05:090127:224</text:p>
          </table:table-cell>
          <table:table-cell office:value-type="string">
            <text:p>Республика Хакасия, р-н Аскизский, рп Аскиз, пер Первомайский, д 2г</text:p>
          </table:table-cell>
          <table:table-cell table:number-columns-repeated="1022"/>
        </table:table-row>
        <table:table-row table:style-name="ro1">
          <table:table-cell office:value-type="string">
            <text:p>19:05:090127:232</text:p>
          </table:table-cell>
          <table:table-cell office:value-type="string">
            <text:p>Республика Хакасия, р-н Аскизский, рп Аскиз, ул Путейская, д 7</text:p>
          </table:table-cell>
          <table:table-cell table:number-columns-repeated="1022"/>
        </table:table-row>
        <table:table-row table:style-name="ro1">
          <table:table-cell office:value-type="string">
            <text:p>19:05:090127:234</text:p>
          </table:table-cell>
          <table:table-cell office:value-type="string">
            <text:p>р-н Аскизский, рп Аскиз, ул Путейская, д 8</text:p>
          </table:table-cell>
          <table:table-cell table:number-columns-repeated="1022"/>
        </table:table-row>
        <table:table-row table:style-name="ro1">
          <table:table-cell office:value-type="string">
            <text:p>19:05:090127:239</text:p>
          </table:table-cell>
          <table:table-cell office:value-type="string">
            <text:p>Республика Хакасия, р-н Аскизский, рп Аскиз, пер Первомайский, д 2г</text:p>
          </table:table-cell>
          <table:table-cell table:number-columns-repeated="1022"/>
        </table:table-row>
        <table:table-row table:style-name="ro1">
          <table:table-cell office:value-type="string">
            <text:p>19:05:090127:338</text:p>
          </table:table-cell>
          <table:table-cell office:value-type="string">
            <text:p>Республика Хакасия, р-н Аскизский, рп Аскиз, ул Октябрьская, в 6 м на запад от дома №17</text:p>
          </table:table-cell>
          <table:table-cell table:number-columns-repeated="1022"/>
        </table:table-row>
        <table:table-row table:style-name="ro1">
          <table:table-cell office:value-type="string">
            <text:p>19:05:090128:207</text:p>
          </table:table-cell>
          <table:table-cell office:value-type="string">
            <text:p>Республика Хакасия, р-н Аскизский, рп Аскиз, ул Вокзальная, д 10а</text:p>
          </table:table-cell>
          <table:table-cell table:number-columns-repeated="1022"/>
        </table:table-row>
        <table:table-row table:style-name="ro1">
          <table:table-cell office:value-type="string">
            <text:p>19:05:090128:224</text:p>
          </table:table-cell>
          <table:table-cell office:value-type="string">
            <text:p>р-н Аскизский, рп Аскиз, ул Вокзальная, строен 1Г</text:p>
          </table:table-cell>
          <table:table-cell table:number-columns-repeated="1022"/>
        </table:table-row>
        <table:table-row table:style-name="ro1">
          <table:table-cell office:value-type="string">
            <text:p>19:05:090128:355</text:p>
          </table:table-cell>
          <table:table-cell office:value-type="string">
            <text:p>Республика Хакасия, р-н Аскизский, рп Аскиз, ул Вокзальная, 1Н</text:p>
          </table:table-cell>
          <table:table-cell table:number-columns-repeated="1022"/>
        </table:table-row>
        <table:table-row table:style-name="ro1">
          <table:table-cell office:value-type="string">
            <text:p>19:05:090128:404</text:p>
          </table:table-cell>
          <table:table-cell office:value-type="string">
            <text:p>Российская Федерация, Республика Хакасия, р-н Аскизский, рп Аскиз, ул Вокзальная, д 1 О</text:p>
          </table:table-cell>
          <table:table-cell table:number-columns-repeated="1022"/>
        </table:table-row>
        <table:table-row table:style-name="ro1">
          <table:table-cell office:value-type="string">
            <text:p>19:05:090133:154</text:p>
          </table:table-cell>
          <table:table-cell office:value-type="string">
            <text:p>Республика Хакасия, р-н Аскизский, рп Аскиз, ул Степная, д 39</text:p>
          </table:table-cell>
          <table:table-cell table:number-columns-repeated="1022"/>
        </table:table-row>
        <table:table-row table:style-name="ro1">
          <table:table-cell office:value-type="string">
            <text:p>19:05:090133:183</text:p>
          </table:table-cell>
          <table:table-cell office:value-type="string">
            <text:p>Республика Хакасия, р-н Аскизский, рп Аскиз, ул Заречная, д 34</text:p>
          </table:table-cell>
          <table:table-cell table:number-columns-repeated="1022"/>
        </table:table-row>
        <table:table-row table:style-name="ro1">
          <table:table-cell office:value-type="string">
            <text:p>19:05:090134:67</text:p>
          </table:table-cell>
          <table:table-cell office:value-type="string">
            <text:p>Республика Хакасия, р-н Аскизский, рп Аскиз, ул Заречная, д 36А</text:p>
          </table:table-cell>
          <table:table-cell table:number-columns-repeated="1022"/>
        </table:table-row>
        <table:table-row table:style-name="ro1">
          <table:table-cell office:value-type="string">
            <text:p>19:05:090140:81</text:p>
          </table:table-cell>
          <table:table-cell office:value-type="string">
            <text:p>Российская Федерация, Республика Хакасия, р-н Аскизский, рп Аскиз, ул Линейная, д 9Б</text:p>
          </table:table-cell>
          <table:table-cell table:number-columns-repeated="1022"/>
        </table:table-row>
        <table:table-row table:style-name="ro1">
          <table:table-cell office:value-type="string">
            <text:p>19:05:100101:93</text:p>
          </table:table-cell>
          <table:table-cell office:value-type="string">
            <text:p>Республика Хакасия, р-н Аскизский, с Балыкса, пер Почтовый, д 6</text:p>
          </table:table-cell>
          <table:table-cell table:number-columns-repeated="1022"/>
        </table:table-row>
        <table:table-row table:style-name="ro1">
          <table:table-cell office:value-type="string">
            <text:p>19:05:100102:153</text:p>
          </table:table-cell>
          <table:table-cell office:value-type="string">
            <text:p>р-н Аскизский, с Балыкса, ул Гайдара, д 24а</text:p>
          </table:table-cell>
          <table:table-cell table:number-columns-repeated="1022"/>
        </table:table-row>
        <table:table-row table:style-name="ro1">
          <table:table-cell office:value-type="string">
            <text:p>19:05:100102:206</text:p>
          </table:table-cell>
          <table:table-cell office:value-type="string">
            <text:p>р-н Аскизский, с Балыкса, ул Гайдара, д 15А</text:p>
          </table:table-cell>
          <table:table-cell table:number-columns-repeated="1022"/>
        </table:table-row>
        <table:table-row table:style-name="ro1">
          <table:table-cell office:value-type="string">
            <text:p>19:05:100103:136</text:p>
          </table:table-cell>
          <table:table-cell office:value-type="string">
            <text:p>Республика Хакасия, р-н Аскизский, с Балыкса, ул Гайдара, д 23</text:p>
          </table:table-cell>
          <table:table-cell table:number-columns-repeated="1022"/>
        </table:table-row>
        <table:table-row table:style-name="ro1">
          <table:table-cell office:value-type="string">
            <text:p>19:05:100103:156</text:p>
          </table:table-cell>
          <table:table-cell office:value-type="string">
            <text:p>р-н Аскизский, с Балыкса, ул Нагорная, д 44</text:p>
          </table:table-cell>
          <table:table-cell table:number-columns-repeated="1022"/>
        </table:table-row>
        <table:table-row table:style-name="ro1">
          <table:table-cell office:value-type="string">
            <text:p>19:05:100104:118</text:p>
          </table:table-cell>
          <table:table-cell office:value-type="string">
            <text:p>Республика Хакасия, р-н Аскизский, с Балыкса, ул Веселая, д 25А</text:p>
          </table:table-cell>
          <table:table-cell table:number-columns-repeated="1022"/>
        </table:table-row>
        <table:table-row table:style-name="ro1">
          <table:table-cell office:value-type="string">
            <text:p>19:05:100104:119</text:p>
          </table:table-cell>
          <table:table-cell office:value-type="string">
            <text:p>Республика Хакасия, р-н Аскизский, с Балыкса, ул Веселая, д 25А</text:p>
          </table:table-cell>
          <table:table-cell table:number-columns-repeated="1022"/>
        </table:table-row>
        <table:table-row table:style-name="ro1">
          <table:table-cell office:value-type="string">
            <text:p>19:05:100105:66</text:p>
          </table:table-cell>
          <table:table-cell office:value-type="string">
            <text:p>р-н Аскизский, с Балыкса, ул Крестьянка, д 31</text:p>
          </table:table-cell>
          <table:table-cell table:number-columns-repeated="1022"/>
        </table:table-row>
        <table:table-row table:style-name="ro1">
          <table:table-cell office:value-type="string">
            <text:p>19:05:100108:278</text:p>
          </table:table-cell>
          <table:table-cell office:value-type="string">
            <text:p>Республика Хакасия, р-н Аскизский, с Балыкса, ул Центральная, д 25А</text:p>
          </table:table-cell>
          <table:table-cell table:number-columns-repeated="1022"/>
        </table:table-row>
        <table:table-row table:style-name="ro1">
          <table:table-cell office:value-type="string">
            <text:p>19:05:100108:280</text:p>
          </table:table-cell>
          <table:table-cell office:value-type="string">
            <text:p>р-н Аскизский, с Балыкса, ул Центральная, д 30</text:p>
          </table:table-cell>
          <table:table-cell table:number-columns-repeated="1022"/>
        </table:table-row>
        <table:table-row table:style-name="ro1">
          <table:table-cell office:value-type="string">
            <text:p>19:05:100108:283</text:p>
          </table:table-cell>
          <table:table-cell office:value-type="string">
            <text:p>р-н Аскизский, с Балыкса, ул Центральная, д 3а</text:p>
          </table:table-cell>
          <table:table-cell table:number-columns-repeated="1022"/>
        </table:table-row>
        <table:table-row table:style-name="ro1">
          <table:table-cell office:value-type="string">
            <text:p>19:05:100108:284</text:p>
          </table:table-cell>
          <table:table-cell office:value-type="string">
            <text:p>р-н Аскизский, с Балыкса, ул Центральная, д 53а</text:p>
          </table:table-cell>
          <table:table-cell table:number-columns-repeated="1022"/>
        </table:table-row>
        <table:table-row table:style-name="ro1">
          <table:table-cell office:value-type="string">
            <text:p>19:05:100109:312</text:p>
          </table:table-cell>
          <table:table-cell office:value-type="string">
            <text:p>Республика Хакасия, р-н Аскизский, с Балыкса, пер Почтовый, д 2Б</text:p>
          </table:table-cell>
          <table:table-cell table:number-columns-repeated="1022"/>
        </table:table-row>
        <table:table-row table:style-name="ro1">
          <table:table-cell office:value-type="string">
            <text:p>19:05:100109:313</text:p>
          </table:table-cell>
          <table:table-cell office:value-type="string">
            <text:p>Республика Хакасия, р-н Аскизский, с Балыкса, пер Почтовый, д 5</text:p>
          </table:table-cell>
          <table:table-cell table:number-columns-repeated="1022"/>
        </table:table-row>
        <table:table-row table:style-name="ro1">
          <table:table-cell office:value-type="string">
            <text:p>19:05:100109:319</text:p>
          </table:table-cell>
          <table:table-cell office:value-type="string">
            <text:p>Республика Хакасия, р-н Аскизский, с Балыкса, ул Новая, д 35А</text:p>
          </table:table-cell>
          <table:table-cell table:number-columns-repeated="1022"/>
        </table:table-row>
        <table:table-row table:style-name="ro1">
          <table:table-cell office:value-type="string">
            <text:p>19:05:100109:324</text:p>
          </table:table-cell>
          <table:table-cell office:value-type="string">
            <text:p>Республика Хакасия, р-н Аскизский, с Балыкса, пер Почтовый, д 2</text:p>
          </table:table-cell>
          <table:table-cell table:number-columns-repeated="1022"/>
        </table:table-row>
        <table:table-row table:style-name="ro1">
          <table:table-cell office:value-type="string">
            <text:p>19:05:100109:421</text:p>
          </table:table-cell>
          <table:table-cell office:value-type="string">
            <text:p>Республика Хакасия, р-н Аскизский, с Балыкса, ул Центральная, д 18Б</text:p>
          </table:table-cell>
          <table:table-cell table:number-columns-repeated="1022"/>
        </table:table-row>
        <table:table-row table:style-name="ro1">
          <table:table-cell office:value-type="string">
            <text:p>19:05:100115:216</text:p>
          </table:table-cell>
          <table:table-cell office:value-type="string">
            <text:p>р-н Аскизский, с Балыкса, ул Железнодорожная, д 7а</text:p>
          </table:table-cell>
          <table:table-cell table:number-columns-repeated="1022"/>
        </table:table-row>
        <table:table-row table:style-name="ro1">
          <table:table-cell office:value-type="string">
            <text:p>19:05:100115:227</text:p>
          </table:table-cell>
          <table:table-cell office:value-type="string">
            <text:p>Республика Хакасия, р-н Аскизский, с Балыкса, ул Больничная, д 6</text:p>
          </table:table-cell>
          <table:table-cell table:number-columns-repeated="1022"/>
        </table:table-row>
        <table:table-row table:style-name="ro1">
          <table:table-cell office:value-type="string">
            <text:p>19:05:100116:139</text:p>
          </table:table-cell>
          <table:table-cell office:value-type="string">
            <text:p>Республика Хакасия, р-н Аскизский, с Балыкса, ул Строительная, д 4А</text:p>
          </table:table-cell>
          <table:table-cell table:number-columns-repeated="1022"/>
        </table:table-row>
        <table:table-row table:style-name="ro1">
          <table:table-cell office:value-type="string">
            <text:p>19:05:100501:168</text:p>
          </table:table-cell>
          <table:table-cell office:value-type="string">
            <text:p>Республика Хакасия, Аскизский район, п Шора, ул Промхозная, д 12</text:p>
          </table:table-cell>
          <table:table-cell table:number-columns-repeated="1022"/>
        </table:table-row>
        <table:table-row table:style-name="ro1">
          <table:table-cell office:value-type="string">
            <text:p>19:05:100701:24</text:p>
          </table:table-cell>
          <table:table-cell office:value-type="string">
            <text:p>Республика Хакасия, р-н Аскизский, п/ст Чарыш, 150 км ж/д ветки Бискамжа-Аскиз</text:p>
          </table:table-cell>
          <table:table-cell table:number-columns-repeated="1022"/>
        </table:table-row>
        <table:table-row table:style-name="ro1">
          <table:table-cell office:value-type="string">
            <text:p>19:05:110101:218</text:p>
          </table:table-cell>
          <table:table-cell office:value-type="string">
            <text:p>Республика Хакасия, р-н Аскизский, с Бельтирское, ул Октябрьская, д 37А</text:p>
          </table:table-cell>
          <table:table-cell table:number-columns-repeated="1022"/>
        </table:table-row>
        <table:table-row table:style-name="ro1">
          <table:table-cell office:value-type="string">
            <text:p>19:05:110102:48</text:p>
          </table:table-cell>
          <table:table-cell office:value-type="string">
            <text:p>Республика Хакасия, р-н Аскизский, с Бельтирское, ул Октябрьская, д 70</text:p>
          </table:table-cell>
          <table:table-cell table:number-columns-repeated="1022"/>
        </table:table-row>
        <table:table-row table:style-name="ro1">
          <table:table-cell office:value-type="string">
            <text:p>19:05:110104:184</text:p>
          </table:table-cell>
          <table:table-cell office:value-type="string">
            <text:p>Улица Юбилейная, 9; 19</text:p>
          </table:table-cell>
          <table:table-cell table:number-columns-repeated="1022"/>
        </table:table-row>
        <table:table-row table:style-name="ro1">
          <table:table-cell office:value-type="string">
            <text:p>19:05:110104:189</text:p>
          </table:table-cell>
          <table:table-cell office:value-type="string">
            <text:p>Республика Хакасия, р-н Аскизский, с Бельтирское, ул Октябрьская, рынок, "магазин Ксюша"</text:p>
          </table:table-cell>
          <table:table-cell table:number-columns-repeated="1022"/>
        </table:table-row>
        <table:table-row table:style-name="ro1">
          <table:table-cell office:value-type="string">
            <text:p>19:05:110107:343</text:p>
          </table:table-cell>
          <table:table-cell office:value-type="string">
            <text:p>Республика Хакасия, р-н Аскизский, с Бельтирское, ул Горького, д 29</text:p>
          </table:table-cell>
          <table:table-cell table:number-columns-repeated="1022"/>
        </table:table-row>
        <table:table-row table:style-name="ro1">
          <table:table-cell office:value-type="string">
            <text:p>19:05:110107:345</text:p>
          </table:table-cell>
          <table:table-cell office:value-type="string">
            <text:p>Республика Хакасия, р-н Аскизский, с Бельтирское, ул Октябрьская, д 29</text:p>
          </table:table-cell>
          <table:table-cell table:number-columns-repeated="1022"/>
        </table:table-row>
        <table:table-row table:style-name="ro1">
          <table:table-cell office:value-type="string">
            <text:p>19:05:110107:361</text:p>
          </table:table-cell>
          <table:table-cell office:value-type="string">
            <text:p>Республика Хакасия, р-н Аскизский, с Бельтирское, ул Октябрьская, д 27Г</text:p>
          </table:table-cell>
          <table:table-cell table:number-columns-repeated="1022"/>
        </table:table-row>
        <table:table-row table:style-name="ro1">
          <table:table-cell office:value-type="string">
            <text:p>19:05:110107:362</text:p>
          </table:table-cell>
          <table:table-cell office:value-type="string">
            <text:p>р-н Аскизский, с Бельтирское, ул Октябрьская, д 27</text:p>
          </table:table-cell>
          <table:table-cell table:number-columns-repeated="1022"/>
        </table:table-row>
        <table:table-row table:style-name="ro1">
          <table:table-cell office:value-type="string">
            <text:p>19:05:110107:364</text:p>
          </table:table-cell>
          <table:table-cell office:value-type="string">
            <text:p>р-н Аскизский, с Бельтирское, ул Октябрьская, строен 27А</text:p>
          </table:table-cell>
          <table:table-cell table:number-columns-repeated="1022"/>
        </table:table-row>
        <table:table-row table:style-name="ro1">
          <table:table-cell office:value-type="string">
            <text:p>19:05:110107:367</text:p>
          </table:table-cell>
          <table:table-cell office:value-type="string">
            <text:p>р-н Аскизский, с Бельтирское, ул Октябрьская, д 25б</text:p>
          </table:table-cell>
          <table:table-cell table:number-columns-repeated="1022"/>
        </table:table-row>
        <table:table-row table:style-name="ro1">
          <table:table-cell office:value-type="string">
            <text:p>19:05:110107:550</text:p>
          </table:table-cell>
          <table:table-cell office:value-type="string">
            <text:p>Республика Хакасия, р-н Аскизский, с Бельтирское, ул Октябрьская, д 27В</text:p>
          </table:table-cell>
          <table:table-cell table:number-columns-repeated="1022"/>
        </table:table-row>
        <table:table-row table:style-name="ro1">
          <table:table-cell office:value-type="string">
            <text:p>19:05:110108:217</text:p>
          </table:table-cell>
          <table:table-cell office:value-type="string">
            <text:p>Российская Федерация, Республика Хакасия, р-н Аскизский, с Бельтирское, ул Октябрьская, 28Б</text:p>
          </table:table-cell>
          <table:table-cell table:number-columns-repeated="1022"/>
        </table:table-row>
        <table:table-row table:style-name="ro1">
          <table:table-cell office:value-type="string">
            <text:p>19:05:110110:252</text:p>
          </table:table-cell>
          <table:table-cell office:value-type="string">
            <text:p>р-н Аскизский, с Бельтирское, ул Горького, д 20а</text:p>
          </table:table-cell>
          <table:table-cell table:number-columns-repeated="1022"/>
        </table:table-row>
        <table:table-row table:style-name="ro1">
          <table:table-cell office:value-type="string">
            <text:p>19:05:110110:302</text:p>
          </table:table-cell>
          <table:table-cell office:value-type="string">
            <text:p>Республика Хакасия, р-н Аскизский, с Бельтирское, ул Октябрьская, д 25Д</text:p>
          </table:table-cell>
          <table:table-cell table:number-columns-repeated="1022"/>
        </table:table-row>
        <table:table-row table:style-name="ro1">
          <table:table-cell office:value-type="string">
            <text:p>19:05:110111:255</text:p>
          </table:table-cell>
          <table:table-cell office:value-type="string">
            <text:p>Республика Хакасия, р-н Аскизский, с Бельтирское, ул Октябрьская, д 24А</text:p>
          </table:table-cell>
          <table:table-cell table:number-columns-repeated="1022"/>
        </table:table-row>
        <table:table-row table:style-name="ro1">
          <table:table-cell office:value-type="string">
            <text:p>19:05:110111:319</text:p>
          </table:table-cell>
          <table:table-cell office:value-type="string">
            <text:p>Республика Хакасия, р-н Аскизский, с Бельтирское, ул Ленина, д 31А</text:p>
          </table:table-cell>
          <table:table-cell table:number-columns-repeated="1022"/>
        </table:table-row>
        <table:table-row table:style-name="ro1">
          <table:table-cell office:value-type="string">
            <text:p>19:05:110113:232</text:p>
          </table:table-cell>
          <table:table-cell office:value-type="string">
            <text:p>р-н Аскизский, с Бельтирское, ул Октябрьская, д 26Б</text:p>
          </table:table-cell>
          <table:table-cell table:number-columns-repeated="1022"/>
        </table:table-row>
        <table:table-row table:style-name="ro1">
          <table:table-cell office:value-type="string">
            <text:p>19:05:110113:234</text:p>
          </table:table-cell>
          <table:table-cell office:value-type="string">
            <text:p>Республика Хакасия, р-н Аскизский, с Бельтирское, ул Октябрьская, д 27В</text:p>
          </table:table-cell>
          <table:table-cell table:number-columns-repeated="1022"/>
        </table:table-row>
        <table:table-row table:style-name="ro1">
          <table:table-cell office:value-type="string">
            <text:p>19:05:110113:235</text:p>
          </table:table-cell>
          <table:table-cell office:value-type="string">
            <text:p>Республика Хакасия, р-н Аскизский, с Бельтирское, ул Октябрьская, д 28А</text:p>
          </table:table-cell>
          <table:table-cell table:number-columns-repeated="1022"/>
        </table:table-row>
        <table:table-row table:style-name="ro1">
          <table:table-cell office:value-type="string">
            <text:p>19:05:110114:224</text:p>
          </table:table-cell>
          <table:table-cell office:value-type="string">
            <text:p>р-н Аскизский, с Бельтирское, ул Матросова, д 10</text:p>
          </table:table-cell>
          <table:table-cell table:number-columns-repeated="1022"/>
        </table:table-row>
        <table:table-row table:style-name="ro1">
          <table:table-cell office:value-type="string">
            <text:p>19:05:110114:391</text:p>
          </table:table-cell>
          <table:table-cell office:value-type="string">
            <text:p>Республика Хакасия, р-н Аскизский, с Бельтирское, ул Матросова, д 9-Н</text:p>
          </table:table-cell>
          <table:table-cell table:number-columns-repeated="1022"/>
        </table:table-row>
        <table:table-row table:style-name="ro1">
          <table:table-cell office:value-type="string">
            <text:p>19:05:110115:159</text:p>
          </table:table-cell>
          <table:table-cell office:value-type="string">
            <text:p>Республика Хакасия, р-н Аскизский, с Бельтирское, ул Герцена, д 20А</text:p>
          </table:table-cell>
          <table:table-cell table:number-columns-repeated="1022"/>
        </table:table-row>
        <table:table-row table:style-name="ro1">
          <table:table-cell office:value-type="string">
            <text:p>19:05:110117:243</text:p>
          </table:table-cell>
          <table:table-cell office:value-type="string">
            <text:p>р-н Аскизский, с Бельтирское, ул Вокзальная, д 7А</text:p>
          </table:table-cell>
          <table:table-cell table:number-columns-repeated="1022"/>
        </table:table-row>
        <table:table-row table:style-name="ro1">
          <table:table-cell office:value-type="string">
            <text:p>19:05:110118:300</text:p>
          </table:table-cell>
          <table:table-cell office:value-type="string">
            <text:p>р-н Аскизский, с Бельтирское, ул Ленина, д 44</text:p>
          </table:table-cell>
          <table:table-cell table:number-columns-repeated="1022"/>
        </table:table-row>
        <table:table-row table:style-name="ro1">
          <table:table-cell office:value-type="string">
            <text:p>19:05:110118:347</text:p>
          </table:table-cell>
          <table:table-cell office:value-type="string">
            <text:p>р-н Аскизский, с Бельтирское, ул Гагарина, строен 2а</text:p>
          </table:table-cell>
          <table:table-cell table:number-columns-repeated="1022"/>
        </table:table-row>
        <table:table-row table:style-name="ro1">
          <table:table-cell office:value-type="string">
            <text:p>19:05:110118:352</text:p>
          </table:table-cell>
          <table:table-cell office:value-type="string">
            <text:p>Республика Хакасия, р-н Аскизский, с Бельтирское, ул Школьная, д 3</text:p>
          </table:table-cell>
          <table:table-cell table:number-columns-repeated="1022"/>
        </table:table-row>
        <table:table-row table:style-name="ro1">
          <table:table-cell office:value-type="string">
            <text:p>19:05:110118:360</text:p>
          </table:table-cell>
          <table:table-cell office:value-type="string">
            <text:p>р-н Аскизский, с Бельтирское, ул Озерная, д 3</text:p>
          </table:table-cell>
          <table:table-cell table:number-columns-repeated="1022"/>
        </table:table-row>
        <table:table-row table:style-name="ro1">
          <table:table-cell office:value-type="string">
            <text:p>19:05:110118:376</text:p>
          </table:table-cell>
          <table:table-cell office:value-type="string">
            <text:p>р-н Аскизский, с Бельтирское, ул Ленина, строен 42</text:p>
          </table:table-cell>
          <table:table-cell table:number-columns-repeated="1022"/>
        </table:table-row>
        <table:table-row table:style-name="ro1">
          <table:table-cell office:value-type="string">
            <text:p>19:05:110118:378</text:p>
          </table:table-cell>
          <table:table-cell office:value-type="string">
            <text:p>Республика Хакасия, р-н Аскизский, с Бельтирское, ул Ленина, д 46</text:p>
          </table:table-cell>
          <table:table-cell table:number-columns-repeated="1022"/>
        </table:table-row>
        <table:table-row table:style-name="ro1">
          <table:table-cell office:value-type="string">
            <text:p>19:05:110121:41</text:p>
          </table:table-cell>
          <table:table-cell office:value-type="string">
            <text:p>Республика Хакасия, р-н Аскизский, с Бельтирское, ул Вокзальная, д 38</text:p>
          </table:table-cell>
          <table:table-cell table:number-columns-repeated="1022"/>
        </table:table-row>
        <table:table-row table:style-name="ro1">
          <table:table-cell office:value-type="string">
            <text:p>19:05:110121:42</text:p>
          </table:table-cell>
          <table:table-cell office:value-type="string">
            <text:p>Республика Хакасия, р-н Аскизский, с Бельтирское, ул Вокзальная, д 38</text:p>
          </table:table-cell>
          <table:table-cell table:number-columns-repeated="1022"/>
        </table:table-row>
        <table:table-row table:style-name="ro1">
          <table:table-cell office:value-type="string">
            <text:p>19:05:110121:45</text:p>
          </table:table-cell>
          <table:table-cell office:value-type="string">
            <text:p>р-н Аскизский, с Бельтирское, ул Вокзальная, д 38</text:p>
          </table:table-cell>
          <table:table-cell table:number-columns-repeated="1022"/>
        </table:table-row>
        <table:table-row table:style-name="ro1">
          <table:table-cell office:value-type="string">
            <text:p>19:05:110126:290</text:p>
          </table:table-cell>
          <table:table-cell office:value-type="string">
            <text:p>р-н Аскизский, с Бельтирское, ул Щетинкина, д 20а</text:p>
          </table:table-cell>
          <table:table-cell table:number-columns-repeated="1022"/>
        </table:table-row>
        <table:table-row table:style-name="ro1">
          <table:table-cell office:value-type="string">
            <text:p>19:05:110126:312</text:p>
          </table:table-cell>
          <table:table-cell office:value-type="string">
            <text:p>р-н Аскизский, с Бельтирское, ул Щорса, д 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5:110126:316</text:p>
          </table:table-cell>
          <table:table-cell table:style-name="ce2" office:value-type="string">
            <text:p>Республика Хакасия, р-н Аскизский, с Бельтирское, ул Щорса, д 6</text:p>
          </table:table-cell>
          <table:table-cell table:number-columns-repeated="1022"/>
        </table:table-row>
        <table:table-row table:style-name="ro1">
          <table:table-cell office:value-type="string">
            <text:p>19:05:120103:57</text:p>
          </table:table-cell>
          <table:table-cell office:value-type="string">
            <text:p>АЗС-136</text:p>
          </table:table-cell>
          <table:table-cell table:number-columns-repeated="1022"/>
        </table:table-row>
        <table:table-row table:style-name="ro1">
          <table:table-cell office:value-type="string">
            <text:p>19:05:120105:68</text:p>
          </table:table-cell>
          <table:table-cell office:value-type="string">
            <text:p>р-н Аскизский, с Бирикчуль, ул Абаканская, д 115</text:p>
          </table:table-cell>
          <table:table-cell table:number-columns-repeated="1022"/>
        </table:table-row>
        <table:table-row table:style-name="ro1">
          <table:table-cell office:value-type="string">
            <text:p>19:05:120106:106</text:p>
          </table:table-cell>
          <table:table-cell office:value-type="string">
            <text:p>Республика Хакасия, р-н Аскизский, с Бирикчуль, ул Абаканская, д 25</text:p>
          </table:table-cell>
          <table:table-cell table:number-columns-repeated="1022"/>
        </table:table-row>
        <table:table-row table:style-name="ro1">
          <table:table-cell office:value-type="string">
            <text:p>19:05:120106:123</text:p>
          </table:table-cell>
          <table:table-cell office:value-type="string">
            <text:p>Российская Федерация, Республика Хакасия, р-н Аскизский, с Бирикчуль, ул Абаканская, д 25А</text:p>
          </table:table-cell>
          <table:table-cell table:number-columns-repeated="1022"/>
        </table:table-row>
        <table:table-row table:style-name="ro1">
          <table:table-cell office:value-type="string">
            <text:p>19:05:120106:76</text:p>
          </table:table-cell>
          <table:table-cell office:value-type="string">
            <text:p>Республика Хакасия, р-н Аскизский, с Бирикчуль, ул Абаканская, д 23</text:p>
          </table:table-cell>
          <table:table-cell table:number-columns-repeated="1022"/>
        </table:table-row>
        <table:table-row table:style-name="ro1">
          <table:table-cell office:value-type="string">
            <text:p>19:05:120110:501</text:p>
          </table:table-cell>
          <table:table-cell office:value-type="string">
            <text:p>Республика Хакасия, р-н Аскизский, с Бирикчуль, ул Студенческая, д 1</text:p>
          </table:table-cell>
          <table:table-cell table:number-columns-repeated="1022"/>
        </table:table-row>
        <table:table-row table:style-name="ro1">
          <table:table-cell office:value-type="string">
            <text:p>19:05:120111:251</text:p>
          </table:table-cell>
          <table:table-cell office:value-type="string">
            <text:p>Республика Хакасия, р-н Аскизский, с Бирикчуль, ул Студенческая, д 3</text:p>
          </table:table-cell>
          <table:table-cell table:number-columns-repeated="1022"/>
        </table:table-row>
        <table:table-row table:style-name="ro1">
          <table:table-cell office:value-type="string">
            <text:p>19:05:120111:252</text:p>
          </table:table-cell>
          <table:table-cell office:value-type="string">
            <text:p>Республика Хакасия, р-н Аскизский, с Бирикчуль, ул Железнодорожная, д 1</text:p>
          </table:table-cell>
          <table:table-cell table:number-columns-repeated="1022"/>
        </table:table-row>
        <table:table-row table:style-name="ro1">
          <table:table-cell office:value-type="string">
            <text:p>19:05:120111:260</text:p>
          </table:table-cell>
          <table:table-cell office:value-type="string">
            <text:p>р-н Аскизский, с Бирикчуль, ул Зеленая, д 10</text:p>
          </table:table-cell>
          <table:table-cell table:number-columns-repeated="1022"/>
        </table:table-row>
        <table:table-row table:style-name="ro1">
          <table:table-cell office:value-type="string">
            <text:p>19:05:120111:264</text:p>
          </table:table-cell>
          <table:table-cell office:value-type="string">
            <text:p>р-н Аскизский, с Бирикчуль, ул Зеленая, д 7а</text:p>
          </table:table-cell>
          <table:table-cell table:number-columns-repeated="1022"/>
        </table:table-row>
        <table:table-row table:style-name="ro1">
          <table:table-cell office:value-type="string">
            <text:p>19:05:120111:267</text:p>
          </table:table-cell>
          <table:table-cell office:value-type="string">
            <text:p>р-н Аскизский, с Бирикчуль, ул Зеленая, д 10б</text:p>
          </table:table-cell>
          <table:table-cell table:number-columns-repeated="1022"/>
        </table:table-row>
        <table:table-row table:style-name="ro1">
          <table:table-cell office:value-type="string">
            <text:p>19:05:120111:312</text:p>
          </table:table-cell>
          <table:table-cell office:value-type="string">
            <text:p>р-н Аскизский, с Бирикчуль, ул Студенческая, д 2а</text:p>
          </table:table-cell>
          <table:table-cell table:number-columns-repeated="1022"/>
        </table:table-row>
        <table:table-row table:style-name="ro1">
          <table:table-cell office:value-type="string">
            <text:p>19:05:120111:314</text:p>
          </table:table-cell>
          <table:table-cell office:value-type="string">
            <text:p>р-н Аскизский, с Бирикчуль, ул Студенческая, д 5-1</text:p>
          </table:table-cell>
          <table:table-cell table:number-columns-repeated="1022"/>
        </table:table-row>
        <table:table-row table:style-name="ro1">
          <table:table-cell office:value-type="string">
            <text:p>19:05:120111:315</text:p>
          </table:table-cell>
          <table:table-cell office:value-type="string">
            <text:p>Республика Хакасия, р-н Аскизский, с Бирикчуль, ул Студенческая, д 5Б</text:p>
          </table:table-cell>
          <table:table-cell table:number-columns-repeated="1022"/>
        </table:table-row>
        <table:table-row table:style-name="ro1">
          <table:table-cell office:value-type="string">
            <text:p>19:05:120111:426</text:p>
          </table:table-cell>
          <table:table-cell office:value-type="string">
            <text:p>Республика Хакасия, р-н Аскизский, с Бирикчуль, ул Зеленая, д 8Б/1</text:p>
          </table:table-cell>
          <table:table-cell table:number-columns-repeated="1022"/>
        </table:table-row>
        <table:table-row table:style-name="ro1">
          <table:table-cell office:value-type="string">
            <text:p>19:05:120111:427</text:p>
          </table:table-cell>
          <table:table-cell office:value-type="string">
            <text:p>Республика Хакасия, р-н Аскизский, с Бирикчуль, ул Зеленая, д 10А</text:p>
          </table:table-cell>
          <table:table-cell table:number-columns-repeated="1022"/>
        </table:table-row>
        <table:table-row table:style-name="ro1">
          <table:table-cell office:value-type="string">
            <text:p>19:05:120111:432</text:p>
          </table:table-cell>
          <table:table-cell office:value-type="string">
            <text:p>Республика Хакасия, р-н Аскизский, с Бирикчуль, ул Зеленая, д 8Б/3</text:p>
          </table:table-cell>
          <table:table-cell table:number-columns-repeated="1022"/>
        </table:table-row>
        <table:table-row table:style-name="ro1">
          <table:table-cell office:value-type="string">
            <text:p>19:05:120111:433</text:p>
          </table:table-cell>
          <table:table-cell office:value-type="string">
            <text:p>Республика Хакасия, р-н Аскизский, с Бирикчуль, ул Зеленая, д 8Б/4</text:p>
          </table:table-cell>
          <table:table-cell table:number-columns-repeated="1022"/>
        </table:table-row>
        <table:table-row table:style-name="ro1">
          <table:table-cell office:value-type="string">
            <text:p>19:05:120111:434</text:p>
          </table:table-cell>
          <table:table-cell office:value-type="string">
            <text:p>Республика Хакасия, р-н Аскизский, с Бирикчуль, ул Вокзальная, д 1А</text:p>
          </table:table-cell>
          <table:table-cell table:number-columns-repeated="1022"/>
        </table:table-row>
        <table:table-row table:style-name="ro1">
          <table:table-cell office:value-type="string">
            <text:p>19:05:120111:440</text:p>
          </table:table-cell>
          <table:table-cell office:value-type="string">
            <text:p>Республика Хакасия, р-н Аскизский, с Бирикчуль, ул Студенческая, д 2Б</text:p>
          </table:table-cell>
          <table:table-cell table:number-columns-repeated="1022"/>
        </table:table-row>
        <table:table-row table:style-name="ro1">
          <table:table-cell office:value-type="string">
            <text:p>19:05:120111:441</text:p>
          </table:table-cell>
          <table:table-cell office:value-type="string">
            <text:p>Республика Хакасия, р-н Аскизский, с Бирикчуль, ул Железнодорожная, д 3А</text:p>
          </table:table-cell>
          <table:table-cell table:number-columns-repeated="1022"/>
        </table:table-row>
        <table:table-row table:style-name="ro1">
          <table:table-cell office:value-type="string">
            <text:p>19:05:120111:441</text:p>
          </table:table-cell>
          <table:table-cell office:value-type="string">
            <text:p>Республика Хакасия, р-н Аскизский, с Бирикчуль, ул Железнодорожная, д 3А</text:p>
          </table:table-cell>
          <table:table-cell table:number-columns-repeated="1022"/>
        </table:table-row>
        <table:table-row table:style-name="ro1">
          <table:table-cell office:value-type="string">
            <text:p>19:05:120117:313</text:p>
          </table:table-cell>
          <table:table-cell office:value-type="string">
            <text:p>Республика Хакасия, р-н Аскизский, с Бирикчуль, ул Северная, д 2А</text:p>
          </table:table-cell>
          <table:table-cell table:number-columns-repeated="1022"/>
        </table:table-row>
        <table:table-row table:style-name="ro1">
          <table:table-cell office:value-type="string">
            <text:p>19:05:120118:237</text:p>
          </table:table-cell>
          <table:table-cell office:value-type="string">
            <text:p>р-н Аскизский, с Бирикчуль, ул Шоссейная, д 14</text:p>
          </table:table-cell>
          <table:table-cell table:number-columns-repeated="1022"/>
        </table:table-row>
        <table:table-row table:style-name="ro1">
          <table:table-cell office:value-type="string">
            <text:p>19:05:120118:242</text:p>
          </table:table-cell>
          <table:table-cell office:value-type="string">
            <text:p>р-н Аскизский, с Бирикчуль, ул Шоссейная, д 5</text:p>
          </table:table-cell>
          <table:table-cell table:number-columns-repeated="1022"/>
        </table:table-row>
        <table:table-row table:style-name="ro1">
          <table:table-cell office:value-type="string">
            <text:p>19:05:120118:273</text:p>
          </table:table-cell>
          <table:table-cell office:value-type="string">
            <text:p>р-н Аскизский, с Бирикчуль, ул Шоссейная, д 12</text:p>
          </table:table-cell>
          <table:table-cell table:number-columns-repeated="1022"/>
        </table:table-row>
        <table:table-row table:style-name="ro1">
          <table:table-cell office:value-type="string">
            <text:p>19:05:120118:317</text:p>
          </table:table-cell>
          <table:table-cell office:value-type="string">
            <text:p>Республика Хакасия, р-н Аскизский, с Бирикчуль, ул Шоссейная, д 12Б</text:p>
          </table:table-cell>
          <table:table-cell table:number-columns-repeated="1022"/>
        </table:table-row>
        <table:table-row table:style-name="ro1">
          <table:table-cell office:value-type="string">
            <text:p>19:05:120119:236</text:p>
          </table:table-cell>
          <table:table-cell office:value-type="string">
            <text:p>Республика Хакасия, р-н Аскизский, с Бирикчуль, ул Шоссейная, д 3А</text:p>
          </table:table-cell>
          <table:table-cell table:number-columns-repeated="1022"/>
        </table:table-row>
        <table:table-row table:style-name="ro1">
          <table:table-cell office:value-type="string">
            <text:p>19:05:120119:249</text:p>
          </table:table-cell>
          <table:table-cell office:value-type="string">
            <text:p>Республика Хакасия, р-н Аскизский, с Бирикчуль, ул Шоссейная, д 1 А</text:p>
          </table:table-cell>
          <table:table-cell table:number-columns-repeated="1022"/>
        </table:table-row>
        <table:table-row table:style-name="ro1">
          <table:table-cell office:value-type="string">
            <text:p>19:05:120122:84</text:p>
          </table:table-cell>
          <table:table-cell office:value-type="string">
            <text:p>Республика Хакасия, р-н Аскизский, с Бирикчуль, ул Советская, д 6</text:p>
          </table:table-cell>
          <table:table-cell table:number-columns-repeated="1022"/>
        </table:table-row>
        <table:table-row table:style-name="ro1">
          <table:table-cell office:value-type="string">
            <text:p>19:05:120201:225</text:p>
          </table:table-cell>
          <table:table-cell office:value-type="string">
            <text:p>р-н Аскизский, п/ст Югачи, ул Вокзальная, д 8</text:p>
          </table:table-cell>
          <table:table-cell table:number-columns-repeated="1022"/>
        </table:table-row>
        <table:table-row table:style-name="ro1">
          <table:table-cell office:value-type="string">
            <text:p>19:05:130101:26</text:p>
          </table:table-cell>
          <table:table-cell office:value-type="string">
            <text:p>Республика Хакасия, Аскизский район, ул. Клубная в 24м на восток от дома №16</text:p>
          </table:table-cell>
          <table:table-cell table:number-columns-repeated="1022"/>
        </table:table-row>
        <table:table-row table:style-name="ro1">
          <table:table-cell office:value-type="string">
            <text:p>19:05:130103:125</text:p>
          </table:table-cell>
          <table:table-cell office:value-type="string">
            <text:p>Республика Хакасия, р-н Аскизский, рп Бискамжа, ул Железнодорожная, д 13А</text:p>
          </table:table-cell>
          <table:table-cell table:number-columns-repeated="1022"/>
        </table:table-row>
        <table:table-row table:style-name="ro1">
          <table:table-cell office:value-type="string">
            <text:p>19:05:130103:130</text:p>
          </table:table-cell>
          <table:table-cell office:value-type="string">
            <text:p>р-н Аскизский, рп Бискамжа, ул Ешмекова, д 18</text:p>
          </table:table-cell>
          <table:table-cell table:number-columns-repeated="1022"/>
        </table:table-row>
        <table:table-row table:style-name="ro1">
          <table:table-cell office:value-type="string">
            <text:p>19:05:130103:131</text:p>
          </table:table-cell>
          <table:table-cell office:value-type="string">
            <text:p>р-н Аскизский, рп Бискамжа, ул Ешмекова, д 18</text:p>
          </table:table-cell>
          <table:table-cell table:number-columns-repeated="1022"/>
        </table:table-row>
        <table:table-row table:style-name="ro1">
          <table:table-cell office:value-type="string">
            <text:p>19:05:130103:132</text:p>
          </table:table-cell>
          <table:table-cell office:value-type="string">
            <text:p>Республика Хакасия, р-н Аскизский, рп Бискамжа, ул Ешмекова, д 18А</text:p>
          </table:table-cell>
          <table:table-cell table:number-columns-repeated="1022"/>
        </table:table-row>
        <table:table-row table:style-name="ro1">
          <table:table-cell office:value-type="string">
            <text:p>19:05:130103:133</text:p>
          </table:table-cell>
          <table:table-cell office:value-type="string">
            <text:p>р-н Аскизский, рп Бискамжа, ул Ешмекова, д 18Г</text:p>
          </table:table-cell>
          <table:table-cell table:number-columns-repeated="1022"/>
        </table:table-row>
        <table:table-row table:style-name="ro1">
          <table:table-cell office:value-type="string">
            <text:p>19:05:130103:134</text:p>
          </table:table-cell>
          <table:table-cell office:value-type="string">
            <text:p>р-н Аскизский, рп Бискамжа, ул Ешмекова, д 18Е</text:p>
          </table:table-cell>
          <table:table-cell table:number-columns-repeated="1022"/>
        </table:table-row>
        <table:table-row table:style-name="ro1">
          <table:table-cell office:value-type="string">
            <text:p>19:05:130103:135</text:p>
          </table:table-cell>
          <table:table-cell office:value-type="string">
            <text:p>Республика Хакасия, р-н Аскизский, рп Бискамжа, ул Ешмекова, д 18Н</text:p>
          </table:table-cell>
          <table:table-cell table:number-columns-repeated="1022"/>
        </table:table-row>
        <table:table-row table:style-name="ro1">
          <table:table-cell office:value-type="string">
            <text:p>19:05:130103:136</text:p>
          </table:table-cell>
          <table:table-cell office:value-type="string">
            <text:p>Республика Хакасия, р-н Аскизский, п Бискамжа, ул Ешмекова, д 18С</text:p>
          </table:table-cell>
          <table:table-cell table:number-columns-repeated="1022"/>
        </table:table-row>
        <table:table-row table:style-name="ro1">
          <table:table-cell office:value-type="string">
            <text:p>19:05:130103:137</text:p>
          </table:table-cell>
          <table:table-cell office:value-type="string">
            <text:p>р-н Аскизский, рп Бискамжа, ул Ешмекова, д 19</text:p>
          </table:table-cell>
          <table:table-cell table:number-columns-repeated="1022"/>
        </table:table-row>
        <table:table-row table:style-name="ro1">
          <table:table-cell office:value-type="string">
            <text:p>19:05:130103:140</text:p>
          </table:table-cell>
          <table:table-cell office:value-type="string">
            <text:p>Республика Хакасия, р-н Аскизский, рп Бискамжа, ул Ешмекова, д 26А</text:p>
          </table:table-cell>
          <table:table-cell table:number-columns-repeated="1022"/>
        </table:table-row>
        <table:table-row table:style-name="ro1">
          <table:table-cell office:value-type="string">
            <text:p>19:05:130103:141</text:p>
          </table:table-cell>
          <table:table-cell office:value-type="string">
            <text:p>р-н Аскизский, рп Бискамжа, ул Ешмекова, д 266</text:p>
          </table:table-cell>
          <table:table-cell table:number-columns-repeated="1022"/>
        </table:table-row>
        <table:table-row table:style-name="ro1">
          <table:table-cell office:value-type="string">
            <text:p>19:05:130103:142</text:p>
          </table:table-cell>
          <table:table-cell office:value-type="string">
            <text:p>р-н Аскизский, рп Бискамжа, ул Ешмекова, д 3</text:p>
          </table:table-cell>
          <table:table-cell table:number-columns-repeated="1022"/>
        </table:table-row>
        <table:table-row table:style-name="ro1">
          <table:table-cell office:value-type="string">
            <text:p>19:05:130103:144</text:p>
          </table:table-cell>
          <table:table-cell office:value-type="string">
            <text:p>р-н Аскизский, рп Бискамжа, ул Ешмекова, д 30</text:p>
          </table:table-cell>
          <table:table-cell table:number-columns-repeated="1022"/>
        </table:table-row>
        <table:table-row table:style-name="ro1">
          <table:table-cell office:value-type="string">
            <text:p>19:05:130104:83</text:p>
          </table:table-cell>
          <table:table-cell office:value-type="string">
            <text:p>р-н Аскизский, рп Бискамжа, ул Ешмекова, д 16</text:p>
          </table:table-cell>
          <table:table-cell table:number-columns-repeated="1022"/>
        </table:table-row>
        <table:table-row table:style-name="ro1">
          <table:table-cell office:value-type="string">
            <text:p>19:05:130109:45</text:p>
          </table:table-cell>
          <table:table-cell office:value-type="string">
            <text:p>р-н Аскизский, рп Бискамжа, ул Лесная, д 6А</text:p>
          </table:table-cell>
          <table:table-cell table:number-columns-repeated="1022"/>
        </table:table-row>
        <table:table-row table:style-name="ro1">
          <table:table-cell office:value-type="string">
            <text:p>19:05:130201:8</text:p>
          </table:table-cell>
          <table:table-cell office:value-type="string">
            <text:p>р-н Аскизский, п Ясная Поляна, ул Молодежная, д 36</text:p>
          </table:table-cell>
          <table:table-cell table:number-columns-repeated="1022"/>
        </table:table-row>
        <table:table-row table:style-name="ro1">
          <table:table-cell office:value-type="string">
            <text:p>19:05:140102:182</text:p>
          </table:table-cell>
          <table:table-cell office:value-type="string">
            <text:p>Республика Хакасия, р-н Аскизский, рп Вершина Тёи, ул Советская, в районе дома №23</text:p>
          </table:table-cell>
          <table:table-cell table:number-columns-repeated="1022"/>
        </table:table-row>
        <table:table-row table:style-name="ro1">
          <table:table-cell office:value-type="string">
            <text:p>19:05:140102:241</text:p>
          </table:table-cell>
          <table:table-cell office:value-type="string">
            <text:p>Республика Хакасия, р-н Аскизский, рп Вершина Тёи, в 60 м на север от дома №31 А Торговый павильон</text:p>
          </table:table-cell>
          <table:table-cell table:number-columns-repeated="1022"/>
        </table:table-row>
        <table:table-row table:style-name="ro1">
          <table:table-cell office:value-type="string">
            <text:p>19:05:140106:121</text:p>
          </table:table-cell>
          <table:table-cell office:value-type="string">
            <text:p>Республика Хакасия, р-н Аскизский, рп Вершина Тёи, ул Советская, д 9</text:p>
          </table:table-cell>
          <table:table-cell table:number-columns-repeated="1022"/>
        </table:table-row>
        <table:table-row table:style-name="ro1">
          <table:table-cell office:value-type="string">
            <text:p>19:05:140106:431</text:p>
          </table:table-cell>
          <table:table-cell office:value-type="string">
            <text:p>Республика Хакасия, Аскизский район, рп Вершина-Теи, ул Советская, <text:s/>д между домами № 19 и № 21</text:p>
          </table:table-cell>
          <table:table-cell table:number-columns-repeated="1022"/>
        </table:table-row>
        <table:table-row table:style-name="ro1">
          <table:table-cell office:value-type="string">
            <text:p>19:05:140106:432</text:p>
          </table:table-cell>
          <table:table-cell office:value-type="string">
            <text:p>Республика Хакасия, Аскизский район, рп Вершина Теи, ул Советская, между домами № 21 и № 23</text:p>
          </table:table-cell>
          <table:table-cell table:number-columns-repeated="1022"/>
        </table:table-row>
        <table:table-row table:style-name="ro1">
          <table:table-cell office:value-type="string">
            <text:p>19:05:140107:568</text:p>
          </table:table-cell>
          <table:table-cell office:value-type="string">
            <text:p>Республика Хакасия, р-н Аскизский, рп Вершина Тёи, ул Советская, д 14А</text:p>
          </table:table-cell>
          <table:table-cell table:number-columns-repeated="1022"/>
        </table:table-row>
        <table:table-row table:style-name="ro1">
          <table:table-cell office:value-type="string">
            <text:p>19:05:140114:100</text:p>
          </table:table-cell>
          <table:table-cell office:value-type="string">
            <text:p>р-н Аскизский, рп Вершина Тёи, ул Советская, д 22</text:p>
          </table:table-cell>
          <table:table-cell table:number-columns-repeated="1022"/>
        </table:table-row>
        <table:table-row table:style-name="ro1">
          <table:table-cell office:value-type="string">
            <text:p>19:05:140118:499</text:p>
          </table:table-cell>
          <table:table-cell office:value-type="string">
            <text:p>Республика Хакасия, р-н Аскизский, рп Вершина Тёи, ул Советская, д 31Б</text:p>
          </table:table-cell>
          <table:table-cell table:number-columns-repeated="1022"/>
        </table:table-row>
        <table:table-row table:style-name="ro1">
          <table:table-cell office:value-type="string">
            <text:p>19:05:140118:587</text:p>
          </table:table-cell>
          <table:table-cell office:value-type="string">
            <text:p>Республика Хакасия, р-н Аскизский, рп Вершина Тёи, ул Советская, район рынка</text:p>
          </table:table-cell>
          <table:table-cell table:number-columns-repeated="1022"/>
        </table:table-row>
        <table:table-row table:style-name="ro1">
          <table:table-cell office:value-type="string">
            <text:p>19:06:000000:490</text:p>
          </table:table-cell>
          <table:table-cell office:value-type="string">
            <text:p>Республика Хакасия, р-н Бейский, в 0,1 км от северо-восточной части с Бондарево в 20 м на восток от гаража сельсовета</text:p>
          </table:table-cell>
          <table:table-cell table:number-columns-repeated="1022"/>
        </table:table-row>
        <table:table-row table:style-name="ro1">
          <table:table-cell office:value-type="string">
            <text:p>19:06:010102:70</text:p>
          </table:table-cell>
          <table:table-cell office:value-type="string">
            <text:p>Республика Хакасия, р-н Бейский, с Большой Монок, ул Школьная, д 2</text:p>
          </table:table-cell>
          <table:table-cell table:number-columns-repeated="1022"/>
        </table:table-row>
        <table:table-row table:style-name="ro1">
          <table:table-cell office:value-type="string">
            <text:p>19:06:010103:81</text:p>
          </table:table-cell>
          <table:table-cell office:value-type="string">
            <text:p>Республика Хакасия, р-н Бейский, с Большой Монок, ул Октябрьская, д 1А</text:p>
          </table:table-cell>
          <table:table-cell table:number-columns-repeated="1022"/>
        </table:table-row>
        <table:table-row table:style-name="ro1">
          <table:table-cell office:value-type="string">
            <text:p>19:06:010204:47</text:p>
          </table:table-cell>
          <table:table-cell office:value-type="string">
            <text:p>р-н Бейский, д Малый Монок, ул Садовая, д 5</text:p>
          </table:table-cell>
          <table:table-cell table:number-columns-repeated="1022"/>
        </table:table-row>
        <table:table-row table:style-name="ro1">
          <table:table-cell office:value-type="string">
            <text:p>19:06:010302:70</text:p>
          </table:table-cell>
          <table:table-cell office:value-type="string">
            <text:p>Республика Хакасия, р-н Бейский, аал Красный Ключ, ул Школьная, д 3</text:p>
          </table:table-cell>
          <table:table-cell table:number-columns-repeated="1022"/>
        </table:table-row>
        <table:table-row table:style-name="ro1">
          <table:table-cell office:value-type="string">
            <text:p>19:06:020101:91</text:p>
          </table:table-cell>
          <table:table-cell office:value-type="string">
            <text:p>0.1 км от северо-восточной части с. Бондарево в 20 м. на восток от гаража сельсовета</text:p>
          </table:table-cell>
          <table:table-cell table:number-columns-repeated="1022"/>
        </table:table-row>
        <table:table-row table:style-name="ro1">
          <table:table-cell office:value-type="string">
            <text:p>19:06:020105:94</text:p>
          </table:table-cell>
          <table:table-cell office:value-type="string">
            <text:p>р-н Бейский, с Бондарево, ул 50 лет Октября, д 8А</text:p>
          </table:table-cell>
          <table:table-cell table:number-columns-repeated="1022"/>
        </table:table-row>
        <table:table-row table:style-name="ro1">
          <table:table-cell office:value-type="string">
            <text:p>19:06:020106:103</text:p>
          </table:table-cell>
          <table:table-cell office:value-type="string">
            <text:p>Республика Хакасия, р-н Бейский, с Бондарево, ул Ленина, д 100А</text:p>
          </table:table-cell>
          <table:table-cell table:number-columns-repeated="1022"/>
        </table:table-row>
        <table:table-row table:style-name="ro1">
          <table:table-cell office:value-type="string">
            <text:p>19:06:020106:74</text:p>
          </table:table-cell>
          <table:table-cell office:value-type="string">
            <text:p>Республика Хакасия, р-н Бейский, с Бондарево, ул Ленина, д 100</text:p>
          </table:table-cell>
          <table:table-cell table:number-columns-repeated="1022"/>
        </table:table-row>
        <table:table-row table:style-name="ro1">
          <table:table-cell office:value-type="string">
            <text:p>19:06:020106:96</text:p>
          </table:table-cell>
          <table:table-cell office:value-type="string">
            <text:p>р-н Бейский, с Бондарево, ул Советская, д 19-1</text:p>
          </table:table-cell>
          <table:table-cell table:number-columns-repeated="1022"/>
        </table:table-row>
        <table:table-row table:style-name="ro1">
          <table:table-cell office:value-type="string">
            <text:p>19:06:020107:104</text:p>
          </table:table-cell>
          <table:table-cell office:value-type="string">
            <text:p>Республика Хакасия, р-н Бейский, с Бондарево, ул Ленина, д 87</text:p>
          </table:table-cell>
          <table:table-cell table:number-columns-repeated="1022"/>
        </table:table-row>
        <table:table-row table:style-name="ro1">
          <table:table-cell office:value-type="string">
            <text:p>19:06:020107:109</text:p>
          </table:table-cell>
          <table:table-cell office:value-type="string">
            <text:p>р-н Бейский, с Бондарево, ул Ленина, д 111а</text:p>
          </table:table-cell>
          <table:table-cell table:number-columns-repeated="1022"/>
        </table:table-row>
        <table:table-row table:style-name="ro1">
          <table:table-cell office:value-type="string">
            <text:p>19:06:020107:113</text:p>
          </table:table-cell>
          <table:table-cell office:value-type="string">
            <text:p>р-н Бейский, с Бондарево, ул Ленина, д 83</text:p>
          </table:table-cell>
          <table:table-cell table:number-columns-repeated="1022"/>
        </table:table-row>
        <table:table-row table:style-name="ro1">
          <table:table-cell office:value-type="string">
            <text:p>19:06:020107:124</text:p>
          </table:table-cell>
          <table:table-cell office:value-type="string">
            <text:p>Республика Хакасия, р-н Бейский, с Бондарево, ул Ленина, д 67</text:p>
          </table:table-cell>
          <table:table-cell table:number-columns-repeated="1022"/>
        </table:table-row>
        <table:table-row table:style-name="ro1">
          <table:table-cell office:value-type="string">
            <text:p>19:06:020107:142</text:p>
          </table:table-cell>
          <table:table-cell office:value-type="string">
            <text:p>Республика Хакасия, Бейский район, Бондаревский сельсовет, с.Бондарево, ул.Ленина, строен.111 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20108:114</text:p>
          </table:table-cell>
          <table:table-cell office:value-type="string">
            <text:p>р-н Бейский, с Бондарево, ул 50 лет Октября, д 4б</text:p>
          </table:table-cell>
          <table:table-cell table:number-columns-repeated="1022"/>
        </table:table-row>
        <table:table-row table:style-name="ro1">
          <table:table-cell office:value-type="string">
            <text:p>19:06:020108:99</text:p>
          </table:table-cell>
          <table:table-cell office:value-type="string">
            <text:p>р-н Бейский, с Бондарево, ул 50 лет Октября, д 2</text:p>
          </table:table-cell>
          <table:table-cell table:number-columns-repeated="1022"/>
        </table:table-row>
        <table:table-row table:style-name="ro1">
          <table:table-cell office:value-type="string">
            <text:p>19:06:020109:86</text:p>
          </table:table-cell>
          <table:table-cell office:value-type="string">
            <text:p>Республика Хакасия, р-н Бейский, с Бондарево, ул Советская, д 5</text:p>
          </table:table-cell>
          <table:table-cell table:number-columns-repeated="1022"/>
        </table:table-row>
        <table:table-row table:style-name="ro1">
          <table:table-cell office:value-type="string">
            <text:p>19:06:020111:128</text:p>
          </table:table-cell>
          <table:table-cell office:value-type="string">
            <text:p>Республика Хакасия, р-н Бейский, с Бондарево, ул Красных Партизан, д 63</text:p>
          </table:table-cell>
          <table:table-cell table:number-columns-repeated="1022"/>
        </table:table-row>
        <table:table-row table:style-name="ro1">
          <table:table-cell office:value-type="string">
            <text:p>19:06:020111:93</text:p>
          </table:table-cell>
          <table:table-cell office:value-type="string">
            <text:p>р-н Бейский, с Бондарево, ул Красных Партизан, д 63</text:p>
          </table:table-cell>
          <table:table-cell table:number-columns-repeated="1022"/>
        </table:table-row>
        <table:table-row table:style-name="ro1">
          <table:table-cell office:value-type="string">
            <text:p>19:06:020113:94</text:p>
          </table:table-cell>
          <table:table-cell office:value-type="string">
            <text:p>Республика Хакасия, р-н Бейский, с Бондарево, ул Парижской Коммуны, д 71Б</text:p>
          </table:table-cell>
          <table:table-cell table:number-columns-repeated="1022"/>
        </table:table-row>
        <table:table-row table:style-name="ro1">
          <table:table-cell office:value-type="string">
            <text:p>19:06:020114:69</text:p>
          </table:table-cell>
          <table:table-cell office:value-type="string">
            <text:p>Республика Хакасия, р-н Бейский, с Бондарево, ул Парижской Коммуны, д 10</text:p>
          </table:table-cell>
          <table:table-cell table:number-columns-repeated="1022"/>
        </table:table-row>
        <table:table-row table:style-name="ro1">
          <table:table-cell office:value-type="string">
            <text:p>19:06:020119:62</text:p>
          </table:table-cell>
          <table:table-cell office:value-type="string">
            <text:p>р-н Бейский, с Бондарево, ул Советская, д 7</text:p>
          </table:table-cell>
          <table:table-cell table:number-columns-repeated="1022"/>
        </table:table-row>
        <table:table-row table:style-name="ro1">
          <table:table-cell office:value-type="string">
            <text:p>19:06:020201:34</text:p>
          </table:table-cell>
          <table:table-cell office:value-type="string">
            <text:p>Республика Хакасия, р-н Бейский, аал Верх-Киндирла, ул Центральная, д 35</text:p>
          </table:table-cell>
          <table:table-cell table:number-columns-repeated="1022"/>
        </table:table-row>
        <table:table-row table:style-name="ro1">
          <table:table-cell office:value-type="string">
            <text:p>19:06:020302:44</text:p>
          </table:table-cell>
          <table:table-cell office:value-type="string">
            <text:p>р-н Бейский, д Богдановка, ул Центральная, д 1а</text:p>
          </table:table-cell>
          <table:table-cell table:number-columns-repeated="1022"/>
        </table:table-row>
        <table:table-row table:style-name="ro1">
          <table:table-cell office:value-type="string">
            <text:p>19:06:020302:51</text:p>
          </table:table-cell>
          <table:table-cell office:value-type="string">
            <text:p>Республика Хакасия, Бейский район, Бондаревский с/с, д.Богдановка, ул.Центральная, д.1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20401:45</text:p>
          </table:table-cell>
          <table:table-cell office:value-type="string">
            <text:p>Республика Хакасия, р-н Бейский, аал Маткечик, ул Чебодаева, д 12А</text:p>
          </table:table-cell>
          <table:table-cell table:number-columns-repeated="1022"/>
        </table:table-row>
        <table:table-row table:style-name="ro1">
          <table:table-cell office:value-type="string">
            <text:p>19:06:020402:47</text:p>
          </table:table-cell>
          <table:table-cell office:value-type="string">
            <text:p>Республика Хакасия, р-н Бейский, аал Маткечик, ул Степная, д 4А</text:p>
          </table:table-cell>
          <table:table-cell table:number-columns-repeated="1022"/>
        </table:table-row>
        <table:table-row table:style-name="ro1">
          <table:table-cell office:value-type="string">
            <text:p>19:06:030106:20</text:p>
          </table:table-cell>
          <table:table-cell office:value-type="string">
            <text:p>р-н Бейский, д Буденовка, ул Ленина, строен 35А</text:p>
          </table:table-cell>
          <table:table-cell table:number-columns-repeated="1022"/>
        </table:table-row>
        <table:table-row table:style-name="ro1">
          <table:table-cell office:value-type="string">
            <text:p>19:06:030204:123</text:p>
          </table:table-cell>
          <table:table-cell office:value-type="string">
            <text:p>Республика Хакасия, р-н Бейский, с Табат, ул Зеленая, д 65Б</text:p>
          </table:table-cell>
          <table:table-cell table:number-columns-repeated="1022"/>
        </table:table-row>
        <table:table-row table:style-name="ro1">
          <table:table-cell office:value-type="string">
            <text:p>19:06:030207:79</text:p>
          </table:table-cell>
          <table:table-cell office:value-type="string">
            <text:p>р-н Бейский, с Табат, ул Чебодаева, д 87А</text:p>
          </table:table-cell>
          <table:table-cell table:number-columns-repeated="1022"/>
        </table:table-row>
        <table:table-row table:style-name="ro1">
          <table:table-cell office:value-type="string">
            <text:p>19:06:030208:170</text:p>
          </table:table-cell>
          <table:table-cell office:value-type="string">
            <text:p>Республика Хакасия, Бейский район, Табатский с/с, с.Табат, ул.Чебодаева, д.60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30210:228</text:p>
          </table:table-cell>
          <table:table-cell office:value-type="string">
            <text:p>р-н Бейский, с Табат, ул Ленина, д 138Б</text:p>
          </table:table-cell>
          <table:table-cell table:number-columns-repeated="1022"/>
        </table:table-row>
        <table:table-row table:style-name="ro1">
          <table:table-cell office:value-type="string">
            <text:p>19:06:030210:235</text:p>
          </table:table-cell>
          <table:table-cell office:value-type="string">
            <text:p>р-н Бейский, с Табат, ул Ленина, д 184а</text:p>
          </table:table-cell>
          <table:table-cell table:number-columns-repeated="1022"/>
        </table:table-row>
        <table:table-row table:style-name="ro1">
          <table:table-cell office:value-type="string">
            <text:p>19:06:030211:135</text:p>
          </table:table-cell>
          <table:table-cell office:value-type="string">
            <text:p>Республика Хакасия, р-н Бейский, с Табат, ул Ленина, д 141А</text:p>
          </table:table-cell>
          <table:table-cell table:number-columns-repeated="1022"/>
        </table:table-row>
        <table:table-row table:style-name="ro1">
          <table:table-cell office:value-type="string">
            <text:p>19:06:030211:138</text:p>
          </table:table-cell>
          <table:table-cell office:value-type="string">
            <text:p>Республика Хакасия, р-н Бейский, с Табат, ул Ленина, д 159</text:p>
          </table:table-cell>
          <table:table-cell table:number-columns-repeated="1022"/>
        </table:table-row>
        <table:table-row table:style-name="ro1">
          <table:table-cell office:value-type="string">
            <text:p>19:06:030212:120</text:p>
          </table:table-cell>
          <table:table-cell office:value-type="string">
            <text:p>Республика Хакасия, р-н Бейский, с Табат, ул Ленина, д 40А</text:p>
          </table:table-cell>
          <table:table-cell table:number-columns-repeated="1022"/>
        </table:table-row>
        <table:table-row table:style-name="ro1">
          <table:table-cell office:value-type="string">
            <text:p>19:06:030302:47</text:p>
          </table:table-cell>
          <table:table-cell office:value-type="string">
            <text:p>Республика Хакасия, Бейский район, Табатский с/с, <text:s/>д.Усть-Киндирла, ул.Чебодаева, строен.24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30303:33</text:p>
          </table:table-cell>
          <table:table-cell office:value-type="string">
            <text:p>р-н Бейский, д Усть-Киндирла, ул Чебодаева, д 62</text:p>
          </table:table-cell>
          <table:table-cell table:number-columns-repeated="1022"/>
        </table:table-row>
        <table:table-row table:style-name="ro1">
          <table:table-cell office:value-type="string">
            <text:p>19:06:030304:51</text:p>
          </table:table-cell>
          <table:table-cell office:value-type="string">
            <text:p>Республика Хакасия, р-н Бейский, д Усть-Киндирла, ул Чебодаева, д 44А</text:p>
          </table:table-cell>
          <table:table-cell table:number-columns-repeated="1022"/>
        </table:table-row>
        <table:table-row table:style-name="ro1">
          <table:table-cell office:value-type="string">
            <text:p>19:06:030304:55</text:p>
          </table:table-cell>
          <table:table-cell office:value-type="string">
            <text:p>Российская Федерация, Республика Хакасия, р-н Бейский, д Усть-Киндирла, ул Чебодаева, д 42Б</text:p>
          </table:table-cell>
          <table:table-cell table:number-columns-repeated="1022"/>
        </table:table-row>
        <table:table-row table:style-name="ro1">
          <table:table-cell office:value-type="string">
            <text:p>19:06:040101:123</text:p>
          </table:table-cell>
          <table:table-cell office:value-type="string">
            <text:p>р-н Бейский, с Бея, ул Площадь Советов, д 26б</text:p>
          </table:table-cell>
          <table:table-cell table:number-columns-repeated="1022"/>
        </table:table-row>
        <table:table-row table:style-name="ro1">
          <table:table-cell office:value-type="string">
            <text:p>19:06:040101:133</text:p>
          </table:table-cell>
          <table:table-cell office:value-type="string">
            <text:p>Республика Хакасия, р-н Бейский, с Бея, ул Площадь Советов, д 10В</text:p>
          </table:table-cell>
          <table:table-cell table:number-columns-repeated="1022"/>
        </table:table-row>
        <table:table-row table:style-name="ro1">
          <table:table-cell office:value-type="string">
            <text:p>19:06:040101:140</text:p>
          </table:table-cell>
          <table:table-cell office:value-type="string">
            <text:p>р-н Бейский, с Бея, ул Площадь Советов, д 10А</text:p>
          </table:table-cell>
          <table:table-cell table:number-columns-repeated="1022"/>
        </table:table-row>
        <table:table-row table:style-name="ro1">
          <table:table-cell office:value-type="string">
            <text:p>19:06:040101:141</text:p>
          </table:table-cell>
          <table:table-cell office:value-type="string">
            <text:p>р-н Бейский, с Бея, ул Площадь Советов, д 9А</text:p>
          </table:table-cell>
          <table:table-cell table:number-columns-repeated="1022"/>
        </table:table-row>
        <table:table-row table:style-name="ro1">
          <table:table-cell office:value-type="string">
            <text:p>19:06:040101:145</text:p>
          </table:table-cell>
          <table:table-cell office:value-type="string">
            <text:p>р-н Бейский, с Бея, ул Площадь Советов, д 11А</text:p>
          </table:table-cell>
          <table:table-cell table:number-columns-repeated="1022"/>
        </table:table-row>
        <table:table-row table:style-name="ro1">
          <table:table-cell office:value-type="string">
            <text:p>19:06:040101:152</text:p>
          </table:table-cell>
          <table:table-cell office:value-type="string">
            <text:p>р-н Бейский, с Бея, ул Площадь Советов, д 15</text:p>
          </table:table-cell>
          <table:table-cell table:number-columns-repeated="1022"/>
        </table:table-row>
        <table:table-row table:style-name="ro1">
          <table:table-cell office:value-type="string">
            <text:p>19:06:040101:164</text:p>
          </table:table-cell>
          <table:table-cell office:value-type="string">
            <text:p>Республика Хакасия, р-н Бейский, с Бея, ул Площадь Советов, территория Госбанка, д б/н</text:p>
          </table:table-cell>
          <table:table-cell table:number-columns-repeated="1022"/>
        </table:table-row>
        <table:table-row table:style-name="ro1">
          <table:table-cell office:value-type="string">
            <text:p>19:06:040101:182</text:p>
          </table:table-cell>
          <table:table-cell office:value-type="string">
            <text:p>Республика Хакасия, Бейский район, с.Бея, ул.Октябрьская</text:p>
          </table:table-cell>
          <table:table-cell table:number-columns-repeated="1022"/>
        </table:table-row>
        <table:table-row table:style-name="ro1">
          <table:table-cell office:value-type="string">
            <text:p>19:06:040101:183</text:p>
          </table:table-cell>
          <table:table-cell office:value-type="string">
            <text:p>р-н Бейский, с Бея, ул Пушкина, д б/н</text:p>
          </table:table-cell>
          <table:table-cell table:number-columns-repeated="1022"/>
        </table:table-row>
        <table:table-row table:style-name="ro1">
          <table:table-cell office:value-type="string">
            <text:p>19:06:040101:206</text:p>
          </table:table-cell>
          <table:table-cell office:value-type="string">
            <text:p>Республика Хакасия, Бейский район, с.Бея, ул.Ленина, территория рынка</text:p>
          </table:table-cell>
          <table:table-cell table:number-columns-repeated="1022"/>
        </table:table-row>
        <table:table-row table:style-name="ro1">
          <table:table-cell office:value-type="string">
            <text:p>19:06:040101:212</text:p>
          </table:table-cell>
          <table:table-cell office:value-type="string">
            <text:p>Республика Хакасия, р-н Бейский, с Бея, ул Ленина,</text:p>
          </table:table-cell>
          <table:table-cell table:number-columns-repeated="1022"/>
        </table:table-row>
        <table:table-row table:style-name="ro1">
          <table:table-cell office:value-type="string">
            <text:p>19:06:040101:242</text:p>
          </table:table-cell>
          <table:table-cell office:value-type="string">
            <text:p>Республика Хакасия, р-н Бейский, с Бея, территория колхозного рынка, д б/н</text:p>
          </table:table-cell>
          <table:table-cell table:number-columns-repeated="1022"/>
        </table:table-row>
        <table:table-row table:style-name="ro1">
          <table:table-cell office:value-type="string">
            <text:p>19:06:040103:110</text:p>
          </table:table-cell>
          <table:table-cell office:value-type="string">
            <text:p>Республика Хакасия, р-н Бейский, с Бея, ул Восточная, д 24</text:p>
          </table:table-cell>
          <table:table-cell table:number-columns-repeated="1022"/>
        </table:table-row>
        <table:table-row table:style-name="ro1">
          <table:table-cell office:value-type="string">
            <text:p>19:06:040103:148</text:p>
          </table:table-cell>
          <table:table-cell office:value-type="string">
            <text:p>р-н Бейский, с Бея, ул Площадь Советов, д 23а</text:p>
          </table:table-cell>
          <table:table-cell table:number-columns-repeated="1022"/>
        </table:table-row>
        <table:table-row table:style-name="ro1">
          <table:table-cell office:value-type="string">
            <text:p>19:06:040103:155</text:p>
          </table:table-cell>
          <table:table-cell office:value-type="string">
            <text:p>Республика Хакасия, р-н Бейский, с Бея, ул Восточная, д 26Б</text:p>
          </table:table-cell>
          <table:table-cell table:number-columns-repeated="1022"/>
        </table:table-row>
        <table:table-row table:style-name="ro1">
          <table:table-cell office:value-type="string">
            <text:p>19:06:040109:101</text:p>
          </table:table-cell>
          <table:table-cell office:value-type="string">
            <text:p>Республика Хакасия, р-н Бейский, с Бея, ул Ленина, д 116</text:p>
          </table:table-cell>
          <table:table-cell table:number-columns-repeated="1022"/>
        </table:table-row>
        <table:table-row table:style-name="ro1">
          <table:table-cell office:value-type="string">
            <text:p>19:06:040109:102</text:p>
          </table:table-cell>
          <table:table-cell office:value-type="string">
            <text:p>р-н Бейский, с Бея, ул Ленина, д 114д</text:p>
          </table:table-cell>
          <table:table-cell table:number-columns-repeated="1022"/>
        </table:table-row>
        <table:table-row table:style-name="ro1">
          <table:table-cell office:value-type="string">
            <text:p>19:06:040109:103</text:p>
          </table:table-cell>
          <table:table-cell office:value-type="string">
            <text:p>Республика Хакасия, р-н Бейский, с Бея, ул Ленина, д 118А</text:p>
          </table:table-cell>
          <table:table-cell table:number-columns-repeated="1022"/>
        </table:table-row>
        <table:table-row table:style-name="ro1">
          <table:table-cell office:value-type="string">
            <text:p>19:06:040109:139</text:p>
          </table:table-cell>
          <table:table-cell office:value-type="string">
            <text:p>Республика Хакасия, р-н Бейский, с Бея, ул Ленина, д 114А</text:p>
          </table:table-cell>
          <table:table-cell table:number-columns-repeated="1022"/>
        </table:table-row>
        <table:table-row table:style-name="ro1">
          <table:table-cell office:value-type="string">
            <text:p>19:06:040109:143</text:p>
          </table:table-cell>
          <table:table-cell office:value-type="string">
            <text:p>Республика Хакасия, р-н Бейский, с Бея, ул Ленина, д 118Б</text:p>
          </table:table-cell>
          <table:table-cell table:number-columns-repeated="1022"/>
        </table:table-row>
        <table:table-row table:style-name="ro1">
          <table:table-cell office:value-type="string">
            <text:p>19:06:040109:85</text:p>
          </table:table-cell>
          <table:table-cell office:value-type="string">
            <text:p>Российская Федерация, Республика Хакасия, р-н Бейский, с Бея, ул Ленина, 114А</text:p>
          </table:table-cell>
          <table:table-cell table:number-columns-repeated="1022"/>
        </table:table-row>
        <table:table-row table:style-name="ro1">
          <table:table-cell office:value-type="string">
            <text:p>19:06:040110:51</text:p>
          </table:table-cell>
          <table:table-cell office:value-type="string">
            <text:p>Республика Хакасия, р-н Бейский, с Бея, ул Площадь Советов, д 10</text:p>
          </table:table-cell>
          <table:table-cell table:number-columns-repeated="1022"/>
        </table:table-row>
        <table:table-row table:style-name="ro1">
          <table:table-cell office:value-type="string">
            <text:p>19:06:040110:59</text:p>
          </table:table-cell>
          <table:table-cell office:value-type="string">
            <text:p>Республика Хакасия, р-н Бейский, с Бея, ул Ленина, д 120</text:p>
          </table:table-cell>
          <table:table-cell table:number-columns-repeated="1022"/>
        </table:table-row>
        <table:table-row table:style-name="ro1">
          <table:table-cell office:value-type="string">
            <text:p>19:06:040110:61</text:p>
          </table:table-cell>
          <table:table-cell office:value-type="string">
            <text:p>Республика Хакасия, р-н Бейский, с Бея, ул Площадь Советов, д 16</text:p>
          </table:table-cell>
          <table:table-cell table:number-columns-repeated="1022"/>
        </table:table-row>
        <table:table-row table:style-name="ro1">
          <table:table-cell office:value-type="string">
            <text:p>19:06:040110:67</text:p>
          </table:table-cell>
          <table:table-cell office:value-type="string">
            <text:p>р-н Бейский, с Бея, ул Ленина, д 120а</text:p>
          </table:table-cell>
          <table:table-cell table:number-columns-repeated="1022"/>
        </table:table-row>
        <table:table-row table:style-name="ro1">
          <table:table-cell office:value-type="string">
            <text:p>19:06:040110:93</text:p>
          </table:table-cell>
          <table:table-cell office:value-type="string">
            <text:p>Российская Федерация, Республика Хакасия, р-н Бейский, с Бея, ул Площадь Советов, д 8А</text:p>
          </table:table-cell>
          <table:table-cell table:number-columns-repeated="1022"/>
        </table:table-row>
        <table:table-row table:style-name="ro1">
          <table:table-cell office:value-type="string">
            <text:p>19:06:040111:100</text:p>
          </table:table-cell>
          <table:table-cell office:value-type="string">
            <text:p>Республика Хакасия, р-н Бейский, с Бея, ул Островского, д 8В</text:p>
          </table:table-cell>
          <table:table-cell table:number-columns-repeated="1022"/>
        </table:table-row>
        <table:table-row table:style-name="ro1">
          <table:table-cell office:value-type="string">
            <text:p>19:06:040111:68</text:p>
          </table:table-cell>
          <table:table-cell office:value-type="string">
            <text:p>р-н Бейский, с Бея, ул Островского, д 8А</text:p>
          </table:table-cell>
          <table:table-cell table:number-columns-repeated="1022"/>
        </table:table-row>
        <table:table-row table:style-name="ro1">
          <table:table-cell office:value-type="string">
            <text:p>19:06:040111:96</text:p>
          </table:table-cell>
          <table:table-cell office:value-type="string">
            <text:p>р-н Бейский, с Бея, ул Ленина, д 138А</text:p>
          </table:table-cell>
          <table:table-cell table:number-columns-repeated="1022"/>
        </table:table-row>
        <table:table-row table:style-name="ro1">
          <table:table-cell office:value-type="string">
            <text:p>19:06:040113:114</text:p>
          </table:table-cell>
          <table:table-cell office:value-type="string">
            <text:p>Республика Хакасия, р-н Бейский, с Бея, ул Островского, д 96Б</text:p>
          </table:table-cell>
          <table:table-cell table:number-columns-repeated="1022"/>
        </table:table-row>
        <table:table-row table:style-name="ro1">
          <table:table-cell office:value-type="string">
            <text:p>19:06:040119:148</text:p>
          </table:table-cell>
          <table:table-cell office:value-type="string">
            <text:p>Республика Хакасия, р-н Бейский, с Бея, ул Горького, д 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6:040122:37</text:p>
          </table:table-cell>
          <table:table-cell table:style-name="ce2" office:value-type="string">
            <text:p>Республика Хакасия, р-н Бейский, с Бея, ул Ленина, д 107</text:p>
          </table:table-cell>
          <table:table-cell table:number-columns-repeated="1022"/>
        </table:table-row>
        <table:table-row table:style-name="ro1">
          <table:table-cell office:value-type="string">
            <text:p>19:06:040122:44</text:p>
          </table:table-cell>
          <table:table-cell office:value-type="string">
            <text:p>Республика Хакасия, р-н Бейский, с Бея, ул Площадь Советов, д 11</text:p>
          </table:table-cell>
          <table:table-cell table:number-columns-repeated="1022"/>
        </table:table-row>
        <table:table-row table:style-name="ro1">
          <table:table-cell office:value-type="string">
            <text:p>19:06:040125:55</text:p>
          </table:table-cell>
          <table:table-cell office:value-type="string">
            <text:p>р-н Бейский, с Бея, ул Ленина, д 43</text:p>
          </table:table-cell>
          <table:table-cell table:number-columns-repeated="1022"/>
        </table:table-row>
        <table:table-row table:style-name="ro1">
          <table:table-cell office:value-type="string">
            <text:p>19:06:040125:83</text:p>
          </table:table-cell>
          <table:table-cell office:value-type="string">
            <text:p>р-н Бейский, с Бея, ул Ленина, д 1а</text:p>
          </table:table-cell>
          <table:table-cell table:number-columns-repeated="1022"/>
        </table:table-row>
        <table:table-row table:style-name="ro1">
          <table:table-cell office:value-type="string">
            <text:p>19:06:040128:56</text:p>
          </table:table-cell>
          <table:table-cell office:value-type="string">
            <text:p>Республика Хакасия, р-н Бейский, с Бея, ул Павших Партизан, д 98А</text:p>
          </table:table-cell>
          <table:table-cell table:number-columns-repeated="1022"/>
        </table:table-row>
        <table:table-row table:style-name="ro1">
          <table:table-cell office:value-type="string">
            <text:p>19:06:040128:58</text:p>
          </table:table-cell>
          <table:table-cell office:value-type="string">
            <text:p>р-н Бейский, с Бея, ул Павших Партизан, д 91</text:p>
          </table:table-cell>
          <table:table-cell table:number-columns-repeated="1022"/>
        </table:table-row>
        <table:table-row table:style-name="ro1">
          <table:table-cell office:value-type="string">
            <text:p>19:06:040134:29</text:p>
          </table:table-cell>
          <table:table-cell office:value-type="string">
            <text:p>р-н Бейский, с Бея, ул Горького, д 1а</text:p>
          </table:table-cell>
          <table:table-cell table:number-columns-repeated="1022"/>
        </table:table-row>
        <table:table-row table:style-name="ro1">
          <table:table-cell office:value-type="string">
            <text:p>19:06:040134:31</text:p>
          </table:table-cell>
          <table:table-cell office:value-type="string">
            <text:p>р-н Бейский, с Бея, ул Горького, д 2а</text:p>
          </table:table-cell>
          <table:table-cell table:number-columns-repeated="1022"/>
        </table:table-row>
        <table:table-row table:style-name="ro1">
          <table:table-cell office:value-type="string">
            <text:p>19:06:040134:45</text:p>
          </table:table-cell>
          <table:table-cell office:value-type="string">
            <text:p>Республика Хакасия, Бейский район, с.Бея, ул.Горького, строен.4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40134:50</text:p>
          </table:table-cell>
          <table:table-cell office:value-type="string">
            <text:p>Республика Хакасия, р-н Бейский, с Бея, ул Горького, д 2Г</text:p>
          </table:table-cell>
          <table:table-cell table:number-columns-repeated="1022"/>
        </table:table-row>
        <table:table-row table:style-name="ro1">
          <table:table-cell office:value-type="string">
            <text:p>19:06:040137:19</text:p>
          </table:table-cell>
          <table:table-cell office:value-type="string">
            <text:p>Республика Хакасия, р-н Бейский, с Бея, ул Площадь Советов, д 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6:040138:86</text:p>
          </table:table-cell>
          <table:table-cell table:style-name="ce2" office:value-type="string">
            <text:p>Республика Хакасия, р-н Бейский, с Бея, ул Площадь Советов, д 10Б</text:p>
          </table:table-cell>
          <table:table-cell table:number-columns-repeated="1022"/>
        </table:table-row>
        <table:table-row table:style-name="ro1">
          <table:table-cell office:value-type="string">
            <text:p>19:06:040139:178</text:p>
          </table:table-cell>
          <table:table-cell office:value-type="string">
            <text:p>р-н Бейский, с Бея, ул Октябрьская, д 101</text:p>
          </table:table-cell>
          <table:table-cell table:number-columns-repeated="1022"/>
        </table:table-row>
        <table:table-row table:style-name="ro1">
          <table:table-cell office:value-type="string">
            <text:p>19:06:040139:187</text:p>
          </table:table-cell>
          <table:table-cell office:value-type="string">
            <text:p>Республика Хакасия, Бейский район, <text:s/>Бейский сельсовет, с.Бея, ул.Площадь Советов, строен.23 А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40139:79</text:p>
          </table:table-cell>
          <table:table-cell office:value-type="string">
            <text:p>Республика Хакасия, р-н Бейский, с Бея, ул Площадь Советов, д 21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6:040139:81</text:p>
          </table:table-cell>
          <table:table-cell table:style-name="ce2" office:value-type="string">
            <text:p>р-н Бейский, с Бея, ул Октябрьская, д 107</text:p>
          </table:table-cell>
          <table:table-cell table:number-columns-repeated="1022"/>
        </table:table-row>
        <table:table-row table:style-name="ro1">
          <table:table-cell office:value-type="string">
            <text:p>19:06:040139:82</text:p>
          </table:table-cell>
          <table:table-cell office:value-type="string">
            <text:p>р-н Бейский, с Бея, ул Октябрьская, д 107</text:p>
          </table:table-cell>
          <table:table-cell table:number-columns-repeated="1022"/>
        </table:table-row>
        <table:table-row table:style-name="ro1">
          <table:table-cell office:value-type="string">
            <text:p>19:06:040147:53</text:p>
          </table:table-cell>
          <table:table-cell office:value-type="string">
            <text:p>Российская Федерация, Республика Хакасия, Бейский район, с Бея, ул Площадь Советов, 25Г</text:p>
          </table:table-cell>
          <table:table-cell table:number-columns-repeated="1022"/>
        </table:table-row>
        <table:table-row table:style-name="ro1">
          <table:table-cell office:value-type="string">
            <text:p>19:06:040149:67</text:p>
          </table:table-cell>
          <table:table-cell office:value-type="string">
            <text:p>р-н Бейский, с Бея, ул Горького, д 21</text:p>
          </table:table-cell>
          <table:table-cell table:number-columns-repeated="1022"/>
        </table:table-row>
        <table:table-row table:style-name="ro1">
          <table:table-cell office:value-type="string">
            <text:p>19:06:040149:84</text:p>
          </table:table-cell>
          <table:table-cell office:value-type="string">
            <text:p>Республика Хакасия, р-н Бейский, с Бея, ул Горького, д 31А</text:p>
          </table:table-cell>
          <table:table-cell table:number-columns-repeated="1022"/>
        </table:table-row>
        <table:table-row table:style-name="ro1">
          <table:table-cell office:value-type="string">
            <text:p>19:06:040151:102</text:p>
          </table:table-cell>
          <table:table-cell office:value-type="string">
            <text:p>Республика Хакасия, р-н Бейский, с Бея, ул Гагарина, д 39</text:p>
          </table:table-cell>
          <table:table-cell table:number-columns-repeated="1022"/>
        </table:table-row>
        <table:table-row table:style-name="ro1">
          <table:table-cell office:value-type="string">
            <text:p>19:06:040151:221</text:p>
          </table:table-cell>
          <table:table-cell office:value-type="string">
            <text:p>Российская Федерация, Республика Хакасия, р-н Бейский, с Бея, ул Гагарина, д 10Д</text:p>
          </table:table-cell>
          <table:table-cell table:number-columns-repeated="1022"/>
        </table:table-row>
        <table:table-row table:style-name="ro1">
          <table:table-cell office:value-type="string">
            <text:p>19:06:040153:129</text:p>
          </table:table-cell>
          <table:table-cell office:value-type="string">
            <text:p>Республика Хакасия, р-н Бейский, с Бея, ул Горького, д 68Б</text:p>
          </table:table-cell>
          <table:table-cell table:number-columns-repeated="1022"/>
        </table:table-row>
        <table:table-row table:style-name="ro1">
          <table:table-cell office:value-type="string">
            <text:p>19:06:040201:89</text:p>
          </table:table-cell>
          <table:table-cell office:value-type="string">
            <text:p>Республика Хакасия, р-н Бейский, д Дехановка, ул Щетинкина, д 20А</text:p>
          </table:table-cell>
          <table:table-cell table:number-columns-repeated="1022"/>
        </table:table-row>
        <table:table-row table:style-name="ro1">
          <table:table-cell office:value-type="string">
            <text:p>19:06:040203:83</text:p>
          </table:table-cell>
          <table:table-cell office:value-type="string">
            <text:p>Республика Хакасия, р-н Бейский, д Дехановка, ул Нагорная, д 1</text:p>
          </table:table-cell>
          <table:table-cell table:number-columns-repeated="1022"/>
        </table:table-row>
        <table:table-row table:style-name="ro1">
          <table:table-cell office:value-type="string">
            <text:p>19:06:050101:65</text:p>
          </table:table-cell>
          <table:table-cell office:value-type="string">
            <text:p>р-н Бейский, с Куйбышево, ул Кооперативная, д б/н</text:p>
          </table:table-cell>
          <table:table-cell table:number-columns-repeated="1022"/>
        </table:table-row>
        <table:table-row table:style-name="ro1">
          <table:table-cell office:value-type="string">
            <text:p>19:06:050106:37</text:p>
          </table:table-cell>
          <table:table-cell office:value-type="string">
            <text:p>р-н Бейский, с Куйбышево, ул Кооперативная, д 12</text:p>
          </table:table-cell>
          <table:table-cell table:number-columns-repeated="1022"/>
        </table:table-row>
        <table:table-row table:style-name="ro1">
          <table:table-cell office:value-type="string">
            <text:p>19:06:050107:64</text:p>
          </table:table-cell>
          <table:table-cell office:value-type="string">
            <text:p>Республика Хакасия, р-н Бейский, с Куйбышево, ул Кооперативная, д 11А</text:p>
          </table:table-cell>
          <table:table-cell table:number-columns-repeated="1022"/>
        </table:table-row>
        <table:table-row table:style-name="ro1">
          <table:table-cell office:value-type="string">
            <text:p>19:06:050107:67</text:p>
          </table:table-cell>
          <table:table-cell office:value-type="string">
            <text:p>р-н Бейский, с Куйбышево, ул Октябрьская, д 4а</text:p>
          </table:table-cell>
          <table:table-cell table:number-columns-repeated="1022"/>
        </table:table-row>
        <table:table-row table:style-name="ro1">
          <table:table-cell office:value-type="string">
            <text:p>19:06:050108:55</text:p>
          </table:table-cell>
          <table:table-cell office:value-type="string">
            <text:p>р-н Бейский, с Куйбышево, ул Октябрьская, д 17-1</text:p>
          </table:table-cell>
          <table:table-cell table:number-columns-repeated="1022"/>
        </table:table-row>
        <table:table-row table:style-name="ro1">
          <table:table-cell office:value-type="string">
            <text:p>19:06:050202:57</text:p>
          </table:table-cell>
          <table:table-cell office:value-type="string">
            <text:p>р-н Бейский, аал Шалгинов, ул Школьная, д 25А</text:p>
          </table:table-cell>
          <table:table-cell table:number-columns-repeated="1022"/>
        </table:table-row>
        <table:table-row table:style-name="ro1">
          <table:table-cell office:value-type="string">
            <text:p>19:06:050203:117</text:p>
          </table:table-cell>
          <table:table-cell office:value-type="string">
            <text:p>р-н Бейский, аал Шалгинов, ул Шоссейная, д 17в</text:p>
          </table:table-cell>
          <table:table-cell table:number-columns-repeated="1022"/>
        </table:table-row>
        <table:table-row table:style-name="ro1">
          <table:table-cell office:value-type="string">
            <text:p>19:06:050203:121</text:p>
          </table:table-cell>
          <table:table-cell office:value-type="string">
            <text:p>р-н Бейский, аал Шалгинов, ул Шоссейная, д 15</text:p>
          </table:table-cell>
          <table:table-cell table:number-columns-repeated="1022"/>
        </table:table-row>
        <table:table-row table:style-name="ro1">
          <table:table-cell office:value-type="string">
            <text:p>19:06:050302:103</text:p>
          </table:table-cell>
          <table:table-cell office:value-type="string">
            <text:p>р-н Бейский, аал Койбалы, ул Школьная, д 28</text:p>
          </table:table-cell>
          <table:table-cell table:number-columns-repeated="1022"/>
        </table:table-row>
        <table:table-row table:style-name="ro1">
          <table:table-cell office:value-type="string">
            <text:p>19:06:050401:36</text:p>
          </table:table-cell>
          <table:table-cell office:value-type="string">
            <text:p>Республика Хакасия, р-н Бейский, аал Чаптыков, ул Механизаторов, д 6А</text:p>
          </table:table-cell>
          <table:table-cell table:number-columns-repeated="1022"/>
        </table:table-row>
        <table:table-row table:style-name="ro1">
          <table:table-cell office:value-type="string">
            <text:p>19:06:050404:22</text:p>
          </table:table-cell>
          <table:table-cell office:value-type="string">
            <text:p>р-н Бейский, аал Чаптыков, ул Механизаторов, д 10</text:p>
          </table:table-cell>
          <table:table-cell table:number-columns-repeated="1022"/>
        </table:table-row>
        <table:table-row table:style-name="ro1">
          <table:table-cell office:value-type="string">
            <text:p>19:06:060104:50</text:p>
          </table:table-cell>
          <table:table-cell office:value-type="string">
            <text:p>р-н Бейский, с Новотроицкое, ул Ленина, д 13</text:p>
          </table:table-cell>
          <table:table-cell table:number-columns-repeated="1022"/>
        </table:table-row>
        <table:table-row table:style-name="ro1">
          <table:table-cell office:value-type="string">
            <text:p>19:06:060105:78</text:p>
          </table:table-cell>
          <table:table-cell office:value-type="string">
            <text:p>Республика Хакасия, Бейский район, Новотроицкий с/с, с.Новотроицкое, ул.Ленина, д.12, Литера А</text:p>
          </table:table-cell>
          <table:table-cell table:number-columns-repeated="1022"/>
        </table:table-row>
        <table:table-row table:style-name="ro1">
          <table:table-cell office:value-type="string">
            <text:p>19:06:060107:77</text:p>
          </table:table-cell>
          <table:table-cell office:value-type="string">
            <text:p>Республика Хакасия, р-н Бейский, 10 км. восточнее села Кирба, Восточно-Бейский разрез</text:p>
          </table:table-cell>
          <table:table-cell table:number-columns-repeated="1022"/>
        </table:table-row>
        <table:table-row table:style-name="ro1">
          <table:table-cell office:value-type="string">
            <text:p>19:06:070102:130</text:p>
          </table:table-cell>
          <table:table-cell office:value-type="string">
            <text:p>р-н Бейский, с Кирба, ул Строителей, д 9а</text:p>
          </table:table-cell>
          <table:table-cell table:number-columns-repeated="1022"/>
        </table:table-row>
        <table:table-row table:style-name="ro1">
          <table:table-cell office:value-type="string">
            <text:p>19:06:070102:131</text:p>
          </table:table-cell>
          <table:table-cell office:value-type="string">
            <text:p>Республика Хакасия, р-н Бейский, с Кирба, ул Строителей, д 15</text:p>
          </table:table-cell>
          <table:table-cell table:number-columns-repeated="1022"/>
        </table:table-row>
        <table:table-row table:style-name="ro1">
          <table:table-cell office:value-type="string">
            <text:p>19:06:070102:95</text:p>
          </table:table-cell>
          <table:table-cell office:value-type="string">
            <text:p>р-н Бейский, с Кирба, ул Строителей, д 7</text:p>
          </table:table-cell>
          <table:table-cell table:number-columns-repeated="1022"/>
        </table:table-row>
        <table:table-row table:style-name="ro1">
          <table:table-cell office:value-type="string">
            <text:p>19:06:070102:97</text:p>
          </table:table-cell>
          <table:table-cell office:value-type="string">
            <text:p>Республика Хакасия, р-н Бейский, с Кирба, ул Майская, д 3</text:p>
          </table:table-cell>
          <table:table-cell table:number-columns-repeated="1022"/>
        </table:table-row>
        <table:table-row table:style-name="ro1">
          <table:table-cell office:value-type="string">
            <text:p>19:06:070104:79</text:p>
          </table:table-cell>
          <table:table-cell office:value-type="string">
            <text:p>Республика Хакасия, р-н Бейский, с Кирба, ул Лесная, д 2А</text:p>
          </table:table-cell>
          <table:table-cell table:number-columns-repeated="1022"/>
        </table:table-row>
        <table:table-row table:style-name="ro1">
          <table:table-cell office:value-type="string">
            <text:p>19:06:070108:77</text:p>
          </table:table-cell>
          <table:table-cell office:value-type="string">
            <text:p>р-н Бейский, с Кирба, ул Горького, д 16</text:p>
          </table:table-cell>
          <table:table-cell table:number-columns-repeated="1022"/>
        </table:table-row>
        <table:table-row table:style-name="ro1">
          <table:table-cell office:value-type="string">
            <text:p>19:06:070110:120</text:p>
          </table:table-cell>
          <table:table-cell office:value-type="string">
            <text:p>р-н Бейский, с Кирба, ул Железнодорожная, д 1А</text:p>
          </table:table-cell>
          <table:table-cell table:number-columns-repeated="1022"/>
        </table:table-row>
        <table:table-row table:style-name="ro1">
          <table:table-cell office:value-type="string">
            <text:p>19:06:070503:24</text:p>
          </table:table-cell>
          <table:table-cell office:value-type="string">
            <text:p>Республика Хакасия, Бейский район, в 12 км. юго-западнее села Кирба, озеро Подгорное</text:p>
          </table:table-cell>
          <table:table-cell table:number-columns-repeated="1022"/>
        </table:table-row>
        <table:table-row table:style-name="ro1">
          <table:table-cell office:value-type="string">
            <text:p>19:06:080105:104</text:p>
          </table:table-cell>
          <table:table-cell office:value-type="string">
            <text:p>Республика Хакасия, р-н Бейский, с Сабинка, ул Молодежная, д 2А</text:p>
          </table:table-cell>
          <table:table-cell table:number-columns-repeated="1022"/>
        </table:table-row>
        <table:table-row table:style-name="ro1">
          <table:table-cell office:value-type="string">
            <text:p>19:06:080105:110</text:p>
          </table:table-cell>
          <table:table-cell office:value-type="string">
            <text:p>р-н Бейский, с Сабинка, ул Площадь Советов, строен 1</text:p>
          </table:table-cell>
          <table:table-cell table:number-columns-repeated="1022"/>
        </table:table-row>
        <table:table-row table:style-name="ro1">
          <table:table-cell office:value-type="string">
            <text:p>19:06:080105:136</text:p>
          </table:table-cell>
          <table:table-cell office:value-type="string">
            <text:p>Республика Хакасия, р-н Бейский, с Сабинка, ул Площадь Советов, д 1</text:p>
          </table:table-cell>
          <table:table-cell table:number-columns-repeated="1022"/>
        </table:table-row>
        <table:table-row table:style-name="ro1">
          <table:table-cell office:value-type="string">
            <text:p>19:06:080105:140</text:p>
          </table:table-cell>
          <table:table-cell office:value-type="string">
            <text:p>Республика Хакасия, р-н Бейский, с Сабинка, ул Площадь Советов, д 1</text:p>
          </table:table-cell>
          <table:table-cell table:number-columns-repeated="1022"/>
        </table:table-row>
        <table:table-row table:style-name="ro1">
          <table:table-cell office:value-type="string">
            <text:p>19:06:080108:99</text:p>
          </table:table-cell>
          <table:table-cell office:value-type="string">
            <text:p>Республика Хакасия, р-н Бейский, с Сабинка, ул Саянская, д 15А</text:p>
          </table:table-cell>
          <table:table-cell table:number-columns-repeated="1022"/>
        </table:table-row>
        <table:table-row table:style-name="ro1">
          <table:table-cell office:value-type="string">
            <text:p>19:06:080201:102</text:p>
          </table:table-cell>
          <table:table-cell office:value-type="string">
            <text:p>Республика Хакасия, р-н Бейский, д Новокурск, ул Молодежная, д 2А</text:p>
          </table:table-cell>
          <table:table-cell table:number-columns-repeated="1022"/>
        </table:table-row>
        <table:table-row table:style-name="ro1">
          <table:table-cell office:value-type="string">
            <text:p>19:06:080201:117</text:p>
          </table:table-cell>
          <table:table-cell office:value-type="string">
            <text:p>Республика Хакасия, р-н Бейский, д Новокурск, ул Молодежная, д 2б</text:p>
          </table:table-cell>
          <table:table-cell table:number-columns-repeated="1022"/>
        </table:table-row>
        <table:table-row table:style-name="ro1">
          <table:table-cell office:value-type="string">
            <text:p>19:06:080201:118</text:p>
          </table:table-cell>
          <table:table-cell office:value-type="string">
            <text:p>Республика Хакасия, р-н Бейский, д Новокурск, ул Молодежная, д 8А</text:p>
          </table:table-cell>
          <table:table-cell table:number-columns-repeated="1022"/>
        </table:table-row>
        <table:table-row table:style-name="ro1">
          <table:table-cell office:value-type="string">
            <text:p>19:06:080201:119</text:p>
          </table:table-cell>
          <table:table-cell office:value-type="string">
            <text:p>р-н Бейский, д Новокурск, ул Молодежная, д 2Б</text:p>
          </table:table-cell>
          <table:table-cell table:number-columns-repeated="1022"/>
        </table:table-row>
        <table:table-row table:style-name="ro1">
          <table:table-cell office:value-type="string">
            <text:p>19:06:080202:75</text:p>
          </table:table-cell>
          <table:table-cell office:value-type="string">
            <text:p>Республика Хакасия, р-н Бейский, д Новокурск, ул Садовая, д 50А</text:p>
          </table:table-cell>
          <table:table-cell table:number-columns-repeated="1022"/>
        </table:table-row>
        <table:table-row table:style-name="ro1">
          <table:table-cell office:value-type="string">
            <text:p>19:06:080205:140</text:p>
          </table:table-cell>
          <table:table-cell office:value-type="string">
            <text:p>р-н Бейский, д Новокурск, ул 40 лет Победы, д 16-2</text:p>
          </table:table-cell>
          <table:table-cell table:number-columns-repeated="1022"/>
        </table:table-row>
        <table:table-row table:style-name="ro1">
          <table:table-cell office:value-type="string">
            <text:p>19:06:080208:101</text:p>
          </table:table-cell>
          <table:table-cell office:value-type="string">
            <text:p>р-н Бейский, д Новокурск, ул Молодежная, д 10б</text:p>
          </table:table-cell>
          <table:table-cell table:number-columns-repeated="1022"/>
        </table:table-row>
        <table:table-row table:style-name="ro1">
          <table:table-cell office:value-type="string">
            <text:p>19:06:080208:159</text:p>
          </table:table-cell>
          <table:table-cell office:value-type="string">
            <text:p>Республика Хакасия, Бейский район, Сабинский с/с, д.Новокурск, ул.Молодежная, строен.10Б, Литера АА1</text:p>
          </table:table-cell>
          <table:table-cell table:number-columns-repeated="1022"/>
        </table:table-row>
        <table:table-row table:style-name="ro1">
          <table:table-cell office:value-type="string">
            <text:p>19:06:080208:81</text:p>
          </table:table-cell>
          <table:table-cell office:value-type="string">
            <text:p>р-н Бейский, д Новокурск, ул Мира, д 7-1</text:p>
          </table:table-cell>
          <table:table-cell table:number-columns-repeated="1022"/>
        </table:table-row>
        <table:table-row table:style-name="ro1">
          <table:table-cell office:value-type="string">
            <text:p>19:06:080303:127</text:p>
          </table:table-cell>
          <table:table-cell office:value-type="string">
            <text:p>Республика Хакасия, р-н Бейский, д Калы, ул Солнечная, д 9</text:p>
          </table:table-cell>
          <table:table-cell table:number-columns-repeated="1022"/>
        </table:table-row>
        <table:table-row table:style-name="ro1">
          <table:table-cell office:value-type="string">
            <text:p>19:06:080304:179</text:p>
          </table:table-cell>
          <table:table-cell office:value-type="string">
            <text:p>Республика Хакасия, р-н Бейский, д Калы, ул Солнечная, д 3А</text:p>
          </table:table-cell>
          <table:table-cell table:number-columns-repeated="1022"/>
        </table:table-row>
        <table:table-row table:style-name="ro1">
          <table:table-cell office:value-type="string">
            <text:p>19:06:080305:135</text:p>
          </table:table-cell>
          <table:table-cell office:value-type="string">
            <text:p>р-н Бейский, д Калы, ул Заречная, д 24а</text:p>
          </table:table-cell>
          <table:table-cell table:number-columns-repeated="1022"/>
        </table:table-row>
        <table:table-row table:style-name="ro1">
          <table:table-cell office:value-type="string">
            <text:p>19:06:080305:203</text:p>
          </table:table-cell>
          <table:table-cell office:value-type="string">
            <text:p>Республика Хакасия, р-н Бейский, д Калы, ул Заречная, 35А</text:p>
          </table:table-cell>
          <table:table-cell table:number-columns-repeated="1022"/>
        </table:table-row>
        <table:table-row table:style-name="ro1">
          <table:table-cell office:value-type="string">
            <text:p>19:06:090101:84</text:p>
          </table:table-cell>
          <table:table-cell office:value-type="string">
            <text:p>р-н Бейский, с Новоенисейка, ул Ленина, д б/н</text:p>
          </table:table-cell>
          <table:table-cell table:number-columns-repeated="1022"/>
        </table:table-row>
        <table:table-row table:style-name="ro1">
          <table:table-cell office:value-type="string">
            <text:p>19:06:090102:125</text:p>
          </table:table-cell>
          <table:table-cell office:value-type="string">
            <text:p>Республика Хакасия, р-н Бейский, с Новоенисейка, ул Степная, д 20А</text:p>
          </table:table-cell>
          <table:table-cell table:number-columns-repeated="1022"/>
        </table:table-row>
        <table:table-row table:style-name="ro1">
          <table:table-cell office:value-type="string">
            <text:p>19:06:090104:77</text:p>
          </table:table-cell>
          <table:table-cell office:value-type="string">
            <text:p>р-н Бейский, с Новоенисейка, ул Ленина, д 61-А</text:p>
          </table:table-cell>
          <table:table-cell table:number-columns-repeated="1022"/>
        </table:table-row>
        <table:table-row table:style-name="ro1">
          <table:table-cell office:value-type="string">
            <text:p>19:06:090108:102</text:p>
          </table:table-cell>
          <table:table-cell office:value-type="string">
            <text:p>р-н Бейский, с Новоенисейка, ул Ленина, д 34</text:p>
          </table:table-cell>
          <table:table-cell table:number-columns-repeated="1022"/>
        </table:table-row>
        <table:table-row table:style-name="ro1">
          <table:table-cell office:value-type="string">
            <text:p>19:06:090108:105</text:p>
          </table:table-cell>
          <table:table-cell office:value-type="string">
            <text:p>р-н Бейский, с Новоенисейка, ул Ленина, д 30</text:p>
          </table:table-cell>
          <table:table-cell table:number-columns-repeated="1022"/>
        </table:table-row>
        <table:table-row table:style-name="ro1">
          <table:table-cell office:value-type="string">
            <text:p>19:06:090109:85</text:p>
          </table:table-cell>
          <table:table-cell office:value-type="string">
            <text:p>Республика Хакасия, р-н Бейский, с Новоенисейка, ул Ленина, д 31А</text:p>
          </table:table-cell>
          <table:table-cell table:number-columns-repeated="1022"/>
        </table:table-row>
        <table:table-row table:style-name="ro1">
          <table:table-cell office:value-type="string">
            <text:p>19:06:090110:86</text:p>
          </table:table-cell>
          <table:table-cell office:value-type="string">
            <text:p>р-н Бейский, с Новоенисейка, ул Ленина, д 17</text:p>
          </table:table-cell>
          <table:table-cell table:number-columns-repeated="1022"/>
        </table:table-row>
        <table:table-row table:style-name="ro1">
          <table:table-cell office:value-type="string">
            <text:p>19:06:090201:41</text:p>
          </table:table-cell>
          <table:table-cell office:value-type="string">
            <text:p>Республика Хакасия, Бейский район, с.Новониколаевка, Северная часть</text:p>
          </table:table-cell>
          <table:table-cell table:number-columns-repeated="1022"/>
        </table:table-row>
        <table:table-row table:style-name="ro1">
          <table:table-cell office:value-type="string">
            <text:p>19:06:090203:86</text:p>
          </table:table-cell>
          <table:table-cell office:value-type="string">
            <text:p>р-н Бейский, д Новониколаевка, ул Новая, д 12</text:p>
          </table:table-cell>
          <table:table-cell table:number-columns-repeated="1022"/>
        </table:table-row>
        <table:table-row table:style-name="ro1">
          <table:table-cell office:value-type="string">
            <text:p>19:06:090206:74</text:p>
          </table:table-cell>
          <table:table-cell office:value-type="string">
            <text:p>Республика Хакасия, р-н Бейский, д Новониколаевка, ул Зеленая, д 20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6:091502:31</text:p>
          </table:table-cell>
          <table:table-cell table:style-name="ce2" office:value-type="string">
            <text:p>Республика Хакасия, р-н Бейский, в 2,1 км от северной окраины с. Новоенисейка по направлению на север</text:p>
          </table:table-cell>
          <table:table-cell table:number-columns-repeated="1022"/>
        </table:table-row>
        <table:table-row table:style-name="ro1">
          <table:table-cell office:value-type="string">
            <text:p>19:06:110201:842</text:p>
          </table:table-cell>
          <table:table-cell office:value-type="string">
            <text:p>Республика Хакасия, р-н Бейский, ГК "Гладенькая"</text:p>
          </table:table-cell>
          <table:table-cell table:number-columns-repeated="1022"/>
        </table:table-row>
        <table:table-row table:style-name="ro1">
          <table:table-cell office:value-type="string">
            <text:p>19:06:110201:847</text:p>
          </table:table-cell>
          <table:table-cell office:value-type="string">
            <text:p>гора Гладенькая</text:p>
          </table:table-cell>
          <table:table-cell table:number-columns-repeated="1022"/>
        </table:table-row>
        <table:table-row table:style-name="ro1">
          <table:table-cell office:value-type="string">
            <text:p>19:06:110201:849</text:p>
          </table:table-cell>
          <table:table-cell office:value-type="string">
            <text:p>Республика Хакасия, р-н Бейский, северный склон гора Гладенькая</text:p>
          </table:table-cell>
          <table:table-cell table:number-columns-repeated="1022"/>
        </table:table-row>
        <table:table-row table:style-name="ro1">
          <table:table-cell office:value-type="string">
            <text:p>19:06:110201:850</text:p>
          </table:table-cell>
          <table:table-cell office:value-type="string">
            <text:p>Республика Хакасия, р-н Бейский, северный склон горы Гладенькая</text:p>
          </table:table-cell>
          <table:table-cell table:number-columns-repeated="1022"/>
        </table:table-row>
        <table:table-row table:style-name="ro1">
          <table:table-cell office:value-type="string">
            <text:p>19:06:110401:79</text:p>
          </table:table-cell>
          <table:table-cell office:value-type="string">
            <text:p>Республика Хакасия, г Саяногорск, д Богословка, ул Центральная, д 73</text:p>
          </table:table-cell>
          <table:table-cell table:number-columns-repeated="1022"/>
        </table:table-row>
        <table:table-row table:style-name="ro1">
          <table:table-cell office:value-type="string">
            <text:p>19:06:110402:116</text:p>
          </table:table-cell>
          <table:table-cell office:value-type="string">
            <text:p>Республика Хакасия, г Саяногорск, д Богословка, ул Центральная, д 35</text:p>
          </table:table-cell>
          <table:table-cell table:number-columns-repeated="1022"/>
        </table:table-row>
        <table:table-row table:style-name="ro1">
          <table:table-cell office:value-type="string">
            <text:p>19:07:010101:241</text:p>
          </table:table-cell>
          <table:table-cell office:value-type="string">
            <text:p>Республика Хакасия, р-н Боградский, с Бородино, ул Советская, д 32</text:p>
          </table:table-cell>
          <table:table-cell table:number-columns-repeated="1022"/>
        </table:table-row>
        <table:table-row table:style-name="ro1">
          <table:table-cell office:value-type="string">
            <text:p>19:07:010101:263</text:p>
          </table:table-cell>
          <table:table-cell office:value-type="string">
            <text:p>ФГУ ДЭП №369</text:p>
          </table:table-cell>
          <table:table-cell table:number-columns-repeated="1022"/>
        </table:table-row>
        <table:table-row table:style-name="ro1">
          <table:table-cell office:value-type="string">
            <text:p>19:07:010101:294</text:p>
          </table:table-cell>
          <table:table-cell office:value-type="string">
            <text:p>р-н Боградский, с Боград, ул Советская, строен 30</text:p>
          </table:table-cell>
          <table:table-cell table:number-columns-repeated="1022"/>
        </table:table-row>
        <table:table-row table:style-name="ro1">
          <table:table-cell office:value-type="string">
            <text:p>19:07:010101:337</text:p>
          </table:table-cell>
          <table:table-cell office:value-type="string">
            <text:p>р-н Боградский, с Боград, ул Колхозная, д 39</text:p>
          </table:table-cell>
          <table:table-cell table:number-columns-repeated="1022"/>
        </table:table-row>
        <table:table-row table:style-name="ro1">
          <table:table-cell office:value-type="string">
            <text:p>19:07:010101:601</text:p>
          </table:table-cell>
          <table:table-cell office:value-type="string">
            <text:p>Республика Хакасия, Боградский район, поселение Боградский сельсовет, с.Боград, ул.Советская, строен.5, Литера В3</text:p>
          </table:table-cell>
          <table:table-cell table:number-columns-repeated="1022"/>
        </table:table-row>
        <table:table-row table:style-name="ro1">
          <table:table-cell office:value-type="string">
            <text:p>19:07:010102:265</text:p>
          </table:table-cell>
          <table:table-cell office:value-type="string">
            <text:p>р-н Боградский, с Боград, ул Рабочая, д 12</text:p>
          </table:table-cell>
          <table:table-cell table:number-columns-repeated="1022"/>
        </table:table-row>
        <table:table-row table:style-name="ro1">
          <table:table-cell office:value-type="string">
            <text:p>19:07:010102:398</text:p>
          </table:table-cell>
          <table:table-cell office:value-type="string">
            <text:p>Республика Хакасия, р-н Боградский, с Боград, ул Рабочая, д 13</text:p>
          </table:table-cell>
          <table:table-cell table:number-columns-repeated="1022"/>
        </table:table-row>
        <table:table-row table:style-name="ro1">
          <table:table-cell office:value-type="string">
            <text:p>19:07:010102:521</text:p>
          </table:table-cell>
          <table:table-cell office:value-type="string">
            <text:p>Республика Хакасия, р-н Боградский, с Боград, ул Транспортная, д 2А</text:p>
          </table:table-cell>
          <table:table-cell table:number-columns-repeated="1022"/>
        </table:table-row>
        <table:table-row table:style-name="ro1">
          <table:table-cell office:value-type="string">
            <text:p>19:07:010103:177</text:p>
          </table:table-cell>
          <table:table-cell office:value-type="string">
            <text:p>р-н Боградский, с Боград, ул Советская, д 114</text:p>
          </table:table-cell>
          <table:table-cell table:number-columns-repeated="1022"/>
        </table:table-row>
        <table:table-row table:style-name="ro1">
          <table:table-cell office:value-type="string">
            <text:p>19:07:010103:192</text:p>
          </table:table-cell>
          <table:table-cell office:value-type="string">
            <text:p>р-н Боградский, с Боград, ул Советская, д 112</text:p>
          </table:table-cell>
          <table:table-cell table:number-columns-repeated="1022"/>
        </table:table-row>
        <table:table-row table:style-name="ro1">
          <table:table-cell office:value-type="string">
            <text:p>19:07:010103:199</text:p>
          </table:table-cell>
          <table:table-cell office:value-type="string">
            <text:p>Республика Хакасия, р-н Боградский, с Бородино, ул Советская, д 36</text:p>
          </table:table-cell>
          <table:table-cell table:number-columns-repeated="1022"/>
        </table:table-row>
        <table:table-row table:style-name="ro1">
          <table:table-cell office:value-type="string">
            <text:p>19:07:010104:207</text:p>
          </table:table-cell>
          <table:table-cell office:value-type="string">
            <text:p>р-н Боградский, с Боград, ул Ленина, д 62а</text:p>
          </table:table-cell>
          <table:table-cell table:number-columns-repeated="1022"/>
        </table:table-row>
        <table:table-row table:style-name="ro1">
          <table:table-cell office:value-type="string">
            <text:p>19:07:010104:214</text:p>
          </table:table-cell>
          <table:table-cell office:value-type="string">
            <text:p>Республика Хакасия, р-н Боградский, с Боград, ул Советская, д 77</text:p>
          </table:table-cell>
          <table:table-cell table:number-columns-repeated="1022"/>
        </table:table-row>
        <table:table-row table:style-name="ro1">
          <table:table-cell office:value-type="string">
            <text:p>19:07:010104:224</text:p>
          </table:table-cell>
          <table:table-cell office:value-type="string">
            <text:p>Республика Хакасия, р-н Боградский, с Боград, ул Советская, д 49</text:p>
          </table:table-cell>
          <table:table-cell table:number-columns-repeated="1022"/>
        </table:table-row>
        <table:table-row table:style-name="ro1">
          <table:table-cell office:value-type="string">
            <text:p>19:07:010104:253</text:p>
          </table:table-cell>
          <table:table-cell office:value-type="string">
            <text:p>Республика Хакасия, р-н Боградский, с Боград, ул Советская, д 51</text:p>
          </table:table-cell>
          <table:table-cell table:number-columns-repeated="1022"/>
        </table:table-row>
        <table:table-row table:style-name="ro1">
          <table:table-cell office:value-type="string">
            <text:p>19:07:010104:264</text:p>
          </table:table-cell>
          <table:table-cell office:value-type="string">
            <text:p>р-н Боградский, с Боград, ул Советская, д 15</text:p>
          </table:table-cell>
          <table:table-cell table:number-columns-repeated="1022"/>
        </table:table-row>
        <table:table-row table:style-name="ro1">
          <table:table-cell office:value-type="string">
            <text:p>19:07:010105:542</text:p>
          </table:table-cell>
          <table:table-cell office:value-type="string">
            <text:p>р-н Боградский, с Боград, ул Ленина, д 140</text:p>
          </table:table-cell>
          <table:table-cell table:number-columns-repeated="1022"/>
        </table:table-row>
        <table:table-row table:style-name="ro1">
          <table:table-cell office:value-type="string">
            <text:p>19:07:010105:547</text:p>
          </table:table-cell>
          <table:table-cell office:value-type="string">
            <text:p>р-н Боградский, с Боград, ул Ленина, д 142</text:p>
          </table:table-cell>
          <table:table-cell table:number-columns-repeated="1022"/>
        </table:table-row>
        <table:table-row table:style-name="ro1">
          <table:table-cell office:value-type="string">
            <text:p>19:07:010105:750</text:p>
          </table:table-cell>
          <table:table-cell office:value-type="string">
            <text:p>р-н Боградский, с Боград, ул Партизанская, д 16</text:p>
          </table:table-cell>
          <table:table-cell table:number-columns-repeated="1022"/>
        </table:table-row>
        <table:table-row table:style-name="ro1">
          <table:table-cell office:value-type="string">
            <text:p>19:07:010105:759</text:p>
          </table:table-cell>
          <table:table-cell office:value-type="string">
            <text:p>р-н Боградский, с Боград, ул Ленина, д 130а</text:p>
          </table:table-cell>
          <table:table-cell table:number-columns-repeated="1022"/>
        </table:table-row>
        <table:table-row table:style-name="ro1">
          <table:table-cell office:value-type="string">
            <text:p>19:07:010105:780</text:p>
          </table:table-cell>
          <table:table-cell office:value-type="string">
            <text:p>Республика Хакасия, р-н Боградский, с Боград, ул Советская, д 77Б</text:p>
          </table:table-cell>
          <table:table-cell table:number-columns-repeated="1022"/>
        </table:table-row>
        <table:table-row table:style-name="ro1">
          <table:table-cell office:value-type="string">
            <text:p>19:07:010105:782</text:p>
          </table:table-cell>
          <table:table-cell office:value-type="string">
            <text:p>р-н Боградский, с Боград, ул Советская, д 75а</text:p>
          </table:table-cell>
          <table:table-cell table:number-columns-repeated="1022"/>
        </table:table-row>
        <table:table-row table:style-name="ro1">
          <table:table-cell office:value-type="string">
            <text:p>19:07:010105:787</text:p>
          </table:table-cell>
          <table:table-cell office:value-type="string">
            <text:p>р-н Боградский, с Боград, ул Партизанская, д 41а</text:p>
          </table:table-cell>
          <table:table-cell table:number-columns-repeated="1022"/>
        </table:table-row>
        <table:table-row table:style-name="ro1">
          <table:table-cell office:value-type="string">
            <text:p>19:07:010106:190</text:p>
          </table:table-cell>
          <table:table-cell office:value-type="string">
            <text:p>р-н Боградский, с Боград, ул Новая, д 2б</text:p>
          </table:table-cell>
          <table:table-cell table:number-columns-repeated="1022"/>
        </table:table-row>
        <table:table-row table:style-name="ro1">
          <table:table-cell office:value-type="string">
            <text:p>19:07:010106:210</text:p>
          </table:table-cell>
          <table:table-cell office:value-type="string">
            <text:p>Республика Хакасия, р-н Боградский, с Боград, ул Советская, д 116</text:p>
          </table:table-cell>
          <table:table-cell table:number-columns-repeated="1022"/>
        </table:table-row>
        <table:table-row table:style-name="ro1">
          <table:table-cell office:value-type="string">
            <text:p>19:07:010106:218</text:p>
          </table:table-cell>
          <table:table-cell office:value-type="string">
            <text:p>р-н Боградский, с Боград, ул Новая, д 2а</text:p>
          </table:table-cell>
          <table:table-cell table:number-columns-repeated="1022"/>
        </table:table-row>
        <table:table-row table:style-name="ro1">
          <table:table-cell office:value-type="string">
            <text:p>19:07:010106:241</text:p>
          </table:table-cell>
          <table:table-cell office:value-type="string">
            <text:p>р-н Боградский, с Боград, ул Советская, д 116</text:p>
          </table:table-cell>
          <table:table-cell table:number-columns-repeated="1022"/>
        </table:table-row>
        <table:table-row table:style-name="ro1">
          <table:table-cell office:value-type="string">
            <text:p>19:07:010106:245</text:p>
          </table:table-cell>
          <table:table-cell office:value-type="string">
            <text:p>р-н Боградский, с Боград, ул Советская, д 118</text:p>
          </table:table-cell>
          <table:table-cell table:number-columns-repeated="1022"/>
        </table:table-row>
        <table:table-row table:style-name="ro1">
          <table:table-cell office:value-type="string">
            <text:p>19:07:010106:329</text:p>
          </table:table-cell>
          <table:table-cell office:value-type="string">
            <text:p>Республика Хакасия, р-н Боградский, с Боград, ул Новая, д 2А</text:p>
          </table:table-cell>
          <table:table-cell table:number-columns-repeated="1022"/>
        </table:table-row>
        <table:table-row table:style-name="ro1">
          <table:table-cell office:value-type="string">
            <text:p>19:07:010106:341</text:p>
          </table:table-cell>
          <table:table-cell office:value-type="string">
            <text:p>Республика Хакасия, р-н Боградский, с Боград, ул Ленина, д 159</text:p>
          </table:table-cell>
          <table:table-cell table:number-columns-repeated="1022"/>
        </table:table-row>
        <table:table-row table:style-name="ro1">
          <table:table-cell office:value-type="string">
            <text:p>19:07:010106:342</text:p>
          </table:table-cell>
          <table:table-cell office:value-type="string">
            <text:p>Республика Хакасия, р-н Боградский, с Боград, ул Советская, д 126А</text:p>
          </table:table-cell>
          <table:table-cell table:number-columns-repeated="1022"/>
        </table:table-row>
        <table:table-row table:style-name="ro1">
          <table:table-cell office:value-type="string">
            <text:p>19:07:010107:198</text:p>
          </table:table-cell>
          <table:table-cell office:value-type="string">
            <text:p>Республика Хакасия, р-н Боградский, с Боград, ул Степная, д 4</text:p>
          </table:table-cell>
          <table:table-cell table:number-columns-repeated="1022"/>
        </table:table-row>
        <table:table-row table:style-name="ro1">
          <table:table-cell office:value-type="string">
            <text:p>19:07:010107:376</text:p>
          </table:table-cell>
          <table:table-cell office:value-type="string">
            <text:p>Республика Хакасия, р-н Боградский, с Боград, ул Партизанская, д 172Б</text:p>
          </table:table-cell>
          <table:table-cell table:number-columns-repeated="1022"/>
        </table:table-row>
        <table:table-row table:style-name="ro1">
          <table:table-cell office:value-type="string">
            <text:p>19:07:010108:1408</text:p>
          </table:table-cell>
          <table:table-cell office:value-type="string">
            <text:p>Республика Хакасия, с.Боград, Боградский район, улица Советская, д.140А</text:p>
          </table:table-cell>
          <table:table-cell table:number-columns-repeated="1022"/>
        </table:table-row>
        <table:table-row table:style-name="ro1">
          <table:table-cell office:value-type="string">
            <text:p>19:07:010108:1433</text:p>
          </table:table-cell>
          <table:table-cell office:value-type="string">
            <text:p>Республика Хакасия, Боградский район, поселение Боградский сельсовет, с.Боград, ул.Новая, д.8А, Литера АА1</text:p>
          </table:table-cell>
          <table:table-cell table:number-columns-repeated="1022"/>
        </table:table-row>
        <table:table-row table:style-name="ro1">
          <table:table-cell office:value-type="string">
            <text:p>19:07:010108:1487</text:p>
          </table:table-cell>
          <table:table-cell office:value-type="string">
            <text:p>Республика Хакасия, р-н Боградский, с Боград, ул Новая, д 12В</text:p>
          </table:table-cell>
          <table:table-cell table:number-columns-repeated="1022"/>
        </table:table-row>
        <table:table-row table:style-name="ro1">
          <table:table-cell office:value-type="string">
            <text:p>19:07:010108:562</text:p>
          </table:table-cell>
          <table:table-cell office:value-type="string">
            <text:p>р-н Боградский, с Боград, ул Новая, д 8а</text:p>
          </table:table-cell>
          <table:table-cell table:number-columns-repeated="1022"/>
        </table:table-row>
        <table:table-row table:style-name="ro1">
          <table:table-cell office:value-type="string">
            <text:p>19:07:010108:569</text:p>
          </table:table-cell>
          <table:table-cell office:value-type="string">
            <text:p>Республика Хакасия, р-н Боградский, с Боград, ул Новая, д 12Б</text:p>
          </table:table-cell>
          <table:table-cell table:number-columns-repeated="1022"/>
        </table:table-row>
        <table:table-row table:style-name="ro1">
          <table:table-cell office:value-type="string">
            <text:p>19:07:010108:570</text:p>
          </table:table-cell>
          <table:table-cell office:value-type="string">
            <text:p>Республика Хакасия, р-н Боградский, с Боград, ул Новая, д 19А</text:p>
          </table:table-cell>
          <table:table-cell table:number-columns-repeated="1022"/>
        </table:table-row>
        <table:table-row table:style-name="ro1">
          <table:table-cell office:value-type="string">
            <text:p>19:07:010108:571</text:p>
          </table:table-cell>
          <table:table-cell office:value-type="string">
            <text:p>Республика Хакасия, р-н Боградский, с Боград, ул Новая, д 19Б</text:p>
          </table:table-cell>
          <table:table-cell table:number-columns-repeated="1022"/>
        </table:table-row>
        <table:table-row table:style-name="ro1">
          <table:table-cell office:value-type="string">
            <text:p>19:07:010108:572</text:p>
          </table:table-cell>
          <table:table-cell office:value-type="string">
            <text:p>р-н Боградский, с Боград, ул Новая, д 12а</text:p>
          </table:table-cell>
          <table:table-cell table:number-columns-repeated="1022"/>
        </table:table-row>
        <table:table-row table:style-name="ro1">
          <table:table-cell office:value-type="string">
            <text:p>19:07:010108:573</text:p>
          </table:table-cell>
          <table:table-cell office:value-type="string">
            <text:p>Республика Хакасия, р-н Боградский, с Боград, ул Новая, д 19Г</text:p>
          </table:table-cell>
          <table:table-cell table:number-columns-repeated="1022"/>
        </table:table-row>
        <table:table-row table:style-name="ro1">
          <table:table-cell office:value-type="string">
            <text:p>19:07:010108:574</text:p>
          </table:table-cell>
          <table:table-cell office:value-type="string">
            <text:p>Республика Хакасия, р-н Боградский, с Боград, ул Новая, д 19В</text:p>
          </table:table-cell>
          <table:table-cell table:number-columns-repeated="1022"/>
        </table:table-row>
        <table:table-row table:style-name="ro1">
          <table:table-cell office:value-type="string">
            <text:p>19:07:010108:585</text:p>
          </table:table-cell>
          <table:table-cell office:value-type="string">
            <text:p>Республика Хакасия, р-н Боградский, с Боград, ул Школьная, д 1А</text:p>
          </table:table-cell>
          <table:table-cell table:number-columns-repeated="1022"/>
        </table:table-row>
        <table:table-row table:style-name="ro1">
          <table:table-cell office:value-type="string">
            <text:p>19:07:010201:88</text:p>
          </table:table-cell>
          <table:table-cell office:value-type="string">
            <text:p>Республика Хакасия, р-н Боградский, д Белелик, ул Центральная, д 18</text:p>
          </table:table-cell>
          <table:table-cell table:number-columns-repeated="1022"/>
        </table:table-row>
        <table:table-row table:style-name="ro1">
          <table:table-cell office:value-type="string">
            <text:p>19:07:020102:441</text:p>
          </table:table-cell>
          <table:table-cell office:value-type="string">
            <text:p>Республика Хакасия, р-н Боградский, с Сарагаш, ул Октябрьская, д 23</text:p>
          </table:table-cell>
          <table:table-cell table:number-columns-repeated="1022"/>
        </table:table-row>
        <table:table-row table:style-name="ro1">
          <table:table-cell office:value-type="string">
            <text:p>19:07:020102:706</text:p>
          </table:table-cell>
          <table:table-cell office:value-type="string">
            <text:p>Республика Хакасия, р-н Боградский, с Сарагаш, ул Советская, д 13</text:p>
          </table:table-cell>
          <table:table-cell table:number-columns-repeated="1022"/>
        </table:table-row>
        <table:table-row table:style-name="ro1">
          <table:table-cell office:value-type="string">
            <text:p>19:07:020302:17</text:p>
          </table:table-cell>
          <table:table-cell office:value-type="string">
            <text:p>Республика Хакасия, р-н Боградский, урочище "Грань", 257 километр трассы "Енисей"</text:p>
          </table:table-cell>
          <table:table-cell table:number-columns-repeated="1022"/>
        </table:table-row>
        <table:table-row table:style-name="ro1">
          <table:table-cell office:value-type="string">
            <text:p>19:07:020302:18</text:p>
          </table:table-cell>
          <table:table-cell office:value-type="string">
            <text:p>Республика Хакасия, р-н Боградский, урочище "Карчалык" 310 км трассы "Енисей"</text:p>
          </table:table-cell>
          <table:table-cell table:number-columns-repeated="1022"/>
        </table:table-row>
        <table:table-row table:style-name="ro1">
          <table:table-cell office:value-type="string">
            <text:p>19:07:020302:19</text:p>
          </table:table-cell>
          <table:table-cell office:value-type="string">
            <text:p>Республика Хакасия, р-н Боградский, урочище "Грань", 257 км автотрассы "Енисей"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7:020502:10</text:p>
          </table:table-cell>
          <table:table-cell table:style-name="ce2" office:value-type="string">
            <text:p>Российская Федерация, Республика Хакасия, р-н Боградский, в 3,9 км на северо-восток от с Сарагаш, трасса М-54 "Енисей", возле АЗС "Сибнефть"</text:p>
          </table:table-cell>
          <table:table-cell table:number-columns-repeated="1022"/>
        </table:table-row>
        <table:table-row table:style-name="ro1">
          <table:table-cell office:value-type="string">
            <text:p>19:07:030101:455</text:p>
          </table:table-cell>
          <table:table-cell office:value-type="string">
            <text:p>Республика Хакасия, р-н Боградский, с Первомайское, 299 км. автотрассы "Енисей"</text:p>
          </table:table-cell>
          <table:table-cell table:number-columns-repeated="1022"/>
        </table:table-row>
        <table:table-row table:style-name="ro1">
          <table:table-cell office:value-type="string">
            <text:p>19:07:030101:667</text:p>
          </table:table-cell>
          <table:table-cell office:value-type="string">
            <text:p>Республика Хакасия, р-н Боградский, с Первомайское, ул Ленина, д 12А</text:p>
          </table:table-cell>
          <table:table-cell table:number-columns-repeated="1022"/>
        </table:table-row>
        <table:table-row table:style-name="ro1">
          <table:table-cell office:value-type="string">
            <text:p>19:07:030102:398</text:p>
          </table:table-cell>
          <table:table-cell office:value-type="string">
            <text:p>р-н Боградский, с Первомайское, ул Ленина, строен 3</text:p>
          </table:table-cell>
          <table:table-cell table:number-columns-repeated="1022"/>
        </table:table-row>
        <table:table-row table:style-name="ro1">
          <table:table-cell office:value-type="string">
            <text:p>19:07:030102:477</text:p>
          </table:table-cell>
          <table:table-cell office:value-type="string">
            <text:p>р-н Боградский, с Первомайское, ул Ленина, д 5в</text:p>
          </table:table-cell>
          <table:table-cell table:number-columns-repeated="1022"/>
        </table:table-row>
        <table:table-row table:style-name="ro1">
          <table:table-cell office:value-type="string">
            <text:p>19:07:030102:480</text:p>
          </table:table-cell>
          <table:table-cell office:value-type="string">
            <text:p>р-н Боградский, с Первомайское, ул Механизаторская, строен 4А</text:p>
          </table:table-cell>
          <table:table-cell table:number-columns-repeated="1022"/>
        </table:table-row>
        <table:table-row table:style-name="ro1">
          <table:table-cell office:value-type="string">
            <text:p>19:07:030102:481</text:p>
          </table:table-cell>
          <table:table-cell office:value-type="string">
            <text:p>р-н Боградский, с Первомайское, ул Механизаторская, д 2а</text:p>
          </table:table-cell>
          <table:table-cell table:number-columns-repeated="1022"/>
        </table:table-row>
        <table:table-row table:style-name="ro1">
          <table:table-cell office:value-type="string">
            <text:p>19:07:030102:485</text:p>
          </table:table-cell>
          <table:table-cell office:value-type="string">
            <text:p>Республика Хакасия, р-н Боградский, с Первомайское, ул Озерная, д 1А</text:p>
          </table:table-cell>
          <table:table-cell table:number-columns-repeated="1022"/>
        </table:table-row>
        <table:table-row table:style-name="ro1">
          <table:table-cell office:value-type="string">
            <text:p>19:07:030102:493</text:p>
          </table:table-cell>
          <table:table-cell office:value-type="string">
            <text:p>Республика Хакасия, Боградский р-н, с. Первомайское, АЗС - 99 299-й км. трассы Енисей</text:p>
          </table:table-cell>
          <table:table-cell table:number-columns-repeated="1022"/>
        </table:table-row>
        <table:table-row table:style-name="ro1">
          <table:table-cell office:value-type="string">
            <text:p>19:07:030102:500</text:p>
          </table:table-cell>
          <table:table-cell office:value-type="string">
            <text:p>Республика Хакасия, р-н Боградский, с Первомайское, ул Ленина, д 3А</text:p>
          </table:table-cell>
          <table:table-cell table:number-columns-repeated="1022"/>
        </table:table-row>
        <table:table-row table:style-name="ro1">
          <table:table-cell office:value-type="string">
            <text:p>19:07:030102:502</text:p>
          </table:table-cell>
          <table:table-cell office:value-type="string">
            <text:p>р-н Боградский, с Первомайское, д б/н</text:p>
          </table:table-cell>
          <table:table-cell table:number-columns-repeated="1022"/>
        </table:table-row>
        <table:table-row table:style-name="ro1">
          <table:table-cell office:value-type="string">
            <text:p>19:07:030102:503</text:p>
          </table:table-cell>
          <table:table-cell office:value-type="string">
            <text:p>900 м. на север от северной окраины с. Первомайское</text:p>
          </table:table-cell>
          <table:table-cell table:number-columns-repeated="1022"/>
        </table:table-row>
        <table:table-row table:style-name="ro1">
          <table:table-cell office:value-type="string">
            <text:p>19:07:030102:725</text:p>
          </table:table-cell>
          <table:table-cell office:value-type="string">
            <text:p>Республика Хакасия, р-н Боградский, с Первомайское, ул Механизаторская, д 4А</text:p>
          </table:table-cell>
          <table:table-cell table:number-columns-repeated="1022"/>
        </table:table-row>
        <table:table-row table:style-name="ro1">
          <table:table-cell office:value-type="string">
            <text:p>19:07:030102:741</text:p>
          </table:table-cell>
          <table:table-cell office:value-type="string">
            <text:p>Республика Хакасия, Боградский район, поселение Первомайский сельсовет, с.Первомайское, ул.Ленина, строен.5В, литера В</text:p>
          </table:table-cell>
          <table:table-cell table:number-columns-repeated="1022"/>
        </table:table-row>
        <table:table-row table:style-name="ro1">
          <table:table-cell office:value-type="string">
            <text:p>19:07:030102:836</text:p>
          </table:table-cell>
          <table:table-cell office:value-type="string">
            <text:p>Республика Хакасия, р-н Боградский, с Первомайское, ул Ленина</text:p>
          </table:table-cell>
          <table:table-cell table:number-columns-repeated="1022"/>
        </table:table-row>
        <table:table-row table:style-name="ro1">
          <table:table-cell office:value-type="string">
            <text:p>19:07:030301:153</text:p>
          </table:table-cell>
          <table:table-cell office:value-type="string">
            <text:p>Республика Хакасия, р-н Боградский, д Заречная, ул Степная, д 10А</text:p>
          </table:table-cell>
          <table:table-cell table:number-columns-repeated="1022"/>
        </table:table-row>
        <table:table-row table:style-name="ro1">
          <table:table-cell office:value-type="string">
            <text:p>19:07:030704:34</text:p>
          </table:table-cell>
          <table:table-cell office:value-type="string">
            <text:p>Республика Хакасия, р-н Боградский, урочище "Карчелык"</text:p>
          </table:table-cell>
          <table:table-cell table:number-columns-repeated="1022"/>
        </table:table-row>
        <table:table-row table:style-name="ro1">
          <table:table-cell office:value-type="string">
            <text:p>19:07:040101:1035</text:p>
          </table:table-cell>
          <table:table-cell office:value-type="string">
            <text:p>Республика Хакасия, р-н Боградский, с Знаменка, ул Набережная, д 36/3</text:p>
          </table:table-cell>
          <table:table-cell table:number-columns-repeated="1022"/>
        </table:table-row>
        <table:table-row table:style-name="ro1">
          <table:table-cell office:value-type="string">
            <text:p>19:07:040101:1036</text:p>
          </table:table-cell>
          <table:table-cell office:value-type="string">
            <text:p>Республика Хакасия, р-н Боградский, с Знаменка, ул Дзержинского, д 71</text:p>
          </table:table-cell>
          <table:table-cell table:number-columns-repeated="1022"/>
        </table:table-row>
        <table:table-row table:style-name="ro1">
          <table:table-cell office:value-type="string">
            <text:p>19:07:040101:564</text:p>
          </table:table-cell>
          <table:table-cell office:value-type="string">
            <text:p>Республика Хакасия, р-н Боградский, с Знаменка, ул Юбилейная, д 68</text:p>
          </table:table-cell>
          <table:table-cell table:number-columns-repeated="1022"/>
        </table:table-row>
        <table:table-row table:style-name="ro1">
          <table:table-cell office:value-type="string">
            <text:p>19:07:040101:572</text:p>
          </table:table-cell>
          <table:table-cell office:value-type="string">
            <text:p>Республика Хакасия, р-н Боградский, с Знаменка, ул Дзержинского, д 71</text:p>
          </table:table-cell>
          <table:table-cell table:number-columns-repeated="1022"/>
        </table:table-row>
        <table:table-row table:style-name="ro1">
          <table:table-cell office:value-type="string">
            <text:p>19:07:040101:646</text:p>
          </table:table-cell>
          <table:table-cell office:value-type="string">
            <text:p>р-н Боградский, с Знаменка, ул Набережная, д 36</text:p>
          </table:table-cell>
          <table:table-cell table:number-columns-repeated="1022"/>
        </table:table-row>
        <table:table-row table:style-name="ro1">
          <table:table-cell office:value-type="string">
            <text:p>19:07:040101:714</text:p>
          </table:table-cell>
          <table:table-cell office:value-type="string">
            <text:p>Республика Хакасия, р-н Боградский, с Знаменка, ул Садовая, д 23</text:p>
          </table:table-cell>
          <table:table-cell table:number-columns-repeated="1022"/>
        </table:table-row>
        <table:table-row table:style-name="ro1">
          <table:table-cell office:value-type="string">
            <text:p>19:07:040101:737</text:p>
          </table:table-cell>
          <table:table-cell office:value-type="string">
            <text:p>р-н Боградский, с Знаменка, ул Дзержинского, д 71а</text:p>
          </table:table-cell>
          <table:table-cell table:number-columns-repeated="1022"/>
        </table:table-row>
        <table:table-row table:style-name="ro1">
          <table:table-cell office:value-type="string">
            <text:p>19:07:040101:740</text:p>
          </table:table-cell>
          <table:table-cell office:value-type="string">
            <text:p>р-н Боградский, с Знаменка, ул Набережная, д 36/1</text:p>
          </table:table-cell>
          <table:table-cell table:number-columns-repeated="1022"/>
        </table:table-row>
        <table:table-row table:style-name="ro1">
          <table:table-cell office:value-type="string">
            <text:p>19:07:040101:741</text:p>
          </table:table-cell>
          <table:table-cell office:value-type="string">
            <text:p>р-н Боградский, с Знаменка, ул Набережная, д 36-2</text:p>
          </table:table-cell>
          <table:table-cell table:number-columns-repeated="1022"/>
        </table:table-row>
        <table:table-row table:style-name="ro1">
          <table:table-cell office:value-type="string">
            <text:p>19:07:040102:215</text:p>
          </table:table-cell>
          <table:table-cell office:value-type="string">
            <text:p>Республика Хакасия, р-н Боградский, с Знаменка, ул Юбилейная, д 23</text:p>
          </table:table-cell>
          <table:table-cell table:number-columns-repeated="1022"/>
        </table:table-row>
        <table:table-row table:style-name="ro1">
          <table:table-cell office:value-type="string">
            <text:p>19:07:040102:232</text:p>
          </table:table-cell>
          <table:table-cell office:value-type="string">
            <text:p>р-н Боградский, с Знаменка, ул Набережная, д 35</text:p>
          </table:table-cell>
          <table:table-cell table:number-columns-repeated="1022"/>
        </table:table-row>
        <table:table-row table:style-name="ro1">
          <table:table-cell office:value-type="string">
            <text:p>19:07:040102:368</text:p>
          </table:table-cell>
          <table:table-cell office:value-type="string">
            <text:p>р-н Боградский, с Боград, ул Набережная, д 35а</text:p>
          </table:table-cell>
          <table:table-cell table:number-columns-repeated="1022"/>
        </table:table-row>
        <table:table-row table:style-name="ro1">
          <table:table-cell office:value-type="string">
            <text:p>19:07:040102:370</text:p>
          </table:table-cell>
          <table:table-cell office:value-type="string">
            <text:p>р-н Боградский, с Знаменка, ул Дзержинского, д 66а</text:p>
          </table:table-cell>
          <table:table-cell table:number-columns-repeated="1022"/>
        </table:table-row>
        <table:table-row table:style-name="ro1">
          <table:table-cell office:value-type="string">
            <text:p>19:07:040102:383</text:p>
          </table:table-cell>
          <table:table-cell office:value-type="string">
            <text:p>р-н Боградский, с Знаменка, ул Трактовая, д 1</text:p>
          </table:table-cell>
          <table:table-cell table:number-columns-repeated="1022"/>
        </table:table-row>
        <table:table-row table:style-name="ro1">
          <table:table-cell office:value-type="string">
            <text:p>19:07:040102:384</text:p>
          </table:table-cell>
          <table:table-cell office:value-type="string">
            <text:p>р-н Боградский, с Знаменка, ул Трактовая, д 4</text:p>
          </table:table-cell>
          <table:table-cell table:number-columns-repeated="1022"/>
        </table:table-row>
        <table:table-row table:style-name="ro1">
          <table:table-cell office:value-type="string">
            <text:p>19:07:040102:385</text:p>
          </table:table-cell>
          <table:table-cell office:value-type="string">
            <text:p>р-н Боградский, с Знаменка, ул Трактовая, д 4</text:p>
          </table:table-cell>
          <table:table-cell table:number-columns-repeated="1022"/>
        </table:table-row>
        <table:table-row table:style-name="ro1">
          <table:table-cell office:value-type="string">
            <text:p>19:07:040102:387</text:p>
          </table:table-cell>
          <table:table-cell office:value-type="string">
            <text:p>Республика Хакасия, р-н Боградский, с Знаменка, ул Трактовая, д 4А</text:p>
          </table:table-cell>
          <table:table-cell table:number-columns-repeated="1022"/>
        </table:table-row>
        <table:table-row table:style-name="ro1">
          <table:table-cell office:value-type="string">
            <text:p>19:07:040102:402</text:p>
          </table:table-cell>
          <table:table-cell office:value-type="string">
            <text:p>Ул. Трактовая, район АЗС №3</text:p>
          </table:table-cell>
          <table:table-cell table:number-columns-repeated="1022"/>
        </table:table-row>
        <table:table-row table:style-name="ro1">
          <table:table-cell office:value-type="string">
            <text:p>19:07:040102:547</text:p>
          </table:table-cell>
          <table:table-cell office:value-type="string">
            <text:p>Республика Хакасия, р-н Боградский, с Знаменка, ул Трактовая, д 4, строен 1</text:p>
          </table:table-cell>
          <table:table-cell table:number-columns-repeated="1022"/>
        </table:table-row>
        <table:table-row table:style-name="ro1">
          <table:table-cell office:value-type="string">
            <text:p>19:07:040301:133</text:p>
          </table:table-cell>
          <table:table-cell office:value-type="string">
            <text:p>Республика Хакасия, р-н Боградский, с Усть-Ерба, ул Молодежная, д 2</text:p>
          </table:table-cell>
          <table:table-cell table:number-columns-repeated="1022"/>
        </table:table-row>
        <table:table-row table:style-name="ro1">
          <table:table-cell office:value-type="string">
            <text:p>19:07:040301:220</text:p>
          </table:table-cell>
          <table:table-cell office:value-type="string">
            <text:p>р-н Боградский, с Усть-Ерба, ул Зеленая, д 18</text:p>
          </table:table-cell>
          <table:table-cell table:number-columns-repeated="1022"/>
        </table:table-row>
        <table:table-row table:style-name="ro1">
          <table:table-cell office:value-type="string">
            <text:p>19:07:050101:487</text:p>
          </table:table-cell>
          <table:table-cell office:value-type="string">
            <text:p>р-н Боградский, с Большая Ерба, ул Зеленая, д 2</text:p>
          </table:table-cell>
          <table:table-cell table:number-columns-repeated="1022"/>
        </table:table-row>
        <table:table-row table:style-name="ro1">
          <table:table-cell office:value-type="string">
            <text:p>19:07:050101:732</text:p>
          </table:table-cell>
          <table:table-cell office:value-type="string">
            <text:p>Республика Хакасия, р-н Боградский, с Большая Ерба, ул Зеленая, д 1Б</text:p>
          </table:table-cell>
          <table:table-cell table:number-columns-repeated="1022"/>
        </table:table-row>
        <table:table-row table:style-name="ro1">
          <table:table-cell office:value-type="string">
            <text:p>19:07:060102:102</text:p>
          </table:table-cell>
          <table:table-cell office:value-type="string">
            <text:p>р-н Боградский, с Троицкое, ул Новая, д 10</text:p>
          </table:table-cell>
          <table:table-cell table:number-columns-repeated="1022"/>
        </table:table-row>
        <table:table-row table:style-name="ro1">
          <table:table-cell office:value-type="string">
            <text:p>19:07:060102:123</text:p>
          </table:table-cell>
          <table:table-cell office:value-type="string">
            <text:p>Республика Хакасия, р-н Боградский, с Троицкое, ул Дереве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7:060102:127</text:p>
          </table:table-cell>
          <table:table-cell office:value-type="string">
            <text:p>Республика Хакасия, р-н Боградский, с Троицкое, ул Новая, д 1Д</text:p>
          </table:table-cell>
          <table:table-cell table:number-columns-repeated="1022"/>
        </table:table-row>
        <table:table-row table:style-name="ro1">
          <table:table-cell office:value-type="string">
            <text:p>19:07:060102:129</text:p>
          </table:table-cell>
          <table:table-cell office:value-type="string">
            <text:p>Республика Хакасия, р-н Боградский, с Троицкое, ул Новая, д 1А</text:p>
          </table:table-cell>
          <table:table-cell table:number-columns-repeated="1022"/>
        </table:table-row>
        <table:table-row table:style-name="ro1">
          <table:table-cell office:value-type="string">
            <text:p>19:07:060102:131</text:p>
          </table:table-cell>
          <table:table-cell office:value-type="string">
            <text:p>Республика Хакасия, р-н Боградский, с Троицкое, ул Новая, д 1Б</text:p>
          </table:table-cell>
          <table:table-cell table:number-columns-repeated="1022"/>
        </table:table-row>
        <table:table-row table:style-name="ro1">
          <table:table-cell office:value-type="string">
            <text:p>19:07:060102:132</text:p>
          </table:table-cell>
          <table:table-cell office:value-type="string">
            <text:p>Республика Хакасия, р-н Боградский, с Троицкое, ул Новая, д 1В</text:p>
          </table:table-cell>
          <table:table-cell table:number-columns-repeated="1022"/>
        </table:table-row>
        <table:table-row table:style-name="ro1">
          <table:table-cell office:value-type="string">
            <text:p>19:07:060102:135</text:p>
          </table:table-cell>
          <table:table-cell office:value-type="string">
            <text:p>р-н Боградский, с Троицкое, ул Новая, д 1г</text:p>
          </table:table-cell>
          <table:table-cell table:number-columns-repeated="1022"/>
        </table:table-row>
        <table:table-row table:style-name="ro1">
          <table:table-cell office:value-type="string">
            <text:p>19:07:060102:136</text:p>
          </table:table-cell>
          <table:table-cell office:value-type="string">
            <text:p>Республика Хакасия, р-н Боградский, с Троицкое, ул Школьная, д 14</text:p>
          </table:table-cell>
          <table:table-cell table:number-columns-repeated="1022"/>
        </table:table-row>
        <table:table-row table:style-name="ro1">
          <table:table-cell office:value-type="string">
            <text:p>19:07:060102:184</text:p>
          </table:table-cell>
          <table:table-cell office:value-type="string">
            <text:p>Республика Хакасия, р-н Боградский, с Троицкое, ул Новая, д 1Б</text:p>
          </table:table-cell>
          <table:table-cell table:number-columns-repeated="1022"/>
        </table:table-row>
        <table:table-row table:style-name="ro1">
          <table:table-cell office:value-type="string">
            <text:p>19:07:060102:207</text:p>
          </table:table-cell>
          <table:table-cell office:value-type="string">
            <text:p>Республика Хакасия, р-н Боградский, с Троицкое, ул Дереве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7:060201:188</text:p>
          </table:table-cell>
          <table:table-cell office:value-type="string">
            <text:p>Республика Хакасия, р-н Боградский, с Абакано-Перевоз, ул Новая, д 1А</text:p>
          </table:table-cell>
          <table:table-cell table:number-columns-repeated="1022"/>
        </table:table-row>
        <table:table-row table:style-name="ro1">
          <table:table-cell office:value-type="string">
            <text:p>19:07:070101:305</text:p>
          </table:table-cell>
          <table:table-cell office:value-type="string">
            <text:p>Республика Хакасия, р-н Боградский, с Пушное, ул Зеленая, д 15/2</text:p>
          </table:table-cell>
          <table:table-cell table:number-columns-repeated="1022"/>
        </table:table-row>
        <table:table-row table:style-name="ro1">
          <table:table-cell office:value-type="string">
            <text:p>19:07:070101:379</text:p>
          </table:table-cell>
          <table:table-cell office:value-type="string">
            <text:p>р-н Боградский, с Пушное, ул Зеленая, д 15</text:p>
          </table:table-cell>
          <table:table-cell table:number-columns-repeated="1022"/>
        </table:table-row>
        <table:table-row table:style-name="ro1">
          <table:table-cell office:value-type="string">
            <text:p>19:07:070101:380</text:p>
          </table:table-cell>
          <table:table-cell office:value-type="string">
            <text:p>Республика Хакасия, р-н Боградский, с Пушное, ул Зеленая, д 15/1</text:p>
          </table:table-cell>
          <table:table-cell table:number-columns-repeated="1022"/>
        </table:table-row>
        <table:table-row table:style-name="ro1">
          <table:table-cell office:value-type="string">
            <text:p>19:07:070101:427</text:p>
          </table:table-cell>
          <table:table-cell office:value-type="string">
            <text:p>р-н Боградский, с Пушное, ул Зеленая, д 4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7:080101:399</text:p>
          </table:table-cell>
          <table:table-cell table:style-name="ce2" office:value-type="string">
            <text:p>Республика Хакасия, р-н Боградский, с Советская Хакасия, ул Центральная, д 21</text:p>
          </table:table-cell>
          <table:table-cell table:number-columns-repeated="1022"/>
        </table:table-row>
        <table:table-row table:style-name="ro1">
          <table:table-cell office:value-type="string">
            <text:p>19:07:080101:413</text:p>
          </table:table-cell>
          <table:table-cell office:value-type="string">
            <text:p>Республика Хакасия, р-н Боградский, с Советская Хакасия, ул Урожайная, д 9</text:p>
          </table:table-cell>
          <table:table-cell table:number-columns-repeated="1022"/>
        </table:table-row>
        <table:table-row table:style-name="ro1">
          <table:table-cell office:value-type="string">
            <text:p>19:07:080101:474</text:p>
          </table:table-cell>
          <table:table-cell office:value-type="string">
            <text:p>р-н Боградский, с Советская Хакасия, ул Октябрьская, д 10</text:p>
          </table:table-cell>
          <table:table-cell table:number-columns-repeated="1022"/>
        </table:table-row>
        <table:table-row table:style-name="ro1">
          <table:table-cell office:value-type="string">
            <text:p>19:07:080101:568</text:p>
          </table:table-cell>
          <table:table-cell office:value-type="string">
            <text:p>Республика Хакасия, р-н Боградский, с Советская Хакасия, ул Урожайная, д 2а</text:p>
          </table:table-cell>
          <table:table-cell table:number-columns-repeated="1022"/>
        </table:table-row>
        <table:table-row table:style-name="ro1">
          <table:table-cell office:value-type="string">
            <text:p>19:07:080201:76</text:p>
          </table:table-cell>
          <table:table-cell office:value-type="string">
            <text:p>Республика Хакасия, р-н Боградский, д Красный Камень, ул Торговая, д 11</text:p>
          </table:table-cell>
          <table:table-cell table:number-columns-repeated="1022"/>
        </table:table-row>
        <table:table-row table:style-name="ro1">
          <table:table-cell office:value-type="string">
            <text:p>19:07:080201:88</text:p>
          </table:table-cell>
          <table:table-cell office:value-type="string">
            <text:p>Республика Хакасия, р-н Боградский, д Красный Камень, ул Трудовая, д 1</text:p>
          </table:table-cell>
          <table:table-cell table:number-columns-repeated="1022"/>
        </table:table-row>
        <table:table-row table:style-name="ro1">
          <table:table-cell office:value-type="string">
            <text:p>19:07:080201:91</text:p>
          </table:table-cell>
          <table:table-cell office:value-type="string">
            <text:p>Д. Красный Камень 362 км. + 660 м. восточная сторона полосы отвода автодороги Енисей.</text:p>
          </table:table-cell>
          <table:table-cell table:number-columns-repeated="1022"/>
        </table:table-row>
        <table:table-row table:style-name="ro1">
          <table:table-cell office:value-type="string">
            <text:p>19:07:090101:674</text:p>
          </table:table-cell>
          <table:table-cell office:value-type="string">
            <text:p>р-н Боградский, с Бородино, ул Советская, д 9а</text:p>
          </table:table-cell>
          <table:table-cell table:number-columns-repeated="1022"/>
        </table:table-row>
        <table:table-row table:style-name="ro1">
          <table:table-cell office:value-type="string">
            <text:p>19:07:090102:376</text:p>
          </table:table-cell>
          <table:table-cell office:value-type="string">
            <text:p>р-н Боградский, с Бородино, ул Мира, д 47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7:090102:631</text:p>
          </table:table-cell>
          <table:table-cell table:style-name="ce2" office:value-type="string">
            <text:p>Республика Хакасия, р-н Боградский, с Бородино, ул Пушкина, д 22</text:p>
          </table:table-cell>
          <table:table-cell table:number-columns-repeated="1022"/>
        </table:table-row>
        <table:table-row table:style-name="ro1">
          <table:table-cell office:value-type="string">
            <text:p>19:07:090201:320</text:p>
          </table:table-cell>
          <table:table-cell office:value-type="string">
            <text:p>Республика Хакасия, р-н Боградский, д Толчея, ул Набережная, д 13А</text:p>
          </table:table-cell>
          <table:table-cell table:number-columns-repeated="1022"/>
        </table:table-row>
        <table:table-row table:style-name="ro1">
          <table:table-cell office:value-type="string">
            <text:p>19:07:090301:117</text:p>
          </table:table-cell>
          <table:table-cell office:value-type="string">
            <text:p>Республика Хакасия, р-н Боградский, д Полиндейка, ул Зеленая, д 10</text:p>
          </table:table-cell>
          <table:table-cell table:number-columns-repeated="1022"/>
        </table:table-row>
        <table:table-row table:style-name="ro1">
          <table:table-cell office:value-type="string">
            <text:p>19:07:090401:101</text:p>
          </table:table-cell>
          <table:table-cell office:value-type="string">
            <text:p>Республика Хакасия, р-н Боградский, д Таежная, ул Лесная, д 15</text:p>
          </table:table-cell>
          <table:table-cell table:number-columns-repeated="1022"/>
        </table:table-row>
        <table:table-row table:style-name="ro1">
          <table:table-cell office:value-type="string">
            <text:p>19:07:100501:31</text:p>
          </table:table-cell>
          <table:table-cell office:value-type="string">
            <text:p>Республика Хакасия, р-н Боградский, в 3,5 километрах северного направления от разъезда "Туманный" урочище "озеро Дикое"</text:p>
          </table:table-cell>
          <table:table-cell table:number-columns-repeated="1022"/>
        </table:table-row>
        <table:table-row table:style-name="ro1">
          <table:table-cell office:value-type="string">
            <text:p>19:07:100501:33</text:p>
          </table:table-cell>
          <table:table-cell office:value-type="string">
            <text:p>Республика Хакасия, р-н Боградский, в 3,5 километрах северного направления от разъезда "Туманный", урочище "озеро Дикое"</text:p>
          </table:table-cell>
          <table:table-cell table:number-columns-repeated="1022"/>
        </table:table-row>
        <table:table-row table:style-name="ro1">
          <table:table-cell office:value-type="string">
            <text:p>19:07:120101:1040</text:p>
          </table:table-cell>
          <table:table-cell office:value-type="string">
            <text:p>Республика Хакасия, р-н Боградский, с Сонское, ул Ленина, д 106</text:p>
          </table:table-cell>
          <table:table-cell table:number-columns-repeated="1022"/>
        </table:table-row>
        <table:table-row table:style-name="ro1">
          <table:table-cell office:value-type="string">
            <text:p>19:07:120101:1126</text:p>
          </table:table-cell>
          <table:table-cell office:value-type="string">
            <text:p>р-н Боградский, с Сонское, ул Ленина, д 99</text:p>
          </table:table-cell>
          <table:table-cell table:number-columns-repeated="1022"/>
        </table:table-row>
        <table:table-row table:style-name="ro1">
          <table:table-cell office:value-type="string">
            <text:p>19:07:120101:1597</text:p>
          </table:table-cell>
          <table:table-cell office:value-type="string">
            <text:p>Республика Хакасия, р-н Боградский, с Сонское, ул Ленина, д 109А</text:p>
          </table:table-cell>
          <table:table-cell table:number-columns-repeated="1022"/>
        </table:table-row>
        <table:table-row table:style-name="ro1">
          <table:table-cell office:value-type="string">
            <text:p>19:07:120301:35</text:p>
          </table:table-cell>
          <table:table-cell office:value-type="string">
            <text:p>Республика Хакасия, р-н Боградский, с Туманное, д 17</text:p>
          </table:table-cell>
          <table:table-cell table:number-columns-repeated="1022"/>
        </table:table-row>
        <table:table-row table:style-name="ro1">
          <table:table-cell office:value-type="string">
            <text:p>19:08:010101:249</text:p>
          </table:table-cell>
          <table:table-cell office:value-type="string">
            <text:p>Республика Хакасия, р-н Орджоникидзевский, дорога Абакан-Ачинск восточнее села Копьево напротив центрального въезда в село</text:p>
          </table:table-cell>
          <table:table-cell table:number-columns-repeated="1022"/>
        </table:table-row>
        <table:table-row table:style-name="ro1">
          <table:table-cell office:value-type="string">
            <text:p>19:08:010101:270</text:p>
          </table:table-cell>
          <table:table-cell office:value-type="string">
            <text:p>Республика Хакасия, р-н Орджоникидзевский, п Копьево, ул Кукушкиных, д 30</text:p>
          </table:table-cell>
          <table:table-cell table:number-columns-repeated="1022"/>
        </table:table-row>
        <table:table-row table:style-name="ro1">
          <table:table-cell office:value-type="string">
            <text:p>19:08:010101:372</text:p>
          </table:table-cell>
          <table:table-cell office:value-type="string">
            <text:p>Республика Хакасия, р-н Орджоникидзевский, в 1 км юго-западнее с Копьево, вдоль трассы Абакан-Ачинск</text:p>
          </table:table-cell>
          <table:table-cell table:number-columns-repeated="1022"/>
        </table:table-row>
        <table:table-row table:style-name="ro1">
          <table:table-cell office:value-type="string">
            <text:p>19:08:010104:258</text:p>
          </table:table-cell>
          <table:table-cell office:value-type="string">
            <text:p>Республика Хакасия, Орджоникидзевский район, пос.Копьево, ул.Красноярская, строен.14А, Литера В5</text:p>
          </table:table-cell>
          <table:table-cell table:number-columns-repeated="1022"/>
        </table:table-row>
        <table:table-row table:style-name="ro1">
          <table:table-cell office:value-type="string">
            <text:p>19:08:010109:129</text:p>
          </table:table-cell>
          <table:table-cell office:value-type="string">
            <text:p>Республика Хакасия, р-н Орджоникидзевский, п Копьево, ул Подгорная, д 1</text:p>
          </table:table-cell>
          <table:table-cell table:number-columns-repeated="1022"/>
        </table:table-row>
        <table:table-row table:style-name="ro1">
          <table:table-cell office:value-type="string">
            <text:p>19:08:010109:231</text:p>
          </table:table-cell>
          <table:table-cell office:value-type="string">
            <text:p>Республика Хакасия, Орджоникидзевский район, пос.Копьево, ул.Сомовых, д.1</text:p>
          </table:table-cell>
          <table:table-cell table:number-columns-repeated="1022"/>
        </table:table-row>
        <table:table-row table:style-name="ro1">
          <table:table-cell office:value-type="string">
            <text:p>19:08:010110:54</text:p>
          </table:table-cell>
          <table:table-cell office:value-type="string">
            <text:p>р-н Орджоникидзевский, п Копьево, ул Чулымская, д 1А</text:p>
          </table:table-cell>
          <table:table-cell table:number-columns-repeated="1022"/>
        </table:table-row>
        <table:table-row table:style-name="ro1">
          <table:table-cell office:value-type="string">
            <text:p>19:08:010110:63</text:p>
          </table:table-cell>
          <table:table-cell office:value-type="string">
            <text:p>Республика Хакасия, р-н Орджоникидзевский, п Копьево, ул Чулымская, д 1Г</text:p>
          </table:table-cell>
          <table:table-cell table:number-columns-repeated="1022"/>
        </table:table-row>
        <table:table-row table:style-name="ro1">
          <table:table-cell office:value-type="string">
            <text:p>19:08:010111:216</text:p>
          </table:table-cell>
          <table:table-cell office:value-type="string">
            <text:p>р-н Орджоникидзевский, п Копьево, ул Чкалова, д 14</text:p>
          </table:table-cell>
          <table:table-cell table:number-columns-repeated="1022"/>
        </table:table-row>
        <table:table-row table:style-name="ro1">
          <table:table-cell office:value-type="string">
            <text:p>19:08:010111:234</text:p>
          </table:table-cell>
          <table:table-cell office:value-type="string">
            <text:p>Республика Хакасия, р-н Орджоникидзевский, п Копьево, ул Партизанская, д 31</text:p>
          </table:table-cell>
          <table:table-cell table:number-columns-repeated="1022"/>
        </table:table-row>
        <table:table-row table:style-name="ro1">
          <table:table-cell office:value-type="string">
            <text:p>19:08:010111:253</text:p>
          </table:table-cell>
          <table:table-cell office:value-type="string">
            <text:p>Республика Хакасия, р-н Орджоникидзевский, п Копьево, ул Ленина, д 20А</text:p>
          </table:table-cell>
          <table:table-cell table:number-columns-repeated="1022"/>
        </table:table-row>
        <table:table-row table:style-name="ro1">
          <table:table-cell office:value-type="string">
            <text:p>19:08:010111:262</text:p>
          </table:table-cell>
          <table:table-cell office:value-type="string">
            <text:p>Республика Хакасия, р-н Орджоникидзевский, п Копьево, ул Чкалова, д 14А</text:p>
          </table:table-cell>
          <table:table-cell table:number-columns-repeated="1022"/>
        </table:table-row>
        <table:table-row table:style-name="ro1">
          <table:table-cell office:value-type="string">
            <text:p>19:08:010111:264</text:p>
          </table:table-cell>
          <table:table-cell office:value-type="string">
            <text:p>р-н Орджоникидзевский, п Копьево, ул Ленина, д 22</text:p>
          </table:table-cell>
          <table:table-cell table:number-columns-repeated="1022"/>
        </table:table-row>
        <table:table-row table:style-name="ro1">
          <table:table-cell office:value-type="string">
            <text:p>19:08:010111:266</text:p>
          </table:table-cell>
          <table:table-cell office:value-type="string">
            <text:p>Республика Хакасия, р-н Орджоникидзевский, п Копьево, ул Ленина, д 24</text:p>
          </table:table-cell>
          <table:table-cell table:number-columns-repeated="1022"/>
        </table:table-row>
        <table:table-row table:style-name="ro1">
          <table:table-cell office:value-type="string">
            <text:p>19:08:010111:268</text:p>
          </table:table-cell>
          <table:table-cell office:value-type="string">
            <text:p>Республика Хакасия, р-н Орджоникидзевский, п Копьево, ул Ленина, д 30-У-1</text:p>
          </table:table-cell>
          <table:table-cell table:number-columns-repeated="1022"/>
        </table:table-row>
        <table:table-row table:style-name="ro1">
          <table:table-cell office:value-type="string">
            <text:p>19:08:010111:269</text:p>
          </table:table-cell>
          <table:table-cell office:value-type="string">
            <text:p>р-н Орджоникидзевский, п Копьево, ул Ленина, д 31-У-1</text:p>
          </table:table-cell>
          <table:table-cell table:number-columns-repeated="1022"/>
        </table:table-row>
        <table:table-row table:style-name="ro1">
          <table:table-cell office:value-type="string">
            <text:p>19:08:010111:278</text:p>
          </table:table-cell>
          <table:table-cell office:value-type="string">
            <text:p>р-н Орджоникидзевский, п Копьево, ул Ленина, д 31-У-1</text:p>
          </table:table-cell>
          <table:table-cell table:number-columns-repeated="1022"/>
        </table:table-row>
        <table:table-row table:style-name="ro1">
          <table:table-cell office:value-type="string">
            <text:p>19:08:010111:497</text:p>
          </table:table-cell>
          <table:table-cell office:value-type="string">
            <text:p>Республика Хакасия, р-н Орджоникидзевский, п Копьево, ул Чкалова, д 14</text:p>
          </table:table-cell>
          <table:table-cell table:number-columns-repeated="1022"/>
        </table:table-row>
        <table:table-row table:style-name="ro1">
          <table:table-cell office:value-type="string">
            <text:p>19:08:010111:522</text:p>
          </table:table-cell>
          <table:table-cell office:value-type="string">
            <text:p>Республика Хакасия, р-н Орджоникидзевский, п Копьево, ул Чкалова, д 16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8:010111:524</text:p>
          </table:table-cell>
          <table:table-cell table:style-name="ce2" office:value-type="string">
            <text:p>Российская Федерация, Республика Хакасия, р-н Орджоникидзевский, п Копьево, ул Ленина, д 29А</text:p>
          </table:table-cell>
          <table:table-cell table:number-columns-repeated="1022"/>
        </table:table-row>
        <table:table-row table:style-name="ro1">
          <table:table-cell office:value-type="string">
            <text:p>19:08:010112:102</text:p>
          </table:table-cell>
          <table:table-cell office:value-type="string">
            <text:p>Республика Хакасия, р-н Орджоникидзевский, п Копьево, ул Ленина, д 19</text:p>
          </table:table-cell>
          <table:table-cell table:number-columns-repeated="1022"/>
        </table:table-row>
        <table:table-row table:style-name="ro1">
          <table:table-cell office:value-type="string">
            <text:p>19:08:010112:106</text:p>
          </table:table-cell>
          <table:table-cell office:value-type="string">
            <text:p>р-н Орджоникидзевский, п Копьево, ул Ленина, д 19</text:p>
          </table:table-cell>
          <table:table-cell table:number-columns-repeated="1022"/>
        </table:table-row>
        <table:table-row table:style-name="ro1">
          <table:table-cell office:value-type="string">
            <text:p>19:08:010112:128</text:p>
          </table:table-cell>
          <table:table-cell office:value-type="string">
            <text:p>р-н Орджоникидзевский, п Копьево, ул Ленина, д 11</text:p>
          </table:table-cell>
          <table:table-cell table:number-columns-repeated="1022"/>
        </table:table-row>
        <table:table-row table:style-name="ro1">
          <table:table-cell office:value-type="string">
            <text:p>19:08:010112:129</text:p>
          </table:table-cell>
          <table:table-cell office:value-type="string">
            <text:p>р-н Орджоникидзевский, п Копьево, ул Железнодорожная, д 1В</text:p>
          </table:table-cell>
          <table:table-cell table:number-columns-repeated="1022"/>
        </table:table-row>
        <table:table-row table:style-name="ro1">
          <table:table-cell office:value-type="string">
            <text:p>19:08:010112:130</text:p>
          </table:table-cell>
          <table:table-cell office:value-type="string">
            <text:p>р-н Орджоникидзевский, п Копьево, ул Железнодорожная, д 1Е</text:p>
          </table:table-cell>
          <table:table-cell table:number-columns-repeated="1022"/>
        </table:table-row>
        <table:table-row table:style-name="ro1">
          <table:table-cell office:value-type="string">
            <text:p>19:08:010112:131</text:p>
          </table:table-cell>
          <table:table-cell office:value-type="string">
            <text:p>Республика Хакасия, р-н Орджоникидзевский, п Копьево, ул Ленина, д 23</text:p>
          </table:table-cell>
          <table:table-cell table:number-columns-repeated="1022"/>
        </table:table-row>
        <table:table-row table:style-name="ro1">
          <table:table-cell office:value-type="string">
            <text:p>19:08:010112:132</text:p>
          </table:table-cell>
          <table:table-cell office:value-type="string">
            <text:p>р-н Орджоникидзевский, п Копьево, ул Ленина, д 25А</text:p>
          </table:table-cell>
          <table:table-cell table:number-columns-repeated="1022"/>
        </table:table-row>
        <table:table-row table:style-name="ro1">
          <table:table-cell office:value-type="string">
            <text:p>19:08:010112:133</text:p>
          </table:table-cell>
          <table:table-cell office:value-type="string">
            <text:p>р-н Орджоникидзевский, п Копьево, ул Ленина, д 19г</text:p>
          </table:table-cell>
          <table:table-cell table:number-columns-repeated="1022"/>
        </table:table-row>
        <table:table-row table:style-name="ro1">
          <table:table-cell office:value-type="string">
            <text:p>19:08:010112:134</text:p>
          </table:table-cell>
          <table:table-cell office:value-type="string">
            <text:p>р-н Орджоникидзевский, п Копьево, ул Ленина, д 25</text:p>
          </table:table-cell>
          <table:table-cell table:number-columns-repeated="1022"/>
        </table:table-row>
        <table:table-row table:style-name="ro1">
          <table:table-cell office:value-type="string">
            <text:p>19:08:010112:136</text:p>
          </table:table-cell>
          <table:table-cell office:value-type="string">
            <text:p>р-н Орджоникидзевский, п Копьево, ул Транспортная, д 10Б</text:p>
          </table:table-cell>
          <table:table-cell table:number-columns-repeated="1022"/>
        </table:table-row>
        <table:table-row table:style-name="ro1">
          <table:table-cell office:value-type="string">
            <text:p>19:08:010112:146</text:p>
          </table:table-cell>
          <table:table-cell office:value-type="string">
            <text:p>р-н Орджоникидзевский, п Копьево, ул Железнодорожная, д 1М</text:p>
          </table:table-cell>
          <table:table-cell table:number-columns-repeated="1022"/>
        </table:table-row>
        <table:table-row table:style-name="ro1">
          <table:table-cell office:value-type="string">
            <text:p>19:08:010112:167</text:p>
          </table:table-cell>
          <table:table-cell office:value-type="string">
            <text:p>р-н Орджоникидзевский, п Копьево, ул Железнодорожная, д 1П</text:p>
          </table:table-cell>
          <table:table-cell table:number-columns-repeated="1022"/>
        </table:table-row>
        <table:table-row table:style-name="ro1">
          <table:table-cell office:value-type="string">
            <text:p>19:08:010112:183</text:p>
          </table:table-cell>
          <table:table-cell office:value-type="string">
            <text:p>Республика Хакасия, Орджоникидзевский район, пос.Копьево улица Ленина, д.19Е, Литера А3</text:p>
          </table:table-cell>
          <table:table-cell table:number-columns-repeated="1022"/>
        </table:table-row>
        <table:table-row table:style-name="ro1">
          <table:table-cell office:value-type="string">
            <text:p>19:08:010112:186</text:p>
          </table:table-cell>
          <table:table-cell office:value-type="string">
            <text:p>Республика Хакасия, р-н Орджоникидзевский, п Копьево, ул Железнодорожная, д 1С</text:p>
          </table:table-cell>
          <table:table-cell table:number-columns-repeated="1022"/>
        </table:table-row>
        <table:table-row table:style-name="ro1">
          <table:table-cell office:value-type="string">
            <text:p>19:08:010112:203</text:p>
          </table:table-cell>
          <table:table-cell office:value-type="string">
            <text:p>Республика Хакасия, р-н Орджоникидзевский, п Копьево, ул Железнодорожная, д 1Н</text:p>
          </table:table-cell>
          <table:table-cell table:number-columns-repeated="1022"/>
        </table:table-row>
        <table:table-row table:style-name="ro1">
          <table:table-cell office:value-type="string">
            <text:p>19:08:010112:204</text:p>
          </table:table-cell>
          <table:table-cell office:value-type="string">
            <text:p>Российская Федерация, Республика Хакасия, р-н Орджоникидзевский, п Копьево, ул Железнодорожная, д 1А-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8:010113:181</text:p>
          </table:table-cell>
          <table:table-cell table:style-name="ce2" office:value-type="string">
            <text:p>Республика Хакасия, р-н Орджоникидзевский, п Копьево, ул Залинейная, д 19Д</text:p>
          </table:table-cell>
          <table:table-cell table:number-columns-repeated="1022"/>
        </table:table-row>
        <table:table-row table:style-name="ro1">
          <table:table-cell office:value-type="string">
            <text:p>19:08:010115:257</text:p>
          </table:table-cell>
          <table:table-cell office:value-type="string">
            <text:p>Республика Хакасия, р-н Орджоникидзевский, п Копьево, ул Красноярская, д 2-1-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8:010116:239</text:p>
          </table:table-cell>
          <table:table-cell table:style-name="ce2" office:value-type="string">
            <text:p>Республика Хакасия, р-н Орджоникидзевский, п Копьево, ул Ленина, д 12</text:p>
          </table:table-cell>
          <table:table-cell table:number-columns-repeated="1022"/>
        </table:table-row>
        <table:table-row table:style-name="ro1">
          <table:table-cell office:value-type="string">
            <text:p>19:08:010116:265</text:p>
          </table:table-cell>
          <table:table-cell office:value-type="string">
            <text:p>р-н Орджоникидзевский, п Копьево, ул Партизанская, д 26А</text:p>
          </table:table-cell>
          <table:table-cell table:number-columns-repeated="1022"/>
        </table:table-row>
        <table:table-row table:style-name="ro1">
          <table:table-cell office:value-type="string">
            <text:p>19:08:010116:285</text:p>
          </table:table-cell>
          <table:table-cell office:value-type="string">
            <text:p>Республика Хакасия, р-н Орджоникидзевский, п Копьево, ул Ленина, д 16А</text:p>
          </table:table-cell>
          <table:table-cell table:number-columns-repeated="1022"/>
        </table:table-row>
        <table:table-row table:style-name="ro1">
          <table:table-cell office:value-type="string">
            <text:p>19:08:010116:456</text:p>
          </table:table-cell>
          <table:table-cell office:value-type="string">
            <text:p>р-н Орджоникидзевский, п Копьево, ул Ленина, строен 12А</text:p>
          </table:table-cell>
          <table:table-cell table:number-columns-repeated="1022"/>
        </table:table-row>
        <table:table-row table:style-name="ro1">
          <table:table-cell office:value-type="string">
            <text:p>19:08:010116:518</text:p>
          </table:table-cell>
          <table:table-cell office:value-type="string">
            <text:p>Российская Федерация, Республика Хакасия, р-н Орджоникидзевский, п Копьево, ул Новобольничная, д 1</text:p>
          </table:table-cell>
          <table:table-cell table:number-columns-repeated="1022"/>
        </table:table-row>
        <table:table-row table:style-name="ro1">
          <table:table-cell office:value-type="string">
            <text:p>19:08:010117:119</text:p>
          </table:table-cell>
          <table:table-cell office:value-type="string">
            <text:p>р-н Орджоникидзевский, п Копьево, ул Ленина, д 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8:010117:126</text:p>
          </table:table-cell>
          <table:table-cell table:style-name="ce2" office:value-type="string">
            <text:p>р-н Орджоникидзевский, п Копьево, ул Новобольничная, д 2</text:p>
          </table:table-cell>
          <table:table-cell table:number-columns-repeated="1022"/>
        </table:table-row>
        <table:table-row table:style-name="ro1">
          <table:table-cell office:value-type="string">
            <text:p>19:08:010117:136</text:p>
          </table:table-cell>
          <table:table-cell office:value-type="string">
            <text:p>р-н Орджоникидзевский, п Копьево, ул Вокзальная, д 21</text:p>
          </table:table-cell>
          <table:table-cell table:number-columns-repeated="1022"/>
        </table:table-row>
        <table:table-row table:style-name="ro1">
          <table:table-cell office:value-type="string">
            <text:p>19:08:010117:139</text:p>
          </table:table-cell>
          <table:table-cell office:value-type="string">
            <text:p>Республика Хакасия, р-н Орджоникидзевский, п Копьево, ул Железнодорожная, д 2Д</text:p>
          </table:table-cell>
          <table:table-cell table:number-columns-repeated="1022"/>
        </table:table-row>
        <table:table-row table:style-name="ro1">
          <table:table-cell office:value-type="string">
            <text:p>19:08:010117:140</text:p>
          </table:table-cell>
          <table:table-cell office:value-type="string">
            <text:p>Республика Хакасия, р-н Орджоникидзевский, п Копьево, ул Железнодорожная, д 2</text:p>
          </table:table-cell>
          <table:table-cell table:number-columns-repeated="1022"/>
        </table:table-row>
        <table:table-row table:style-name="ro1">
          <table:table-cell office:value-type="string">
            <text:p>19:08:010117:141</text:p>
          </table:table-cell>
          <table:table-cell office:value-type="string">
            <text:p>Республика Хакасия, р-н Орджоникидзевский, п Копьево, ул Железнодорожная, д 2Б</text:p>
          </table:table-cell>
          <table:table-cell table:number-columns-repeated="1022"/>
        </table:table-row>
        <table:table-row table:style-name="ro1">
          <table:table-cell office:value-type="string">
            <text:p>19:08:010117:145</text:p>
          </table:table-cell>
          <table:table-cell office:value-type="string">
            <text:p>Республика Хакасия, р-н Орджоникидзевский, п Копьево, ул Ленина, д 8</text:p>
          </table:table-cell>
          <table:table-cell table:number-columns-repeated="1022"/>
        </table:table-row>
        <table:table-row table:style-name="ro1">
          <table:table-cell office:value-type="string">
            <text:p>19:08:010117:148</text:p>
          </table:table-cell>
          <table:table-cell office:value-type="string">
            <text:p>р-н Орджоникидзевский, п Копьево, ул Железнодорожная, д 1К</text:p>
          </table:table-cell>
          <table:table-cell table:number-columns-repeated="1022"/>
        </table:table-row>
        <table:table-row table:style-name="ro1">
          <table:table-cell office:value-type="string">
            <text:p>19:08:010117:149</text:p>
          </table:table-cell>
          <table:table-cell office:value-type="string">
            <text:p>р-н Орджоникидзевский, п Копьево, ул Железнодорожная, д 1з</text:p>
          </table:table-cell>
          <table:table-cell table:number-columns-repeated="1022"/>
        </table:table-row>
        <table:table-row table:style-name="ro1">
          <table:table-cell office:value-type="string">
            <text:p>19:08:010117:150</text:p>
          </table:table-cell>
          <table:table-cell office:value-type="string">
            <text:p>р-н Орджоникидзевский, п Копьево, ул Железнодорожная, д 1Д</text:p>
          </table:table-cell>
          <table:table-cell table:number-columns-repeated="1022"/>
        </table:table-row>
        <table:table-row table:style-name="ro1">
          <table:table-cell office:value-type="string">
            <text:p>19:08:010117:152</text:p>
          </table:table-cell>
          <table:table-cell office:value-type="string">
            <text:p>Республика Хакасия, р-н Орджоникидзевский, п Копьево, ул Ленина, д 8А</text:p>
          </table:table-cell>
          <table:table-cell table:number-columns-repeated="1022"/>
        </table:table-row>
        <table:table-row table:style-name="ro1">
          <table:table-cell office:value-type="string">
            <text:p>19:08:010117:179</text:p>
          </table:table-cell>
          <table:table-cell office:value-type="string">
            <text:p>Республика Хакасия, Орджоникидзевский район, пос.Копьево, ул.Ленина, д.5</text:p>
          </table:table-cell>
          <table:table-cell table:number-columns-repeated="1022"/>
        </table:table-row>
        <table:table-row table:style-name="ro1">
          <table:table-cell office:value-type="string">
            <text:p>19:08:010117:180</text:p>
          </table:table-cell>
          <table:table-cell office:value-type="string">
            <text:p>Республика Хакасия, р-н Орджоникидзевский, п Копьево, ул Железнодорожная, д 2Б</text:p>
          </table:table-cell>
          <table:table-cell table:number-columns-repeated="1022"/>
        </table:table-row>
        <table:table-row table:style-name="ro1">
          <table:table-cell office:value-type="string">
            <text:p>19:08:010117:181</text:p>
          </table:table-cell>
          <table:table-cell office:value-type="string">
            <text:p>Республика Хакасия, р-н Орджоникидзевский, п Копьево, ул Вокзальная, д 21</text:p>
          </table:table-cell>
          <table:table-cell table:number-columns-repeated="1022"/>
        </table:table-row>
        <table:table-row table:style-name="ro1">
          <table:table-cell office:value-type="string">
            <text:p>19:08:010118:115</text:p>
          </table:table-cell>
          <table:table-cell office:value-type="string">
            <text:p>р-н Орджоникидзевский, п Копьево, ул Строителей, д 12</text:p>
          </table:table-cell>
          <table:table-cell table:number-columns-repeated="1022"/>
        </table:table-row>
        <table:table-row table:style-name="ro1">
          <table:table-cell office:value-type="string">
            <text:p>19:08:010119:94</text:p>
          </table:table-cell>
          <table:table-cell office:value-type="string">
            <text:p>р-н Орджоникидзевский, п Копьево, ул Зеленая, д 52</text:p>
          </table:table-cell>
          <table:table-cell table:number-columns-repeated="1022"/>
        </table:table-row>
        <table:table-row table:style-name="ro1">
          <table:table-cell office:value-type="string">
            <text:p>19:08:010119:95</text:p>
          </table:table-cell>
          <table:table-cell office:value-type="string">
            <text:p>Республика Хакасия, р-н Орджоникидзевский, п Копьево, ул Парковая, д 1</text:p>
          </table:table-cell>
          <table:table-cell table:number-columns-repeated="1022"/>
        </table:table-row>
        <table:table-row table:style-name="ro1">
          <table:table-cell office:value-type="string">
            <text:p>19:08:010129:115</text:p>
          </table:table-cell>
          <table:table-cell office:value-type="string">
            <text:p>р-н Орджоникидзевский, п Копьево, ул Степная, д 9</text:p>
          </table:table-cell>
          <table:table-cell table:number-columns-repeated="1022"/>
        </table:table-row>
        <table:table-row table:style-name="ro1">
          <table:table-cell office:value-type="string">
            <text:p>19:08:010129:148</text:p>
          </table:table-cell>
          <table:table-cell office:value-type="string">
            <text:p>Республика Хакасия, р-н Орджоникидзевский, п Копьево, ул Степная, д 9</text:p>
          </table:table-cell>
          <table:table-cell table:number-columns-repeated="1022"/>
        </table:table-row>
        <table:table-row table:style-name="ro1">
          <table:table-cell office:value-type="string">
            <text:p>19:08:010129:95</text:p>
          </table:table-cell>
          <table:table-cell office:value-type="string">
            <text:p>р-н Орджоникидзевский, п Копьево, ул Рабочая, д 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8:020101:160</text:p>
          </table:table-cell>
          <table:table-cell table:style-name="ce2" office:value-type="string">
            <text:p>Республика Хакасия, р-н Орджоникидзевский, с Приисковое, ул Заводская, д 1</text:p>
          </table:table-cell>
          <table:table-cell table:number-columns-repeated="1022"/>
        </table:table-row>
        <table:table-row table:style-name="ro1">
          <table:table-cell office:value-type="string">
            <text:p>19:08:020101:187</text:p>
          </table:table-cell>
          <table:table-cell office:value-type="string">
            <text:p>р-н Орджоникидзевский, с Приисковое, ул Заводская, д 33-у-1</text:p>
          </table:table-cell>
          <table:table-cell table:number-columns-repeated="1022"/>
        </table:table-row>
        <table:table-row table:style-name="ro1">
          <table:table-cell office:value-type="string">
            <text:p>19:08:020101:193</text:p>
          </table:table-cell>
          <table:table-cell office:value-type="string">
            <text:p>р-н Орджоникидзевский, с Приисковое, ул Заводская, д 4</text:p>
          </table:table-cell>
          <table:table-cell table:number-columns-repeated="1022"/>
        </table:table-row>
        <table:table-row table:style-name="ro1">
          <table:table-cell office:value-type="string">
            <text:p>19:08:020101:243</text:p>
          </table:table-cell>
          <table:table-cell office:value-type="string">
            <text:p>р-н Орджоникидзевский, с Приисковое, ул Центральная, д 5А</text:p>
          </table:table-cell>
          <table:table-cell table:number-columns-repeated="1022"/>
        </table:table-row>
        <table:table-row table:style-name="ro1">
          <table:table-cell office:value-type="string">
            <text:p>19:08:020101:804</text:p>
          </table:table-cell>
          <table:table-cell office:value-type="string">
            <text:p>Республика Хакасия, р-н Орджоникидзевский, с Приисковое, ул Центральная, д 6В</text:p>
          </table:table-cell>
          <table:table-cell table:number-columns-repeated="1022"/>
        </table:table-row>
        <table:table-row table:style-name="ro1">
          <table:table-cell office:value-type="string">
            <text:p>19:08:020101:902</text:p>
          </table:table-cell>
          <table:table-cell office:value-type="string">
            <text:p>Российская Федерация, Республика Хакасия, р-н Орджоникидзевский, с Приисковое, ул Центральная, д 36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08:020201:72</text:p>
          </table:table-cell>
          <table:table-cell office:value-type="string">
            <text:p>Республика Хакасия, р-н Орджоникидзевский, п Главстан, ул Советская, д 3</text:p>
          </table:table-cell>
          <table:table-cell table:number-columns-repeated="1022"/>
        </table:table-row>
        <table:table-row table:style-name="ro1">
          <table:table-cell office:value-type="string">
            <text:p>19:08:030101:1020</text:p>
          </table:table-cell>
          <table:table-cell office:value-type="string">
            <text:p>Республика Хакасия, р-н Орджоникидзевский, с Орджоникидзевское, ул Советская, д 20</text:p>
          </table:table-cell>
          <table:table-cell table:number-columns-repeated="1022"/>
        </table:table-row>
        <table:table-row table:style-name="ro1">
          <table:table-cell office:value-type="string">
            <text:p>19:08:030101:1227</text:p>
          </table:table-cell>
          <table:table-cell office:value-type="string">
            <text:p>р-н Орджоникидзевский, с Орджоникидзевское, ул Советская, д 38</text:p>
          </table:table-cell>
          <table:table-cell table:number-columns-repeated="1022"/>
        </table:table-row>
        <table:table-row table:style-name="ro1">
          <table:table-cell office:value-type="string">
            <text:p>19:08:030101:1282</text:p>
          </table:table-cell>
          <table:table-cell office:value-type="string">
            <text:p>Республика Хакасия, р-н Орджоникидзевский, п Подвинск, ул Больничная, д 42-У-1</text:p>
          </table:table-cell>
          <table:table-cell table:number-columns-repeated="1022"/>
        </table:table-row>
        <table:table-row table:style-name="ro1">
          <table:table-cell office:value-type="string">
            <text:p>19:08:030101:867</text:p>
          </table:table-cell>
          <table:table-cell office:value-type="string">
            <text:p>р-н Орджоникидзевский, с Орджоникидзевское, ул Набережная, д б/н</text:p>
          </table:table-cell>
          <table:table-cell table:number-columns-repeated="1022"/>
        </table:table-row>
        <table:table-row table:style-name="ro1">
          <table:table-cell office:value-type="string">
            <text:p>19:08:030101:868</text:p>
          </table:table-cell>
          <table:table-cell office:value-type="string">
            <text:p>р-н Орджоникидзевский, с Орджоникидзевское, ул Советская, д 56</text:p>
          </table:table-cell>
          <table:table-cell table:number-columns-repeated="1022"/>
        </table:table-row>
        <table:table-row table:style-name="ro1">
          <table:table-cell office:value-type="string">
            <text:p>19:08:030101:948</text:p>
          </table:table-cell>
          <table:table-cell office:value-type="string">
            <text:p>Российская Федерация, Республика Хакасия, р-н Орджоникидзевский, с Орджоникидзевское, ул Советская, д 38А</text:p>
          </table:table-cell>
          <table:table-cell table:number-columns-repeated="1022"/>
        </table:table-row>
        <table:table-row table:style-name="ro1">
          <table:table-cell office:value-type="string">
            <text:p>19:08:030101:973</text:p>
          </table:table-cell>
          <table:table-cell office:value-type="string">
            <text:p>р-н Орджоникидзевский, с Орджоникидзевское, ул Советская, д 161</text:p>
          </table:table-cell>
          <table:table-cell table:number-columns-repeated="1022"/>
        </table:table-row>
        <table:table-row table:style-name="ro1">
          <table:table-cell office:value-type="string">
            <text:p>19:08:030101:982</text:p>
          </table:table-cell>
          <table:table-cell office:value-type="string">
            <text:p>Республика Хакасия, р-н Орджоникидзевский, с Орджоникидзевское, ул Советская, д 42</text:p>
          </table:table-cell>
          <table:table-cell table:number-columns-repeated="1022"/>
        </table:table-row>
        <table:table-row table:style-name="ro1">
          <table:table-cell office:value-type="string">
            <text:p>19:08:030101:983</text:p>
          </table:table-cell>
          <table:table-cell office:value-type="string">
            <text:p>р-н Орджоникидзевский, с Орджоникидзевское, ул Советская, д 20</text:p>
          </table:table-cell>
          <table:table-cell table:number-columns-repeated="1022"/>
        </table:table-row>
        <table:table-row table:style-name="ro1">
          <table:table-cell office:value-type="string">
            <text:p>19:08:040101:1238</text:p>
          </table:table-cell>
          <table:table-cell office:value-type="string">
            <text:p>Республика Хакасия, р-н Орджоникидзевский, с Сарала, ул Центральная, д 241А</text:p>
          </table:table-cell>
          <table:table-cell table:number-columns-repeated="1022"/>
        </table:table-row>
        <table:table-row table:style-name="ro1">
          <table:table-cell office:value-type="string">
            <text:p>19:08:040101:1247</text:p>
          </table:table-cell>
          <table:table-cell office:value-type="string">
            <text:p>р-н Орджоникидзевский, с Сарала, ул Центральная, д 225а</text:p>
          </table:table-cell>
          <table:table-cell table:number-columns-repeated="1022"/>
        </table:table-row>
        <table:table-row table:style-name="ro1">
          <table:table-cell office:value-type="string">
            <text:p>19:08:040101:1249</text:p>
          </table:table-cell>
          <table:table-cell office:value-type="string">
            <text:p>р-н Орджоникидзевский, с Сарала, ул Центральная, д 178</text:p>
          </table:table-cell>
          <table:table-cell table:number-columns-repeated="1022"/>
        </table:table-row>
        <table:table-row table:style-name="ro1">
          <table:table-cell office:value-type="string">
            <text:p>19:08:040101:1338</text:p>
          </table:table-cell>
          <table:table-cell office:value-type="string">
            <text:p>р-н Орджоникидзевский, с Сарала, ул Центральная, д 176</text:p>
          </table:table-cell>
          <table:table-cell table:number-columns-repeated="1022"/>
        </table:table-row>
        <table:table-row table:style-name="ro1">
          <table:table-cell office:value-type="string">
            <text:p>19:08:040101:1358</text:p>
          </table:table-cell>
          <table:table-cell office:value-type="string">
            <text:p>р-н Орджоникидзевский, с Сарала, ул Центральная, д 227</text:p>
          </table:table-cell>
          <table:table-cell table:number-columns-repeated="1022"/>
        </table:table-row>
        <table:table-row table:style-name="ro1">
          <table:table-cell office:value-type="string">
            <text:p>19:08:040101:1637</text:p>
          </table:table-cell>
          <table:table-cell office:value-type="string">
            <text:p>Республика Хакасия, р-н Орджоникидзевский, с Сарала, ул Центральная, д 235</text:p>
          </table:table-cell>
          <table:table-cell table:number-columns-repeated="1022"/>
        </table:table-row>
        <table:table-row table:style-name="ro1">
          <table:table-cell office:value-type="string">
            <text:p>19:08:040101:1655</text:p>
          </table:table-cell>
          <table:table-cell office:value-type="string">
            <text:p>Республика Хакасия, р-н Орджоникидзевский, с Сарала, ул Центральная, д 241А</text:p>
          </table:table-cell>
          <table:table-cell table:number-columns-repeated="1022"/>
        </table:table-row>
        <table:table-row table:style-name="ro1">
          <table:table-cell office:value-type="string">
            <text:p>19:08:050101:184</text:p>
          </table:table-cell>
          <table:table-cell office:value-type="string">
            <text:p>Республика Хакасия, р-н Орджоникидзевский, п Гайдаровск, ул Гайдара, д 6-9-1</text:p>
          </table:table-cell>
          <table:table-cell table:number-columns-repeated="1022"/>
        </table:table-row>
        <table:table-row table:style-name="ro1">
          <table:table-cell office:value-type="string">
            <text:p>19:08:060101:1789</text:p>
          </table:table-cell>
          <table:table-cell office:value-type="string">
            <text:p>Республика Хакасия, р-н Орджоникидзевский, с Устинкино, ул Зеленая, д 34</text:p>
          </table:table-cell>
          <table:table-cell table:number-columns-repeated="1022"/>
        </table:table-row>
        <table:table-row table:style-name="ro1">
          <table:table-cell office:value-type="string">
            <text:p>19:08:060101:1796</text:p>
          </table:table-cell>
          <table:table-cell office:value-type="string">
            <text:p>р-н Орджоникидзевский, с Устинкино, ул Советская, д 19</text:p>
          </table:table-cell>
          <table:table-cell table:number-columns-repeated="1022"/>
        </table:table-row>
        <table:table-row table:style-name="ro1">
          <table:table-cell office:value-type="string">
            <text:p>19:08:060101:1936</text:p>
          </table:table-cell>
          <table:table-cell office:value-type="string">
            <text:p>р-н Орджоникидзевский, с Устинкино, ул Зеленая, д 42</text:p>
          </table:table-cell>
          <table:table-cell table:number-columns-repeated="1022"/>
        </table:table-row>
        <table:table-row table:style-name="ro1">
          <table:table-cell office:value-type="string">
            <text:p>19:08:060101:1968</text:p>
          </table:table-cell>
          <table:table-cell office:value-type="string">
            <text:p>р-н Орджоникидзевский, с Устинкино, пер Октябрьский, д 17</text:p>
          </table:table-cell>
          <table:table-cell table:number-columns-repeated="1022"/>
        </table:table-row>
        <table:table-row table:style-name="ro1">
          <table:table-cell office:value-type="string">
            <text:p>19:08:060101:2005</text:p>
          </table:table-cell>
          <table:table-cell office:value-type="string">
            <text:p>Магазин</text:p>
          </table:table-cell>
          <table:table-cell table:number-columns-repeated="1022"/>
        </table:table-row>
        <table:table-row table:style-name="ro1">
          <table:table-cell office:value-type="string">
            <text:p>19:08:060201:174</text:p>
          </table:table-cell>
          <table:table-cell office:value-type="string">
            <text:p>Республика Хакасия, р-н Орджоникидзевский, с Копьево, ул Новая, д 1А</text:p>
          </table:table-cell>
          <table:table-cell table:number-columns-repeated="1022"/>
        </table:table-row>
        <table:table-row table:style-name="ro1">
          <table:table-cell office:value-type="string">
            <text:p>19:08:060301:189</text:p>
          </table:table-cell>
          <table:table-cell office:value-type="string">
            <text:p>р-н Орджоникидзевский, д Подкамень, ул Центральная, д 6</text:p>
          </table:table-cell>
          <table:table-cell table:number-columns-repeated="1022"/>
        </table:table-row>
        <table:table-row table:style-name="ro1">
          <table:table-cell office:value-type="string">
            <text:p>19:08:070101:1033</text:p>
          </table:table-cell>
          <table:table-cell office:value-type="string">
            <text:p>Республика Хакасия, р-н Орджоникидзевский, п Копьево, ул Степная, д 2А</text:p>
          </table:table-cell>
          <table:table-cell table:number-columns-repeated="1022"/>
        </table:table-row>
        <table:table-row table:style-name="ro1">
          <table:table-cell office:value-type="string">
            <text:p>19:08:070101:1176</text:p>
          </table:table-cell>
          <table:table-cell office:value-type="string">
            <text:p>Республика Хакасия, р-н Орджоникидзевский, с Копьево, ул Механизаторов, д 3Б</text:p>
          </table:table-cell>
          <table:table-cell table:number-columns-repeated="1022"/>
        </table:table-row>
        <table:table-row table:style-name="ro1">
          <table:table-cell office:value-type="string">
            <text:p>19:08:070101:1206</text:p>
          </table:table-cell>
          <table:table-cell office:value-type="string">
            <text:p>р-н Орджоникидзевский, п Копьево, ул Железнодорожная, д 1Л</text:p>
          </table:table-cell>
          <table:table-cell table:number-columns-repeated="1022"/>
        </table:table-row>
        <table:table-row table:style-name="ro1">
          <table:table-cell office:value-type="string">
            <text:p>19:08:070101:1213</text:p>
          </table:table-cell>
          <table:table-cell office:value-type="string">
            <text:p>Республика Хакасия, р-н Орджоникидзевский, с Копьево, ул Колодкина, д 3А</text:p>
          </table:table-cell>
          <table:table-cell table:number-columns-repeated="1022"/>
        </table:table-row>
        <table:table-row table:style-name="ro1">
          <table:table-cell office:value-type="string">
            <text:p>19:08:070101:1239</text:p>
          </table:table-cell>
          <table:table-cell office:value-type="string">
            <text:p>Республика Хакасия, р-н Орджоникидзевский, п Копьево, ул Сомовых, д 1</text:p>
          </table:table-cell>
          <table:table-cell table:number-columns-repeated="1022"/>
        </table:table-row>
        <table:table-row table:style-name="ro1">
          <table:table-cell office:value-type="string">
            <text:p>19:08:070101:1245</text:p>
          </table:table-cell>
          <table:table-cell office:value-type="string">
            <text:p>Республика Хакасия, р-н Орджоникидзевский, п Копьево, ул Садовая, д 52</text:p>
          </table:table-cell>
          <table:table-cell table:number-columns-repeated="1022"/>
        </table:table-row>
        <table:table-row table:style-name="ro1">
          <table:table-cell office:value-type="string">
            <text:p>19:08:070101:1395</text:p>
          </table:table-cell>
          <table:table-cell office:value-type="string">
            <text:p>Республика Хакасия, р-н Орджоникидзевский, п Копьево, ул Железнодорожная, д 1г</text:p>
          </table:table-cell>
          <table:table-cell table:number-columns-repeated="1022"/>
        </table:table-row>
        <table:table-row table:style-name="ro1">
          <table:table-cell office:value-type="string">
            <text:p>19:08:070101:1402</text:p>
          </table:table-cell>
          <table:table-cell office:value-type="string">
            <text:p>Республика Хакасия, р-н Орджоникидзевский, с Копьево, ул Механизаторов, д 14А</text:p>
          </table:table-cell>
          <table:table-cell table:number-columns-repeated="1022"/>
        </table:table-row>
        <table:table-row table:style-name="ro1">
          <table:table-cell office:value-type="string">
            <text:p>19:08:070101:1414</text:p>
          </table:table-cell>
          <table:table-cell office:value-type="string">
            <text:p>Республика Хакасия, р-н Орджоникидзевский, п Копьево, ул Набережная, д 30-У-1</text:p>
          </table:table-cell>
          <table:table-cell table:number-columns-repeated="1022"/>
        </table:table-row>
        <table:table-row table:style-name="ro1">
          <table:table-cell office:value-type="string">
            <text:p>19:08:070201:121</text:p>
          </table:table-cell>
          <table:table-cell office:value-type="string">
            <text:p>р-н Орджоникидзевский, д Малый Сютик, д б/н</text:p>
          </table:table-cell>
          <table:table-cell table:number-columns-repeated="1022"/>
        </table:table-row>
        <table:table-row table:style-name="ro1">
          <table:table-cell office:value-type="string">
            <text:p>19:08:070301:188</text:p>
          </table:table-cell>
          <table:table-cell office:value-type="string">
            <text:p>Республика Хакасия, р-н Орджоникидзевский, д Большой Сютик, ул Садовая, д 8А</text:p>
          </table:table-cell>
          <table:table-cell table:number-columns-repeated="1022"/>
        </table:table-row>
        <table:table-row table:style-name="ro1">
          <table:table-cell office:value-type="string">
            <text:p>19:08:070301:264</text:p>
          </table:table-cell>
          <table:table-cell office:value-type="string">
            <text:p>Республика Хакасия, р-н Орджоникидзевский, д Большой Сютик, ул Садовая, д 11</text:p>
          </table:table-cell>
          <table:table-cell table:number-columns-repeated="1022"/>
        </table:table-row>
        <table:table-row table:style-name="ro1">
          <table:table-cell office:value-type="string">
            <text:p>19:08:070301:265</text:p>
          </table:table-cell>
          <table:table-cell office:value-type="string">
            <text:p>Российская Федерация, Республика Хакасия, р-н Орджоникидзевский, д Большой Сютик, ул Молодежная, д 9-1А</text:p>
          </table:table-cell>
          <table:table-cell table:number-columns-repeated="1022"/>
        </table:table-row>
        <table:table-row table:style-name="ro1">
          <table:table-cell office:value-type="string">
            <text:p>19:08:080101:1774</text:p>
          </table:table-cell>
          <table:table-cell office:value-type="string">
            <text:p>Республика Хакасия, р-н Орджоникидзевский, с Новомарьясово, ул Целинная, д 20</text:p>
          </table:table-cell>
          <table:table-cell table:number-columns-repeated="1022"/>
        </table:table-row>
        <table:table-row table:style-name="ro1">
          <table:table-cell office:value-type="string">
            <text:p>19:08:080101:1842</text:p>
          </table:table-cell>
          <table:table-cell office:value-type="string">
            <text:p>Республика Хакасия, р-н Орджоникидзевский, с Новомарьясово, ул Ленина, д 30А</text:p>
          </table:table-cell>
          <table:table-cell table:number-columns-repeated="1022"/>
        </table:table-row>
        <table:table-row table:style-name="ro1">
          <table:table-cell office:value-type="string">
            <text:p>19:08:080101:1860</text:p>
          </table:table-cell>
          <table:table-cell office:value-type="string">
            <text:p>р-н Орджоникидзевский, с Новомарьясово, ул Чулымская, д 24</text:p>
          </table:table-cell>
          <table:table-cell table:number-columns-repeated="1022"/>
        </table:table-row>
        <table:table-row table:style-name="ro1">
          <table:table-cell office:value-type="string">
            <text:p>19:08:080101:1862</text:p>
          </table:table-cell>
          <table:table-cell office:value-type="string">
            <text:p>р-н Орджоникидзевский, с Новомарьясово, ул Чулым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08:080101:1863</text:p>
          </table:table-cell>
          <table:table-cell office:value-type="string">
            <text:p>Республика Хакасия, р-н Орджоникидзевский, с Новомарьясово, ул Ленина, Чулымский совхоз</text:p>
          </table:table-cell>
          <table:table-cell table:number-columns-repeated="1022"/>
        </table:table-row>
        <table:table-row table:style-name="ro1">
          <table:table-cell office:value-type="string">
            <text:p>19:08:080101:2052</text:p>
          </table:table-cell>
          <table:table-cell office:value-type="string">
            <text:p>р-н Орджоникидзевский, с Новомарьясово, ул Ленина, д 31</text:p>
          </table:table-cell>
          <table:table-cell table:number-columns-repeated="1022"/>
        </table:table-row>
        <table:table-row table:style-name="ro1">
          <table:table-cell office:value-type="string">
            <text:p>19:08:080101:2054</text:p>
          </table:table-cell>
          <table:table-cell office:value-type="string">
            <text:p>Республика Хакасия, р-н Орджоникидзевский, с Новомарьясово, ул Молодежная, д 4А</text:p>
          </table:table-cell>
          <table:table-cell table:number-columns-repeated="1022"/>
        </table:table-row>
        <table:table-row table:style-name="ro1">
          <table:table-cell office:value-type="string">
            <text:p>19:08:080201:186</text:p>
          </table:table-cell>
          <table:table-cell office:value-type="string">
            <text:p>р-н Орджоникидзевский, д Когунек, ул Молодежная, д 1а</text:p>
          </table:table-cell>
          <table:table-cell table:number-columns-repeated="1022"/>
        </table:table-row>
        <table:table-row table:style-name="ro1">
          <table:table-cell office:value-type="string">
            <text:p>19:08:080201:202</text:p>
          </table:table-cell>
          <table:table-cell office:value-type="string">
            <text:p>Республика Хакасия, р-н Орджоникидзевский, д Когунек, ул Молодежная, д 1А</text:p>
          </table:table-cell>
          <table:table-cell table:number-columns-repeated="1022"/>
        </table:table-row>
        <table:table-row table:style-name="ro1">
          <table:table-cell office:value-type="string">
            <text:p>19:08:090101:1832</text:p>
          </table:table-cell>
          <table:table-cell office:value-type="string">
            <text:p>р-н Орджоникидзевский, с Июс, ул Центральная, д 5а</text:p>
          </table:table-cell>
          <table:table-cell table:number-columns-repeated="1022"/>
        </table:table-row>
        <table:table-row table:style-name="ro1">
          <table:table-cell office:value-type="string">
            <text:p>19:08:090101:1901</text:p>
          </table:table-cell>
          <table:table-cell office:value-type="string">
            <text:p>Республика Хакасия, р-н Орджоникидзевский, с Июс, ул Центральная, д 10А</text:p>
          </table:table-cell>
          <table:table-cell table:number-columns-repeated="1022"/>
        </table:table-row>
        <table:table-row table:style-name="ro1">
          <table:table-cell office:value-type="string">
            <text:p>19:08:090101:1974</text:p>
          </table:table-cell>
          <table:table-cell office:value-type="string">
            <text:p>Республика Хакасия, р-н Орджоникидзевский, с Июс, ул Центральная, д 3А</text:p>
          </table:table-cell>
          <table:table-cell table:number-columns-repeated="1022"/>
        </table:table-row>
        <table:table-row table:style-name="ro1">
          <table:table-cell office:value-type="string">
            <text:p>19:08:090401:578</text:p>
          </table:table-cell>
          <table:table-cell office:value-type="string">
            <text:p>Республика Хакасия, р-н Орджоникидзевский, д Кобяково, ул Мира, д 27</text:p>
          </table:table-cell>
          <table:table-cell table:number-columns-repeated="1022"/>
        </table:table-row>
        <table:table-row table:style-name="ro1">
          <table:table-cell office:value-type="string">
            <text:p>19:08:100101:119</text:p>
          </table:table-cell>
          <table:table-cell office:value-type="string">
            <text:p>Республика Хакасия, р-н Орджоникидзевский, п Полуторник, ул Центральная, д 114а</text:p>
          </table:table-cell>
          <table:table-cell table:number-columns-repeated="1022"/>
        </table:table-row>
        <table:table-row table:style-name="ro1">
          <table:table-cell office:value-type="string">
            <text:p>19:09:000000:283</text:p>
          </table:table-cell>
          <table:table-cell office:value-type="string">
            <text:p>Республика Хакасия, Таштыпский район, пос.Большой Он, по трассе Абакан-Ак-Довурак, литера В</text:p>
          </table:table-cell>
          <table:table-cell table:number-columns-repeated="1022"/>
        </table:table-row>
        <table:table-row table:style-name="ro1">
          <table:table-cell office:value-type="string">
            <text:p>19:09:000000:291</text:p>
          </table:table-cell>
          <table:table-cell office:value-type="string">
            <text:p>Республика Хакасия, р-н Таштыпский, с Имек, ул Ленина</text:p>
          </table:table-cell>
          <table:table-cell table:number-columns-repeated="1022"/>
        </table:table-row>
        <table:table-row table:style-name="ro1">
          <table:table-cell office:value-type="string">
            <text:p>19:09:000000:329</text:p>
          </table:table-cell>
          <table:table-cell office:value-type="string">
            <text:p>Республика Хакасия, Таштыпский район, с.Таштып, в районе второго моста, АЗС</text:p>
          </table:table-cell>
          <table:table-cell table:number-columns-repeated="1022"/>
        </table:table-row>
        <table:table-row table:style-name="ro1">
          <table:table-cell office:value-type="string">
            <text:p>19:09:010101:185</text:p>
          </table:table-cell>
          <table:table-cell office:value-type="string">
            <text:p>г Абаза, ул Промышленная, д 1</text:p>
          </table:table-cell>
          <table:table-cell table:number-columns-repeated="1022"/>
        </table:table-row>
        <table:table-row table:style-name="ro1">
          <table:table-cell office:value-type="string">
            <text:p>19:09:010101:225</text:p>
          </table:table-cell>
          <table:table-cell office:value-type="string">
            <text:p>Российская Федерация, Республика Хакасия, г Абаза, ул Лазо, <text:s/>2В</text:p>
          </table:table-cell>
          <table:table-cell table:number-columns-repeated="1022"/>
        </table:table-row>
        <table:table-row table:style-name="ro1">
          <table:table-cell office:value-type="string">
            <text:p>19:09:010101:227</text:p>
          </table:table-cell>
          <table:table-cell office:value-type="string">
            <text:p>г Абаза, ул Лазо, д б/н</text:p>
          </table:table-cell>
          <table:table-cell table:number-columns-repeated="1022"/>
        </table:table-row>
        <table:table-row table:style-name="ro1">
          <table:table-cell office:value-type="string">
            <text:p>19:09:010101:228</text:p>
          </table:table-cell>
          <table:table-cell office:value-type="string">
            <text:p>г. Абаза, рыночная площадь, ул. Лазо, б/н</text:p>
          </table:table-cell>
          <table:table-cell table:number-columns-repeated="1022"/>
        </table:table-row>
        <table:table-row table:style-name="ro1">
          <table:table-cell office:value-type="string">
            <text:p>19:09:010101:232</text:p>
          </table:table-cell>
          <table:table-cell office:value-type="string">
            <text:p>г Абаза, ул Лазо, д б/н</text:p>
          </table:table-cell>
          <table:table-cell table:number-columns-repeated="1022"/>
        </table:table-row>
        <table:table-row table:style-name="ro1">
          <table:table-cell office:value-type="string">
            <text:p>19:09:010101:243</text:p>
          </table:table-cell>
          <table:table-cell office:value-type="string">
            <text:p>Республика Хакасия, г Абаза, ул ТЭЦ, д 1И</text:p>
          </table:table-cell>
          <table:table-cell table:number-columns-repeated="1022"/>
        </table:table-row>
        <table:table-row table:style-name="ro1">
          <table:table-cell office:value-type="string">
            <text:p>19:09:010101:285</text:p>
          </table:table-cell>
          <table:table-cell office:value-type="string">
            <text:p>Республика Хакасия, Таштыпский район, с.Таштып, ул.Октябрьская</text:p>
          </table:table-cell>
          <table:table-cell table:number-columns-repeated="1022"/>
        </table:table-row>
        <table:table-row table:style-name="ro1">
          <table:table-cell office:value-type="string">
            <text:p>19:09:010101:299</text:p>
          </table:table-cell>
          <table:table-cell office:value-type="string">
            <text:p>На автодороге Абакан-Ак-Довурак, 154км</text:p>
          </table:table-cell>
          <table:table-cell table:number-columns-repeated="1022"/>
        </table:table-row>
        <table:table-row table:style-name="ro1">
          <table:table-cell office:value-type="string">
            <text:p>19:09:010101:300</text:p>
          </table:table-cell>
          <table:table-cell office:value-type="string">
            <text:p>автодорога Абакан-Ак-Довурак</text:p>
          </table:table-cell>
          <table:table-cell table:number-columns-repeated="1022"/>
        </table:table-row>
        <table:table-row table:style-name="ro1">
          <table:table-cell office:value-type="string">
            <text:p>19:09:010101:326</text:p>
          </table:table-cell>
          <table:table-cell office:value-type="string">
            <text:p>р-н Таштыпский, с Таштып, ул Октябрь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10101:355</text:p>
          </table:table-cell>
          <table:table-cell office:value-type="string">
            <text:p>р-н Таштыпский, с Таштып, ул Аэродромн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10101:381</text:p>
          </table:table-cell>
          <table:table-cell office:value-type="string">
            <text:p>г Абаза, ул Промышленная, д 11</text:p>
          </table:table-cell>
          <table:table-cell table:number-columns-repeated="1022"/>
        </table:table-row>
        <table:table-row table:style-name="ro1">
          <table:table-cell office:value-type="string">
            <text:p>19:09:010101:443</text:p>
          </table:table-cell>
          <table:table-cell office:value-type="string">
            <text:p>автодорога Абакан-Ак-Довурак, 188км</text:p>
          </table:table-cell>
          <table:table-cell table:number-columns-repeated="1022"/>
        </table:table-row>
        <table:table-row table:style-name="ro1">
          <table:table-cell office:value-type="string">
            <text:p>19:09:010101:475</text:p>
          </table:table-cell>
          <table:table-cell office:value-type="string">
            <text:p>Республика Хакасия, р-н Таштыпский, 301 км автодороги Абакан-Ак-Довурак, урочище Стоктыш, туристическая база "Снежный Барс"</text:p>
          </table:table-cell>
          <table:table-cell table:number-columns-repeated="1022"/>
        </table:table-row>
        <table:table-row table:style-name="ro1">
          <table:table-cell office:value-type="string">
            <text:p>19:09:010101:478</text:p>
          </table:table-cell>
          <table:table-cell office:value-type="string">
            <text:p>Республика Хакасия, Таштыпский р-н, урочище Стоктыги, туристическая база "Снежный Барс", 301 км автодороги Абакан-Ак-Довурак</text:p>
          </table:table-cell>
          <table:table-cell table:number-columns-repeated="1022"/>
        </table:table-row>
        <table:table-row table:style-name="ro1">
          <table:table-cell office:value-type="string">
            <text:p>19:09:010101:492</text:p>
          </table:table-cell>
          <table:table-cell office:value-type="string">
            <text:p>Республика Хакасия, г. Абаза</text:p>
          </table:table-cell>
          <table:table-cell table:number-columns-repeated="1022"/>
        </table:table-row>
        <table:table-row table:style-name="ro1">
          <table:table-cell office:value-type="string">
            <text:p>19:09:010101:570</text:p>
          </table:table-cell>
          <table:table-cell office:value-type="string">
            <text:p>г Абаза, район рыночной площади</text:p>
          </table:table-cell>
          <table:table-cell table:number-columns-repeated="1022"/>
        </table:table-row>
        <table:table-row table:style-name="ro1">
          <table:table-cell office:value-type="string">
            <text:p>19:09:010101:584</text:p>
          </table:table-cell>
          <table:table-cell office:value-type="string">
            <text:p>г Абаза, ул ТЭЦ, д 1д</text:p>
          </table:table-cell>
          <table:table-cell table:number-columns-repeated="1022"/>
        </table:table-row>
        <table:table-row table:style-name="ro1">
          <table:table-cell office:value-type="string">
            <text:p>19:09:010101:596</text:p>
          </table:table-cell>
          <table:table-cell office:value-type="string">
            <text:p>Республика Хакасия, г Абаза, ул ТЭЦ, д 6А</text:p>
          </table:table-cell>
          <table:table-cell table:number-columns-repeated="1022"/>
        </table:table-row>
        <table:table-row table:style-name="ro1">
          <table:table-cell office:value-type="string">
            <text:p>19:09:010102:1140</text:p>
          </table:table-cell>
          <table:table-cell office:value-type="string">
            <text:p>г Абаза, ул ТЭЦ, д 1Е</text:p>
          </table:table-cell>
          <table:table-cell table:number-columns-repeated="1022"/>
        </table:table-row>
        <table:table-row table:style-name="ro1">
          <table:table-cell office:value-type="string">
            <text:p>19:09:010102:1260</text:p>
          </table:table-cell>
          <table:table-cell office:value-type="string">
            <text:p>Республика Хакасия, г Абаза, ул Калинина, д 32А</text:p>
          </table:table-cell>
          <table:table-cell table:number-columns-repeated="1022"/>
        </table:table-row>
        <table:table-row table:style-name="ro1">
          <table:table-cell office:value-type="string">
            <text:p>19:09:010102:392</text:p>
          </table:table-cell>
          <table:table-cell office:value-type="string">
            <text:p>г Абаза, пер Абаканский, д 5</text:p>
          </table:table-cell>
          <table:table-cell table:number-columns-repeated="1022"/>
        </table:table-row>
        <table:table-row table:style-name="ro1">
          <table:table-cell office:value-type="string">
            <text:p>19:09:010102:400</text:p>
          </table:table-cell>
          <table:table-cell office:value-type="string">
            <text:p>Республика Хакасия, г Абаза, ул Герцена, д 2</text:p>
          </table:table-cell>
          <table:table-cell table:number-columns-repeated="1022"/>
        </table:table-row>
        <table:table-row table:style-name="ro1">
          <table:table-cell office:value-type="string">
            <text:p>19:09:010102:489</text:p>
          </table:table-cell>
          <table:table-cell office:value-type="string">
            <text:p>Республика Хакасия, г Абаза, ул Хакасская, д 18</text:p>
          </table:table-cell>
          <table:table-cell table:number-columns-repeated="1022"/>
        </table:table-row>
        <table:table-row table:style-name="ro1">
          <table:table-cell office:value-type="string">
            <text:p>19:09:010103:3549</text:p>
          </table:table-cell>
          <table:table-cell office:value-type="string">
            <text:p>г Абаза, ул Набережная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9:010103:3924</text:p>
          </table:table-cell>
          <table:table-cell table:style-name="ce2" office:value-type="string">
            <text:p>Республика Хакасия, г.Абаза, ул.Ленина, д.1Г, литера ВВ1В2В3</text:p>
          </table:table-cell>
          <table:table-cell table:number-columns-repeated="1022"/>
        </table:table-row>
        <table:table-row table:style-name="ro1">
          <table:table-cell office:value-type="string">
            <text:p>19:09:010103:4109</text:p>
          </table:table-cell>
          <table:table-cell office:value-type="string">
            <text:p>Республика Хакасия, г Абаза, ул Ленина, д 2Б</text:p>
          </table:table-cell>
          <table:table-cell table:number-columns-repeated="1022"/>
        </table:table-row>
        <table:table-row table:style-name="ro1">
          <table:table-cell office:value-type="string">
            <text:p>19:09:010103:4245</text:p>
          </table:table-cell>
          <table:table-cell office:value-type="string">
            <text:p>Республика Хакасия, г Абаза, ул Ленина, д 5Б</text:p>
          </table:table-cell>
          <table:table-cell table:number-columns-repeated="1022"/>
        </table:table-row>
        <table:table-row table:style-name="ro1">
          <table:table-cell office:value-type="string">
            <text:p>19:09:010103:599</text:p>
          </table:table-cell>
          <table:table-cell office:value-type="string">
            <text:p>Республика Хакасия, г Абаза, ул Филатова, д 13</text:p>
          </table:table-cell>
          <table:table-cell table:number-columns-repeated="1022"/>
        </table:table-row>
        <table:table-row table:style-name="ro1">
          <table:table-cell office:value-type="string">
            <text:p>19:09:010103:676</text:p>
          </table:table-cell>
          <table:table-cell office:value-type="string">
            <text:p>г Абаза, ул ДОЗ, д 40</text:p>
          </table:table-cell>
          <table:table-cell table:number-columns-repeated="1022"/>
        </table:table-row>
        <table:table-row table:style-name="ro1">
          <table:table-cell office:value-type="string">
            <text:p>19:09:010103:729</text:p>
          </table:table-cell>
          <table:table-cell office:value-type="string">
            <text:p>Республика Хакасия, г Абаза, ул Набережная, д 7</text:p>
          </table:table-cell>
          <table:table-cell table:number-columns-repeated="1022"/>
        </table:table-row>
        <table:table-row table:style-name="ro1">
          <table:table-cell office:value-type="string">
            <text:p>19:09:010103:782</text:p>
          </table:table-cell>
          <table:table-cell office:value-type="string">
            <text:p>г Абаза, ул Партизанская, д 1а</text:p>
          </table:table-cell>
          <table:table-cell table:number-columns-repeated="1022"/>
        </table:table-row>
        <table:table-row table:style-name="ro1">
          <table:table-cell office:value-type="string">
            <text:p>19:09:010103:822</text:p>
          </table:table-cell>
          <table:table-cell office:value-type="string">
            <text:p>г Абаза, ул Комсомольская, д 6</text:p>
          </table:table-cell>
          <table:table-cell table:number-columns-repeated="1022"/>
        </table:table-row>
        <table:table-row table:style-name="ro1">
          <table:table-cell office:value-type="string">
            <text:p>19:09:010103:910</text:p>
          </table:table-cell>
          <table:table-cell office:value-type="string">
            <text:p>Республика Хакасия, г Абаза, ул Кулакова, д 1Б</text:p>
          </table:table-cell>
          <table:table-cell table:number-columns-repeated="1022"/>
        </table:table-row>
        <table:table-row table:style-name="ro1">
          <table:table-cell office:value-type="string">
            <text:p>19:09:010103:911</text:p>
          </table:table-cell>
          <table:table-cell office:value-type="string">
            <text:p>г Абаза, ул Кулакова, д 1в</text:p>
          </table:table-cell>
          <table:table-cell table:number-columns-repeated="1022"/>
        </table:table-row>
        <table:table-row table:style-name="ro1">
          <table:table-cell office:value-type="string">
            <text:p>19:09:010103:932</text:p>
          </table:table-cell>
          <table:table-cell office:value-type="string">
            <text:p>г Абаза, ул Лазо, д 2а</text:p>
          </table:table-cell>
          <table:table-cell table:number-columns-repeated="1022"/>
        </table:table-row>
        <table:table-row table:style-name="ro1">
          <table:table-cell office:value-type="string">
            <text:p>19:09:010103:933</text:p>
          </table:table-cell>
          <table:table-cell office:value-type="string">
            <text:p>Республика Хакасия, г Абаза, ул Лазо, д 2Б</text:p>
          </table:table-cell>
          <table:table-cell table:number-columns-repeated="1022"/>
        </table:table-row>
        <table:table-row table:style-name="ro1">
          <table:table-cell office:value-type="string">
            <text:p>19:09:010103:934</text:p>
          </table:table-cell>
          <table:table-cell office:value-type="string">
            <text:p>г Абаза, ул Лазо, д 3а</text:p>
          </table:table-cell>
          <table:table-cell table:number-columns-repeated="1022"/>
        </table:table-row>
        <table:table-row table:style-name="ro1">
          <table:table-cell office:value-type="string">
            <text:p>19:09:010103:935</text:p>
          </table:table-cell>
          <table:table-cell office:value-type="string">
            <text:p>г Абаза, ул Ленина, д 15а</text:p>
          </table:table-cell>
          <table:table-cell table:number-columns-repeated="1022"/>
        </table:table-row>
        <table:table-row table:style-name="ro1">
          <table:table-cell office:value-type="string">
            <text:p>19:09:010104:578</text:p>
          </table:table-cell>
          <table:table-cell office:value-type="string">
            <text:p>Республика Хакасия, г Абаза, ул Вокзальная, д 3</text:p>
          </table:table-cell>
          <table:table-cell table:number-columns-repeated="1022"/>
        </table:table-row>
        <table:table-row table:style-name="ro1">
          <table:table-cell office:value-type="string">
            <text:p>19:09:010104:600</text:p>
          </table:table-cell>
          <table:table-cell office:value-type="string">
            <text:p>Республика Хакасия, г Абаза, ул Ленина, д 57</text:p>
          </table:table-cell>
          <table:table-cell table:number-columns-repeated="1022"/>
        </table:table-row>
        <table:table-row table:style-name="ro1">
          <table:table-cell office:value-type="string">
            <text:p>19:09:010104:640</text:p>
          </table:table-cell>
          <table:table-cell office:value-type="string">
            <text:p>Республика Хакасия, г Абаза, ул Парковая, д 6</text:p>
          </table:table-cell>
          <table:table-cell table:number-columns-repeated="1022"/>
        </table:table-row>
        <table:table-row table:style-name="ro1">
          <table:table-cell office:value-type="string">
            <text:p>19:09:010104:655</text:p>
          </table:table-cell>
          <table:table-cell office:value-type="string">
            <text:p>Республика Хакасия, г Абаза, ул Филатова, д 20</text:p>
          </table:table-cell>
          <table:table-cell table:number-columns-repeated="1022"/>
        </table:table-row>
        <table:table-row table:style-name="ro1">
          <table:table-cell office:value-type="string">
            <text:p>19:09:010104:711</text:p>
          </table:table-cell>
          <table:table-cell office:value-type="string">
            <text:p>Республика Хакасия, г Абаза, ул Вокзальная, д 3</text:p>
          </table:table-cell>
          <table:table-cell table:number-columns-repeated="1022"/>
        </table:table-row>
        <table:table-row table:style-name="ro1">
          <table:table-cell office:value-type="string">
            <text:p>19:09:010104:796</text:p>
          </table:table-cell>
          <table:table-cell office:value-type="string">
            <text:p>Республика Хакасия, г Абаза, ул Парковая, д 6А</text:p>
          </table:table-cell>
          <table:table-cell table:number-columns-repeated="1022"/>
        </table:table-row>
        <table:table-row table:style-name="ro1">
          <table:table-cell office:value-type="string">
            <text:p>19:09:010104:797</text:p>
          </table:table-cell>
          <table:table-cell office:value-type="string">
            <text:p>Республика Хакасия, г Абаза, ул Парковая, д 6А/2</text:p>
          </table:table-cell>
          <table:table-cell table:number-columns-repeated="1022"/>
        </table:table-row>
        <table:table-row table:style-name="ro1">
          <table:table-cell office:value-type="string">
            <text:p>19:09:010104:889</text:p>
          </table:table-cell>
          <table:table-cell office:value-type="string">
            <text:p>г Абаза, ул Парков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10105:578</text:p>
          </table:table-cell>
          <table:table-cell office:value-type="string">
            <text:p>Республика Хакасия, г Абаза, ул Степная, д 13</text:p>
          </table:table-cell>
          <table:table-cell table:number-columns-repeated="1022"/>
        </table:table-row>
        <table:table-row table:style-name="ro1">
          <table:table-cell office:value-type="string">
            <text:p>19:09:010105:610</text:p>
          </table:table-cell>
          <table:table-cell office:value-type="string">
            <text:p>Республика Хакасия, г Абаза, ул Вокзальная, д 15</text:p>
          </table:table-cell>
          <table:table-cell table:number-columns-repeated="1022"/>
        </table:table-row>
        <table:table-row table:style-name="ro1">
          <table:table-cell office:value-type="string">
            <text:p>19:09:010105:697</text:p>
          </table:table-cell>
          <table:table-cell office:value-type="string">
            <text:p>Республика Хакасия, г Абаза, ул Степная, д 9Б</text:p>
          </table:table-cell>
          <table:table-cell table:number-columns-repeated="1022"/>
        </table:table-row>
        <table:table-row table:style-name="ro1">
          <table:table-cell office:value-type="string">
            <text:p>19:09:010105:777</text:p>
          </table:table-cell>
          <table:table-cell office:value-type="string">
            <text:p>Республика Хакасия, г Абаза, ул Степная, д 23А</text:p>
          </table:table-cell>
          <table:table-cell table:number-columns-repeated="1022"/>
        </table:table-row>
        <table:table-row table:style-name="ro1">
          <table:table-cell office:value-type="string">
            <text:p>19:09:010105:929</text:p>
          </table:table-cell>
          <table:table-cell office:value-type="string">
            <text:p>Республика Хакасия, г Абаза, ул МПС, д 1Б</text:p>
          </table:table-cell>
          <table:table-cell table:number-columns-repeated="1022"/>
        </table:table-row>
        <table:table-row table:style-name="ro1">
          <table:table-cell office:value-type="string">
            <text:p>19:09:010106:297</text:p>
          </table:table-cell>
          <table:table-cell office:value-type="string">
            <text:p>г Абаза, ул Геологическая, д 3</text:p>
          </table:table-cell>
          <table:table-cell table:number-columns-repeated="1022"/>
        </table:table-row>
        <table:table-row table:style-name="ro1">
          <table:table-cell office:value-type="string">
            <text:p>19:09:010106:324</text:p>
          </table:table-cell>
          <table:table-cell office:value-type="string">
            <text:p>г Абаза, ул Геологическая, д 5</text:p>
          </table:table-cell>
          <table:table-cell table:number-columns-repeated="1022"/>
        </table:table-row>
        <table:table-row table:style-name="ro1">
          <table:table-cell office:value-type="string">
            <text:p>19:09:010106:483</text:p>
          </table:table-cell>
          <table:table-cell office:value-type="string">
            <text:p>г Абаза, ул Геологическая, д 4а</text:p>
          </table:table-cell>
          <table:table-cell table:number-columns-repeated="1022"/>
        </table:table-row>
        <table:table-row table:style-name="ro1">
          <table:table-cell office:value-type="string">
            <text:p>19:09:010106:644</text:p>
          </table:table-cell>
          <table:table-cell office:value-type="string">
            <text:p>Республика Хакасия, г Абаза, ул Геологическая, д 1</text:p>
          </table:table-cell>
          <table:table-cell table:number-columns-repeated="1022"/>
        </table:table-row>
        <table:table-row table:style-name="ro1">
          <table:table-cell office:value-type="string">
            <text:p>19:09:010107:821</text:p>
          </table:table-cell>
          <table:table-cell office:value-type="string">
            <text:p>г Абаза, ул Вокзальн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10107:856</text:p>
          </table:table-cell>
          <table:table-cell office:value-type="string">
            <text:p>г Абаза, ул Осипенко, д б/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9:010108:1059</text:p>
          </table:table-cell>
          <table:table-cell table:style-name="ce2" office:value-type="string">
            <text:p>Республика Хакасия, г Абаза, ул Парковая, д 4</text:p>
          </table:table-cell>
          <table:table-cell table:number-columns-repeated="1022"/>
        </table:table-row>
        <table:table-row table:style-name="ro1">
          <table:table-cell office:value-type="string">
            <text:p>19:09:010108:504</text:p>
          </table:table-cell>
          <table:table-cell office:value-type="string">
            <text:p>г Абаза, ул Кулакова, д 129</text:p>
          </table:table-cell>
          <table:table-cell table:number-columns-repeated="1022"/>
        </table:table-row>
        <table:table-row table:style-name="ro1">
          <table:table-cell office:value-type="string">
            <text:p>19:09:010108:517</text:p>
          </table:table-cell>
          <table:table-cell office:value-type="string">
            <text:p>Республика Хакасия, г Абаза, ул Ленина, д 38А</text:p>
          </table:table-cell>
          <table:table-cell table:number-columns-repeated="1022"/>
        </table:table-row>
        <table:table-row table:style-name="ro1">
          <table:table-cell office:value-type="string">
            <text:p>19:09:010108:518</text:p>
          </table:table-cell>
          <table:table-cell office:value-type="string">
            <text:p>г Абаза, ул Ленина, д 38а</text:p>
          </table:table-cell>
          <table:table-cell table:number-columns-repeated="1022"/>
        </table:table-row>
        <table:table-row table:style-name="ro1">
          <table:table-cell office:value-type="string">
            <text:p>19:09:010108:519</text:p>
          </table:table-cell>
          <table:table-cell office:value-type="string">
            <text:p>г Абаза, ул Ленина, д 38а/01</text:p>
          </table:table-cell>
          <table:table-cell table:number-columns-repeated="1022"/>
        </table:table-row>
        <table:table-row table:style-name="ro1">
          <table:table-cell office:value-type="string">
            <text:p>19:09:010108:550</text:p>
          </table:table-cell>
          <table:table-cell office:value-type="string">
            <text:p>Республика Хакасия, г Абаза, ул Станционная, д 5Б</text:p>
          </table:table-cell>
          <table:table-cell table:number-columns-repeated="1022"/>
        </table:table-row>
        <table:table-row table:style-name="ro1">
          <table:table-cell office:value-type="string">
            <text:p>19:09:010109:1235</text:p>
          </table:table-cell>
          <table:table-cell office:value-type="string">
            <text:p>Республика Хакасия, г Абаза, ул Ленина, д 16Б</text:p>
          </table:table-cell>
          <table:table-cell table:number-columns-repeated="1022"/>
        </table:table-row>
        <table:table-row table:style-name="ro1">
          <table:table-cell office:value-type="string">
            <text:p>19:09:010109:574</text:p>
          </table:table-cell>
          <table:table-cell office:value-type="string">
            <text:p>г Абаза, ул Кулакова, д 101а</text:p>
          </table:table-cell>
          <table:table-cell table:number-columns-repeated="1022"/>
        </table:table-row>
        <table:table-row table:style-name="ro1">
          <table:table-cell office:value-type="string">
            <text:p>19:09:010109:591</text:p>
          </table:table-cell>
          <table:table-cell office:value-type="string">
            <text:p>Республика Хакасия, г Абаза, ул Больничная, д 6А</text:p>
          </table:table-cell>
          <table:table-cell table:number-columns-repeated="1022"/>
        </table:table-row>
        <table:table-row table:style-name="ro1">
          <table:table-cell office:value-type="string">
            <text:p>19:09:010109:674</text:p>
          </table:table-cell>
          <table:table-cell office:value-type="string">
            <text:p>г Абаза, ул Пролетар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10110:1501</text:p>
          </table:table-cell>
          <table:table-cell office:value-type="string">
            <text:p>Республика Хакасия, г Абаза, ул Набережная, д 26</text:p>
          </table:table-cell>
          <table:table-cell table:number-columns-repeated="1022"/>
        </table:table-row>
        <table:table-row table:style-name="ro1">
          <table:table-cell office:value-type="string">
            <text:p>19:09:010110:358</text:p>
          </table:table-cell>
          <table:table-cell office:value-type="string">
            <text:p>Республика Хакасия, г Абаза, пер Абаканский, д 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9:010110:388</text:p>
          </table:table-cell>
          <table:table-cell table:style-name="ce2" office:value-type="string">
            <text:p>Республика Хакасия, г Абаза, ул Лазо, д 1</text:p>
          </table:table-cell>
          <table:table-cell table:number-columns-repeated="1022"/>
        </table:table-row>
        <table:table-row table:style-name="ro1">
          <table:table-cell office:value-type="string">
            <text:p>19:09:010110:422</text:p>
          </table:table-cell>
          <table:table-cell office:value-type="string">
            <text:p>Республика Хакасия, г Абаза, ул Пролетарская, д 34</text:p>
          </table:table-cell>
          <table:table-cell table:number-columns-repeated="1022"/>
        </table:table-row>
        <table:table-row table:style-name="ro1">
          <table:table-cell office:value-type="string">
            <text:p>19:09:010110:521</text:p>
          </table:table-cell>
          <table:table-cell office:value-type="string">
            <text:p>Республика Хакасия, г Абаза, ул Набережная, д 18А</text:p>
          </table:table-cell>
          <table:table-cell table:number-columns-repeated="1022"/>
        </table:table-row>
        <table:table-row table:style-name="ro1">
          <table:table-cell office:value-type="string">
            <text:p>19:09:010110:543</text:p>
          </table:table-cell>
          <table:table-cell office:value-type="string">
            <text:p>Республика Хакасия, г Абаза, ул Набережная, д 2В</text:p>
          </table:table-cell>
          <table:table-cell table:number-columns-repeated="1022"/>
        </table:table-row>
        <table:table-row table:style-name="ro1">
          <table:table-cell office:value-type="string">
            <text:p>19:09:010110:548</text:p>
          </table:table-cell>
          <table:table-cell office:value-type="string">
            <text:p>Республика Хакасия, г Абаза, ул Набережная, д 9</text:p>
          </table:table-cell>
          <table:table-cell table:number-columns-repeated="1022"/>
        </table:table-row>
        <table:table-row table:style-name="ro1">
          <table:table-cell office:value-type="string">
            <text:p>19:09:010110:551</text:p>
          </table:table-cell>
          <table:table-cell office:value-type="string">
            <text:p>г Абаза, ул Набережн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10110:553</text:p>
          </table:table-cell>
          <table:table-cell office:value-type="string">
            <text:p>Республика Хакасия, г Абаза, ул Набережная, д 7А</text:p>
          </table:table-cell>
          <table:table-cell table:number-columns-repeated="1022"/>
        </table:table-row>
        <table:table-row table:style-name="ro1">
          <table:table-cell office:value-type="string">
            <text:p>19:09:010110:561</text:p>
          </table:table-cell>
          <table:table-cell office:value-type="string">
            <text:p>Республика Хакасия, г Абаза, ул Набережная, д 2А</text:p>
          </table:table-cell>
          <table:table-cell table:number-columns-repeated="1022"/>
        </table:table-row>
        <table:table-row table:style-name="ro1">
          <table:table-cell office:value-type="string">
            <text:p>19:09:010112:207</text:p>
          </table:table-cell>
          <table:table-cell office:value-type="string">
            <text:p>Республика Хакасия, г Абаза, ул Автомобилистов, д 12</text:p>
          </table:table-cell>
          <table:table-cell table:number-columns-repeated="1022"/>
        </table:table-row>
        <table:table-row table:style-name="ro1">
          <table:table-cell office:value-type="string">
            <text:p>19:09:010112:257</text:p>
          </table:table-cell>
          <table:table-cell office:value-type="string">
            <text:p>г Абаза, ул Автомобилистов, д 12</text:p>
          </table:table-cell>
          <table:table-cell table:number-columns-repeated="1022"/>
        </table:table-row>
        <table:table-row table:style-name="ro1">
          <table:table-cell office:value-type="string">
            <text:p>19:09:010112:330</text:p>
          </table:table-cell>
          <table:table-cell office:value-type="string">
            <text:p>По ул. Пионерской в районе жилого дома 19</text:p>
          </table:table-cell>
          <table:table-cell table:number-columns-repeated="1022"/>
        </table:table-row>
        <table:table-row table:style-name="ro1">
          <table:table-cell office:value-type="string">
            <text:p>19:09:010112:481</text:p>
          </table:table-cell>
          <table:table-cell office:value-type="string">
            <text:p>Республика Хакасия, г Абаза, ул Автомобилистов, д 15Б</text:p>
          </table:table-cell>
          <table:table-cell table:number-columns-repeated="1022"/>
        </table:table-row>
        <table:table-row table:style-name="ro1">
          <table:table-cell office:value-type="string">
            <text:p>19:09:010114:968</text:p>
          </table:table-cell>
          <table:table-cell office:value-type="string">
            <text:p>Республика Хакасия, г Абаза, ул Трудовая, д 46А</text:p>
          </table:table-cell>
          <table:table-cell table:number-columns-repeated="1022"/>
        </table:table-row>
        <table:table-row table:style-name="ro1">
          <table:table-cell office:value-type="string">
            <text:p>19:09:010115:1010</text:p>
          </table:table-cell>
          <table:table-cell office:value-type="string">
            <text:p>г Абаза, ул Трудовая, д 40</text:p>
          </table:table-cell>
          <table:table-cell table:number-columns-repeated="1022"/>
        </table:table-row>
        <table:table-row table:style-name="ro1">
          <table:table-cell office:value-type="string">
            <text:p>19:09:010115:1077</text:p>
          </table:table-cell>
          <table:table-cell office:value-type="string">
            <text:p>Республика Хакасия, г Абаза, ул Энтузиастов, д 6А</text:p>
          </table:table-cell>
          <table:table-cell table:number-columns-repeated="1022"/>
        </table:table-row>
        <table:table-row table:style-name="ro1">
          <table:table-cell office:value-type="string">
            <text:p>19:09:010115:1099</text:p>
          </table:table-cell>
          <table:table-cell office:value-type="string">
            <text:p>Республика Хакасия, г Абаза, ул Энтузиастов, д 6</text:p>
          </table:table-cell>
          <table:table-cell table:number-columns-repeated="1022"/>
        </table:table-row>
        <table:table-row table:style-name="ro1">
          <table:table-cell office:value-type="string">
            <text:p>19:09:010115:1133</text:p>
          </table:table-cell>
          <table:table-cell office:value-type="string">
            <text:p>Республика Хакасия, г Абаза, ул Трудовая, д 6А</text:p>
          </table:table-cell>
          <table:table-cell table:number-columns-repeated="1022"/>
        </table:table-row>
        <table:table-row table:style-name="ro1">
          <table:table-cell office:value-type="string">
            <text:p>19:09:010115:1164</text:p>
          </table:table-cell>
          <table:table-cell office:value-type="string">
            <text:p>Республика Хакасия, г Абаза, ул Трудовая, д 2А</text:p>
          </table:table-cell>
          <table:table-cell table:number-columns-repeated="1022"/>
        </table:table-row>
        <table:table-row table:style-name="ro1">
          <table:table-cell office:value-type="string">
            <text:p>19:09:010115:1165</text:p>
          </table:table-cell>
          <table:table-cell office:value-type="string">
            <text:p>г Абаза, ул Трудовая, д 40а</text:p>
          </table:table-cell>
          <table:table-cell table:number-columns-repeated="1022"/>
        </table:table-row>
        <table:table-row table:style-name="ro1">
          <table:table-cell office:value-type="string">
            <text:p>19:09:010115:1377</text:p>
          </table:table-cell>
          <table:table-cell office:value-type="string">
            <text:p>Республика Хакасия, г.Абаза, ул.Энтузиастов, строен.6Б</text:p>
          </table:table-cell>
          <table:table-cell table:number-columns-repeated="1022"/>
        </table:table-row>
        <table:table-row table:style-name="ro1">
          <table:table-cell office:value-type="string">
            <text:p>19:09:020101:303</text:p>
          </table:table-cell>
          <table:table-cell office:value-type="string">
            <text:p>Республика Хакасия, р-н Таштыпский, с Арбаты</text:p>
          </table:table-cell>
          <table:table-cell table:number-columns-repeated="1022"/>
        </table:table-row>
        <table:table-row table:style-name="ro1">
          <table:table-cell office:value-type="string">
            <text:p>19:09:020101:308</text:p>
          </table:table-cell>
          <table:table-cell office:value-type="string">
            <text:p>р-н Таштыпский, с Арбаты, д б/н</text:p>
          </table:table-cell>
          <table:table-cell table:number-columns-repeated="1022"/>
        </table:table-row>
        <table:table-row table:style-name="ro1">
          <table:table-cell office:value-type="string">
            <text:p>19:09:020101:317</text:p>
          </table:table-cell>
          <table:table-cell office:value-type="string">
            <text:p>р-н Таштыпский, с Арбаты, д б/н</text:p>
          </table:table-cell>
          <table:table-cell table:number-columns-repeated="1022"/>
        </table:table-row>
        <table:table-row table:style-name="ro1">
          <table:table-cell office:value-type="string">
            <text:p>19:09:020101:336</text:p>
          </table:table-cell>
          <table:table-cell office:value-type="string">
            <text:p>Республика Хакасия, р-н Таштыпский, с Арбаты, ул Октябрьская, д 10Б</text:p>
          </table:table-cell>
          <table:table-cell table:number-columns-repeated="1022"/>
        </table:table-row>
        <table:table-row table:style-name="ro1">
          <table:table-cell office:value-type="string">
            <text:p>19:09:020101:339</text:p>
          </table:table-cell>
          <table:table-cell office:value-type="string">
            <text:p>Республика Хакасия, р-н Таштыпский, с Арбаты, ул Октябрьская, д 7Б</text:p>
          </table:table-cell>
          <table:table-cell table:number-columns-repeated="1022"/>
        </table:table-row>
        <table:table-row table:style-name="ro1">
          <table:table-cell office:value-type="string">
            <text:p>19:09:020101:340</text:p>
          </table:table-cell>
          <table:table-cell office:value-type="string">
            <text:p>Республика Хакасия, Таштыпский район, с Арбаты, ул Октябрьская, д 8А</text:p>
          </table:table-cell>
          <table:table-cell table:number-columns-repeated="1022"/>
        </table:table-row>
        <table:table-row table:style-name="ro1">
          <table:table-cell office:value-type="string">
            <text:p>19:09:020101:342</text:p>
          </table:table-cell>
          <table:table-cell office:value-type="string">
            <text:p>Республика Хакасия, р-н Таштыпский, по дороге М. Арбаты - Б. Арбаты</text:p>
          </table:table-cell>
          <table:table-cell table:number-columns-repeated="1022"/>
        </table:table-row>
        <table:table-row table:style-name="ro1">
          <table:table-cell office:value-type="string">
            <text:p>19:09:020101:349</text:p>
          </table:table-cell>
          <table:table-cell office:value-type="string">
            <text:p>Республика Хакасия, р-н Таштыпский, п Малые Арбаты, ул Набережная, д 37А</text:p>
          </table:table-cell>
          <table:table-cell table:number-columns-repeated="1022"/>
        </table:table-row>
        <table:table-row table:style-name="ro1">
          <table:table-cell office:value-type="string">
            <text:p>19:09:020101:365</text:p>
          </table:table-cell>
          <table:table-cell office:value-type="string">
            <text:p>Республика Хакасия, р-н Таштыпский, с Большая Сея, ул Советская, д 46А</text:p>
          </table:table-cell>
          <table:table-cell table:number-columns-repeated="1022"/>
        </table:table-row>
        <table:table-row table:style-name="ro1">
          <table:table-cell office:value-type="string">
            <text:p>19:09:020102:321</text:p>
          </table:table-cell>
          <table:table-cell office:value-type="string">
            <text:p>Республика Хакасия, р-н Таштыпский, с Арбаты, ул Набережная, д 42А</text:p>
          </table:table-cell>
          <table:table-cell table:number-columns-repeated="1022"/>
        </table:table-row>
        <table:table-row table:style-name="ro1">
          <table:table-cell office:value-type="string">
            <text:p>19:09:020102:339</text:p>
          </table:table-cell>
          <table:table-cell office:value-type="string">
            <text:p>р-н Таштыпский, с Арбаты, ул Гагарина, д 2а</text:p>
          </table:table-cell>
          <table:table-cell table:number-columns-repeated="1022"/>
        </table:table-row>
        <table:table-row table:style-name="ro1">
          <table:table-cell office:value-type="string">
            <text:p>19:09:020202:384</text:p>
          </table:table-cell>
          <table:table-cell office:value-type="string">
            <text:p>Республика Хакасия, р-н Таштыпский, п Малые Арбаты, ул Советская, д 81К</text:p>
          </table:table-cell>
          <table:table-cell table:number-columns-repeated="1022"/>
        </table:table-row>
        <table:table-row table:style-name="ro1">
          <table:table-cell office:value-type="string">
            <text:p>19:09:020202:396</text:p>
          </table:table-cell>
          <table:table-cell office:value-type="string">
            <text:p>Республика Хакасия, р-н Таштыпский, п Малые Арбаты, ул Советская, д 81М</text:p>
          </table:table-cell>
          <table:table-cell table:number-columns-repeated="1022"/>
        </table:table-row>
        <table:table-row table:style-name="ro1">
          <table:table-cell office:value-type="string">
            <text:p>19:09:020202:397</text:p>
          </table:table-cell>
          <table:table-cell office:value-type="string">
            <text:p>Республика Хакасия, р-н Таштыпский, п Малые Арбаты, ул Советская, д 81Л</text:p>
          </table:table-cell>
          <table:table-cell table:number-columns-repeated="1022"/>
        </table:table-row>
        <table:table-row table:style-name="ro1">
          <table:table-cell office:value-type="string">
            <text:p>19:09:020202:410</text:p>
          </table:table-cell>
          <table:table-cell office:value-type="string">
            <text:p>Республика Хакасия, р-н Таштыпский, п Малые Арбаты, ул Советская, д 81Б</text:p>
          </table:table-cell>
          <table:table-cell table:number-columns-repeated="1022"/>
        </table:table-row>
        <table:table-row table:style-name="ro1">
          <table:table-cell office:value-type="string">
            <text:p>19:09:020202:445</text:p>
          </table:table-cell>
          <table:table-cell office:value-type="string">
            <text:p>р-н Таштыпский, п Малые Арбаты, ул Советская, д 47а</text:p>
          </table:table-cell>
          <table:table-cell table:number-columns-repeated="1022"/>
        </table:table-row>
        <table:table-row table:style-name="ro1">
          <table:table-cell office:value-type="string">
            <text:p>19:09:020202:447</text:p>
          </table:table-cell>
          <table:table-cell office:value-type="string">
            <text:p>Республика Хакасия, р-н Таштыпский, п Малые Арбаты, ул Советская, д 50А</text:p>
          </table:table-cell>
          <table:table-cell table:number-columns-repeated="1022"/>
        </table:table-row>
        <table:table-row table:style-name="ro1">
          <table:table-cell office:value-type="string">
            <text:p>19:09:020202:449</text:p>
          </table:table-cell>
          <table:table-cell office:value-type="string">
            <text:p>Республика Хакасия, р-н Таштыпский, п Малые Арбаты, ул Советская, д 52А</text:p>
          </table:table-cell>
          <table:table-cell table:number-columns-repeated="1022"/>
        </table:table-row>
        <table:table-row table:style-name="ro1">
          <table:table-cell office:value-type="string">
            <text:p>19:09:020202:508</text:p>
          </table:table-cell>
          <table:table-cell office:value-type="string">
            <text:p>Республика Хакасия, р-н Таштыпский, п Малые Арбаты, ул Советская, д б\н</text:p>
          </table:table-cell>
          <table:table-cell table:number-columns-repeated="1022"/>
        </table:table-row>
        <table:table-row table:style-name="ro1">
          <table:table-cell office:value-type="string">
            <text:p>19:09:020202:509</text:p>
          </table:table-cell>
          <table:table-cell office:value-type="string">
            <text:p>р-н Таштыпский, п Малые Арбаты, ул Советская, д 16А</text:p>
          </table:table-cell>
          <table:table-cell table:number-columns-repeated="1022"/>
        </table:table-row>
        <table:table-row table:style-name="ro1">
          <table:table-cell office:value-type="string">
            <text:p>19:09:020202:512</text:p>
          </table:table-cell>
          <table:table-cell office:value-type="string">
            <text:p>Республика Хакасия, р-н Таштыпский, п Малые Арбаты, ул Советская, д 35А</text:p>
          </table:table-cell>
          <table:table-cell table:number-columns-repeated="1022"/>
        </table:table-row>
        <table:table-row table:style-name="ro1">
          <table:table-cell office:value-type="string">
            <text:p>19:09:020202:522</text:p>
          </table:table-cell>
          <table:table-cell office:value-type="string">
            <text:p>Республика Хакасия, р-н Таштыпский, п Малые Арбаты, ул Советская, д 81А</text:p>
          </table:table-cell>
          <table:table-cell table:number-columns-repeated="1022"/>
        </table:table-row>
        <table:table-row table:style-name="ro1">
          <table:table-cell office:value-type="string">
            <text:p>19:09:020202:525</text:p>
          </table:table-cell>
          <table:table-cell office:value-type="string">
            <text:p>р-н Таштыпский, п Малые Арбаты, ул Совет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20202:641</text:p>
          </table:table-cell>
          <table:table-cell office:value-type="string">
            <text:p>Республика Хакасия, Таштыпский район, Арбатский с/с, пос.Малые Арбаты, ул.Советская, строен.16А</text:p>
          </table:table-cell>
          <table:table-cell table:number-columns-repeated="1022"/>
        </table:table-row>
        <table:table-row table:style-name="ro1">
          <table:table-cell office:value-type="string">
            <text:p>19:09:020202:710</text:p>
          </table:table-cell>
          <table:table-cell office:value-type="string">
            <text:p>Республика Хакасия, р-н Таштыпский, п Малые Арбаты, ул Советская, д 81И</text:p>
          </table:table-cell>
          <table:table-cell table:number-columns-repeated="1022"/>
        </table:table-row>
        <table:table-row table:style-name="ro1">
          <table:table-cell office:value-type="string">
            <text:p>19:09:020301:99</text:p>
          </table:table-cell>
          <table:table-cell office:value-type="string">
            <text:p>Республика Хакасия, р-н Таштыпский, д Большие Арбаты, ул Центральная, д 34Б</text:p>
          </table:table-cell>
          <table:table-cell table:number-columns-repeated="1022"/>
        </table:table-row>
        <table:table-row table:style-name="ro1">
          <table:table-cell office:value-type="string">
            <text:p>19:09:020401:87</text:p>
          </table:table-cell>
          <table:table-cell office:value-type="string">
            <text:p>Республика Хакасия, р-н Таштыпский, п Харачул, ул Школьная, 58 км ж.д. ветки Аскиз-Абаза</text:p>
          </table:table-cell>
          <table:table-cell table:number-columns-repeated="1022"/>
        </table:table-row>
        <table:table-row table:style-name="ro1">
          <table:table-cell office:value-type="string">
            <text:p>19:09:030101:144</text:p>
          </table:table-cell>
          <table:table-cell office:value-type="string">
            <text:p>Республика Хакасия, р-н Таштыпский, с Анчул, ул Советская, д 18</text:p>
          </table:table-cell>
          <table:table-cell table:number-columns-repeated="1022"/>
        </table:table-row>
        <table:table-row table:style-name="ro1">
          <table:table-cell office:value-type="string">
            <text:p>19:09:030101:185</text:p>
          </table:table-cell>
          <table:table-cell office:value-type="string">
            <text:p>Республика Хакасия, р-н Таштыпский, с Анчул, ул Советская, д 18А</text:p>
          </table:table-cell>
          <table:table-cell table:number-columns-repeated="1022"/>
        </table:table-row>
        <table:table-row table:style-name="ro1">
          <table:table-cell office:value-type="string">
            <text:p>19:09:030201:224</text:p>
          </table:table-cell>
          <table:table-cell office:value-type="string">
            <text:p>р-н Таштыпский, п Верх-Таштып, д б/н</text:p>
          </table:table-cell>
          <table:table-cell table:number-columns-repeated="1022"/>
        </table:table-row>
        <table:table-row table:style-name="ro1">
          <table:table-cell office:value-type="string">
            <text:p>19:09:030201:231</text:p>
          </table:table-cell>
          <table:table-cell office:value-type="string">
            <text:p>р-н Таштыпский, п Верх-Таштып, ул Ленина, д б/н</text:p>
          </table:table-cell>
          <table:table-cell table:number-columns-repeated="1022"/>
        </table:table-row>
        <table:table-row table:style-name="ro1">
          <table:table-cell office:value-type="string">
            <text:p>19:09:030201:279</text:p>
          </table:table-cell>
          <table:table-cell office:value-type="string">
            <text:p>р-н Таштыпский, п Верх-Таштып, ул Матросова, д б/н</text:p>
          </table:table-cell>
          <table:table-cell table:number-columns-repeated="1022"/>
        </table:table-row>
        <table:table-row table:style-name="ro1">
          <table:table-cell office:value-type="string">
            <text:p>19:09:030201:305</text:p>
          </table:table-cell>
          <table:table-cell office:value-type="string">
            <text:p>р-н Таштыпский, п Верх-Таштып, ул Матросова, д 11</text:p>
          </table:table-cell>
          <table:table-cell table:number-columns-repeated="1022"/>
        </table:table-row>
        <table:table-row table:style-name="ro1">
          <table:table-cell office:value-type="string">
            <text:p>19:09:030201:568</text:p>
          </table:table-cell>
          <table:table-cell office:value-type="string">
            <text:p>Республика Хакасия, р-н Таштыпский, п Верх-Таштып, ул Матросова, д 18А</text:p>
          </table:table-cell>
          <table:table-cell table:number-columns-repeated="1022"/>
        </table:table-row>
        <table:table-row table:style-name="ro1">
          <table:table-cell office:value-type="string">
            <text:p>19:09:030301:37</text:p>
          </table:table-cell>
          <table:table-cell office:value-type="string">
            <text:p>Таштыпский р-н, д Кызылсуг, ул Луговая, магазин</text:p>
          </table:table-cell>
          <table:table-cell table:number-columns-repeated="1022"/>
        </table:table-row>
        <table:table-row table:style-name="ro1">
          <table:table-cell office:value-type="string">
            <text:p>19:09:040101:154</text:p>
          </table:table-cell>
          <table:table-cell office:value-type="string">
            <text:p>Республика Хакасия, р-н Таштыпский, д Бутрахты, ул Кунучакова, д 20</text:p>
          </table:table-cell>
          <table:table-cell table:number-columns-repeated="1022"/>
        </table:table-row>
        <table:table-row table:style-name="ro1">
          <table:table-cell office:value-type="string">
            <text:p>19:09:040101:210</text:p>
          </table:table-cell>
          <table:table-cell office:value-type="string">
            <text:p>Республика Хакасия, р-н Таштыпский, д Бутрахты, ул Школьная, д 17</text:p>
          </table:table-cell>
          <table:table-cell table:number-columns-repeated="1022"/>
        </table:table-row>
        <table:table-row table:style-name="ro1">
          <table:table-cell office:value-type="string">
            <text:p>19:09:040101:240</text:p>
          </table:table-cell>
          <table:table-cell office:value-type="string">
            <text:p>Республика Хакасия, р-н Таштыпский, д Бутрахты, ул Школьная, д 8</text:p>
          </table:table-cell>
          <table:table-cell table:number-columns-repeated="1022"/>
        </table:table-row>
        <table:table-row table:style-name="ro1">
          <table:table-cell office:value-type="string">
            <text:p>19:09:040101:243</text:p>
          </table:table-cell>
          <table:table-cell office:value-type="string">
            <text:p>Республика Хакасия, Таштыпский район, д.Бутрахты, ул.Школьная</text:p>
          </table:table-cell>
          <table:table-cell table:number-columns-repeated="1022"/>
        </table:table-row>
        <table:table-row table:style-name="ro1">
          <table:table-cell office:value-type="string">
            <text:p>19:09:040101:244</text:p>
          </table:table-cell>
          <table:table-cell office:value-type="string">
            <text:p>Республика Хакасия, р-н Таштыпский, д Бутрахты, ул Школьная, баня</text:p>
          </table:table-cell>
          <table:table-cell table:number-columns-repeated="1022"/>
        </table:table-row>
        <table:table-row table:style-name="ro1">
          <table:table-cell office:value-type="string">
            <text:p>19:09:040201:107</text:p>
          </table:table-cell>
          <table:table-cell office:value-type="string">
            <text:p>Республика Хакасия, р-н Таштыпский, с Чиланы, ул Центральная, д 46</text:p>
          </table:table-cell>
          <table:table-cell table:number-columns-repeated="1022"/>
        </table:table-row>
        <table:table-row table:style-name="ro1">
          <table:table-cell office:value-type="string">
            <text:p>19:09:040201:84</text:p>
          </table:table-cell>
          <table:table-cell office:value-type="string">
            <text:p>р-н Таштыпский, с Чиланы, ул Центральн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40301:46</text:p>
          </table:table-cell>
          <table:table-cell office:value-type="string">
            <text:p>р-н Таштыпский, д Карагай, ул Советская, д 5</text:p>
          </table:table-cell>
          <table:table-cell table:number-columns-repeated="1022"/>
        </table:table-row>
        <table:table-row table:style-name="ro1">
          <table:table-cell office:value-type="string">
            <text:p>19:09:050101:264</text:p>
          </table:table-cell>
          <table:table-cell office:value-type="string">
            <text:p>р-н Таштыпский, с Большая Сея, ул Советская, д 46Б</text:p>
          </table:table-cell>
          <table:table-cell table:number-columns-repeated="1022"/>
        </table:table-row>
        <table:table-row table:style-name="ro1">
          <table:table-cell office:value-type="string">
            <text:p>19:09:050201:150</text:p>
          </table:table-cell>
          <table:table-cell office:value-type="string">
            <text:p>Республика Хакасия, р-н Таштыпский, д Верхняя Сея, ул Школьная, д 30</text:p>
          </table:table-cell>
          <table:table-cell table:number-columns-repeated="1022"/>
        </table:table-row>
        <table:table-row table:style-name="ro1">
          <table:table-cell office:value-type="string">
            <text:p>19:09:050201:152</text:p>
          </table:table-cell>
          <table:table-cell office:value-type="string">
            <text:p>р-н Таштыпский, д Верхняя Сея, ул Школьная, д 1а</text:p>
          </table:table-cell>
          <table:table-cell table:number-columns-repeated="1022"/>
        </table:table-row>
        <table:table-row table:style-name="ro1">
          <table:table-cell office:value-type="string">
            <text:p>19:09:050301:96</text:p>
          </table:table-cell>
          <table:table-cell office:value-type="string">
            <text:p>р-н Таштыпский, д Малая Сея, ул Центральная, д 46</text:p>
          </table:table-cell>
          <table:table-cell table:number-columns-repeated="1022"/>
        </table:table-row>
        <table:table-row table:style-name="ro1">
          <table:table-cell office:value-type="string">
            <text:p>19:09:060101:39</text:p>
          </table:table-cell>
          <table:table-cell office:value-type="string">
            <text:p>Республика Хакасия, р-н Таштыпский, п Большой Он, ул Шоссейная, д 3А</text:p>
          </table:table-cell>
          <table:table-cell table:number-columns-repeated="1022"/>
        </table:table-row>
        <table:table-row table:style-name="ro1">
          <table:table-cell office:value-type="string">
            <text:p>19:09:060201:171</text:p>
          </table:table-cell>
          <table:table-cell office:value-type="string">
            <text:p>Республика Хакасия, р-н Таштыпский, п Кубайка, ул Шоссейная, д 8А</text:p>
          </table:table-cell>
          <table:table-cell table:number-columns-repeated="1022"/>
        </table:table-row>
        <table:table-row table:style-name="ro1">
          <table:table-cell office:value-type="string">
            <text:p>19:09:060201:235</text:p>
          </table:table-cell>
          <table:table-cell office:value-type="string">
            <text:p>Российская Федерация, Республика Хакасия, р-н Таштыпский, п Кубайка, ул Набережная, д 19Б</text:p>
          </table:table-cell>
          <table:table-cell table:number-columns-repeated="1022"/>
        </table:table-row>
        <table:table-row table:style-name="ro1">
          <table:table-cell office:value-type="string">
            <text:p>19:09:060201:93</text:p>
          </table:table-cell>
          <table:table-cell office:value-type="string">
            <text:p>Республика Хакасия, р-н Таштыпский, п Кубайка, ул Набережная, д 12А</text:p>
          </table:table-cell>
          <table:table-cell table:number-columns-repeated="1022"/>
        </table:table-row>
        <table:table-row table:style-name="ro1">
          <table:table-cell office:value-type="string">
            <text:p>19:09:070101:466</text:p>
          </table:table-cell>
          <table:table-cell office:value-type="string">
            <text:p>Республика Хакасия, р-н Таштыпский, с Матур, ул Советская, д 18А</text:p>
          </table:table-cell>
          <table:table-cell table:number-columns-repeated="1022"/>
        </table:table-row>
        <table:table-row table:style-name="ro1">
          <table:table-cell office:value-type="string">
            <text:p>19:09:070101:552</text:p>
          </table:table-cell>
          <table:table-cell office:value-type="string">
            <text:p>Республика Хакасия, р-н Таштыпский, с Матур, ул Школьная, д 8</text:p>
          </table:table-cell>
          <table:table-cell table:number-columns-repeated="1022"/>
        </table:table-row>
        <table:table-row table:style-name="ro1">
          <table:table-cell office:value-type="string">
            <text:p>19:09:070101:555</text:p>
          </table:table-cell>
          <table:table-cell office:value-type="string">
            <text:p>р-н Таштыпский, с Матур, ул Клубная, д б/н</text:p>
          </table:table-cell>
          <table:table-cell table:number-columns-repeated="1022"/>
        </table:table-row>
        <table:table-row table:style-name="ro1">
          <table:table-cell office:value-type="string">
            <text:p>19:09:070101:557</text:p>
          </table:table-cell>
          <table:table-cell office:value-type="string">
            <text:p>Таштыпский р-н, с Матур, ул Чазыл, магазин №9</text:p>
          </table:table-cell>
          <table:table-cell table:number-columns-repeated="1022"/>
        </table:table-row>
        <table:table-row table:style-name="ro1">
          <table:table-cell office:value-type="string">
            <text:p>19:09:070101:626</text:p>
          </table:table-cell>
          <table:table-cell office:value-type="string">
            <text:p>Республика Хакасия, р-н Таштыпский, с Матур, ул Клубная, д 3</text:p>
          </table:table-cell>
          <table:table-cell table:number-columns-repeated="1022"/>
        </table:table-row>
        <table:table-row table:style-name="ro1">
          <table:table-cell office:value-type="string">
            <text:p>19:09:070101:832</text:p>
          </table:table-cell>
          <table:table-cell office:value-type="string">
            <text:p>Республика Хакасия, р-н Таштыпский, с Матур, ул Чазал, д 2</text:p>
          </table:table-cell>
          <table:table-cell table:number-columns-repeated="1022"/>
        </table:table-row>
        <table:table-row table:style-name="ro1">
          <table:table-cell office:value-type="string">
            <text:p>19:09:070101:990</text:p>
          </table:table-cell>
          <table:table-cell office:value-type="string">
            <text:p>Российская Федерация, Республика Хакасия, р-н Таштыпский, с Матур, ул Школьная, д 27А</text:p>
          </table:table-cell>
          <table:table-cell table:number-columns-repeated="1022"/>
        </table:table-row>
        <table:table-row table:style-name="ro1">
          <table:table-cell office:value-type="string">
            <text:p>19:09:070201:141</text:p>
          </table:table-cell>
          <table:table-cell office:value-type="string">
            <text:p>Республика Хакасия, р-н Таштыпский, д Нижний Матур, ул Зеленая, д 1А</text:p>
          </table:table-cell>
          <table:table-cell table:number-columns-repeated="1022"/>
        </table:table-row>
        <table:table-row table:style-name="ro1">
          <table:table-cell office:value-type="string">
            <text:p>19:09:070201:89</text:p>
          </table:table-cell>
          <table:table-cell office:value-type="string">
            <text:p>Республика Хакасия, Таштыпский район, д.Нижний Матур, ул.Центральная</text:p>
          </table:table-cell>
          <table:table-cell table:number-columns-repeated="1022"/>
        </table:table-row>
        <table:table-row table:style-name="ro1">
          <table:table-cell office:value-type="string">
            <text:p>19:09:080101:214</text:p>
          </table:table-cell>
          <table:table-cell office:value-type="string">
            <text:p>Республика Хакасия, р-н Таштыпский, с Нижние Сиры, ул Советская, 28</text:p>
          </table:table-cell>
          <table:table-cell table:number-columns-repeated="1022"/>
        </table:table-row>
        <table:table-row table:style-name="ro1">
          <table:table-cell office:value-type="string">
            <text:p>19:09:080101:296</text:p>
          </table:table-cell>
          <table:table-cell office:value-type="string">
            <text:p>Республика Хакасия, р-н Таштыпский, с Нижние Сиры, ул Советская, д 22</text:p>
          </table:table-cell>
          <table:table-cell table:number-columns-repeated="1022"/>
        </table:table-row>
        <table:table-row table:style-name="ro1">
          <table:table-cell office:value-type="string">
            <text:p>19:09:080101:300</text:p>
          </table:table-cell>
          <table:table-cell office:value-type="string">
            <text:p>Республика Хакасия, р-н Таштыпский, с Нижние Сиры, ул Советская, д 18</text:p>
          </table:table-cell>
          <table:table-cell table:number-columns-repeated="1022"/>
        </table:table-row>
        <table:table-row table:style-name="ro1">
          <table:table-cell office:value-type="string">
            <text:p>19:09:080401:160</text:p>
          </table:table-cell>
          <table:table-cell office:value-type="string">
            <text:p>Республика Хакасия, р-н Таштыпский, д Нижний Курлугаш, магазин 10</text:p>
          </table:table-cell>
          <table:table-cell table:number-columns-repeated="1022"/>
        </table:table-row>
        <table:table-row table:style-name="ro1">
          <table:table-cell office:value-type="string">
            <text:p>19:09:080401:171</text:p>
          </table:table-cell>
          <table:table-cell office:value-type="string">
            <text:p>р-н Таштыпский, д Нижний Курлугаш, пер Мира, д б/н</text:p>
          </table:table-cell>
          <table:table-cell table:number-columns-repeated="1022"/>
        </table:table-row>
        <table:table-row table:style-name="ro1">
          <table:table-cell office:value-type="string">
            <text:p>19:09:080401:179</text:p>
          </table:table-cell>
          <table:table-cell office:value-type="string">
            <text:p>Таштыпский р-н, д Нижний Курлугаш, контейнер,магазин "Анюта"</text:p>
          </table:table-cell>
          <table:table-cell table:number-columns-repeated="1022"/>
        </table:table-row>
        <table:table-row table:style-name="ro1">
          <table:table-cell office:value-type="string">
            <text:p>19:09:080401:204</text:p>
          </table:table-cell>
          <table:table-cell office:value-type="string">
            <text:p>р-н Таштыпский, д Нижний Курлугаш, пер Мира, д 1Б</text:p>
          </table:table-cell>
          <table:table-cell table:number-columns-repeated="1022"/>
        </table:table-row>
        <table:table-row table:style-name="ro1">
          <table:table-cell office:value-type="string">
            <text:p>19:09:090101:254</text:p>
          </table:table-cell>
          <table:table-cell office:value-type="string">
            <text:p>Республика Хакасия, р-н Таштыпский, с Имек, ул Ленина, д 11Г</text:p>
          </table:table-cell>
          <table:table-cell table:number-columns-repeated="1022"/>
        </table:table-row>
        <table:table-row table:style-name="ro1">
          <table:table-cell office:value-type="string">
            <text:p>19:09:090101:255</text:p>
          </table:table-cell>
          <table:table-cell office:value-type="string">
            <text:p>р-н Таштыпский, с Имек, д б/н</text:p>
          </table:table-cell>
          <table:table-cell table:number-columns-repeated="1022"/>
        </table:table-row>
        <table:table-row table:style-name="ro1">
          <table:table-cell office:value-type="string">
            <text:p>19:09:090101:480</text:p>
          </table:table-cell>
          <table:table-cell office:value-type="string">
            <text:p>Республика Хакасия, р-н Таштыпский, с Имек, ул Северная, д 12Б</text:p>
          </table:table-cell>
          <table:table-cell table:number-columns-repeated="1022"/>
        </table:table-row>
        <table:table-row table:style-name="ro1">
          <table:table-cell office:value-type="string">
            <text:p>19:09:090102:264</text:p>
          </table:table-cell>
          <table:table-cell office:value-type="string">
            <text:p>Республика Хакасия, р-н Таштыпский, с Имек, ул Ленина, д 11В</text:p>
          </table:table-cell>
          <table:table-cell table:number-columns-repeated="1022"/>
        </table:table-row>
        <table:table-row table:style-name="ro1">
          <table:table-cell office:value-type="string">
            <text:p>19:09:090102:272</text:p>
          </table:table-cell>
          <table:table-cell office:value-type="string">
            <text:p>р-н Таштыпский, с Имек, ул Ленина, д 11д</text:p>
          </table:table-cell>
          <table:table-cell table:number-columns-repeated="1022"/>
        </table:table-row>
        <table:table-row table:style-name="ro1">
          <table:table-cell office:value-type="string">
            <text:p>19:09:090102:323</text:p>
          </table:table-cell>
          <table:table-cell office:value-type="string">
            <text:p>р-н Таштыпский, с Имек, ул Ленина, д 11</text:p>
          </table:table-cell>
          <table:table-cell table:number-columns-repeated="1022"/>
        </table:table-row>
        <table:table-row table:style-name="ro1">
          <table:table-cell office:value-type="string">
            <text:p>19:09:090102:324</text:p>
          </table:table-cell>
          <table:table-cell office:value-type="string">
            <text:p>Российская Федерация, Республика Хакасия, р-н Таштыпский, с Имек, ул Ленина, д 11Б</text:p>
          </table:table-cell>
          <table:table-cell table:number-columns-repeated="1022"/>
        </table:table-row>
        <table:table-row table:style-name="ro1">
          <table:table-cell office:value-type="string">
            <text:p>19:09:090102:325</text:p>
          </table:table-cell>
          <table:table-cell office:value-type="string">
            <text:p>р-н Таштыпский, с Имек, ул Ленина, д 11</text:p>
          </table:table-cell>
          <table:table-cell table:number-columns-repeated="1022"/>
        </table:table-row>
        <table:table-row table:style-name="ro1">
          <table:table-cell office:value-type="string">
            <text:p>19:09:090102:326</text:p>
          </table:table-cell>
          <table:table-cell office:value-type="string">
            <text:p>р-н Таштыпский, с Имек, ул Ленина, д 11</text:p>
          </table:table-cell>
          <table:table-cell table:number-columns-repeated="1022"/>
        </table:table-row>
        <table:table-row table:style-name="ro1">
          <table:table-cell office:value-type="string">
            <text:p>19:09:090401:139</text:p>
          </table:table-cell>
          <table:table-cell office:value-type="string">
            <text:p>р-н Таштыпский, д Нижний Имек, ул Советская, д 3</text:p>
          </table:table-cell>
          <table:table-cell table:number-columns-repeated="1022"/>
        </table:table-row>
        <table:table-row table:style-name="ro1">
          <table:table-cell office:value-type="string">
            <text:p>19:09:090401:157</text:p>
          </table:table-cell>
          <table:table-cell office:value-type="string">
            <text:p>Республика Хакасия, р-н Таштыпский, д Нижний Имек, ул Советская, д 25</text:p>
          </table:table-cell>
          <table:table-cell table:number-columns-repeated="1022"/>
        </table:table-row>
        <table:table-row table:style-name="ro1">
          <table:table-cell office:value-type="string">
            <text:p>19:09:090401:171</text:p>
          </table:table-cell>
          <table:table-cell office:value-type="string">
            <text:p>р-н Таштыпский, д Нижний Имек, ул Советская, д 13а</text:p>
          </table:table-cell>
          <table:table-cell table:number-columns-repeated="1022"/>
        </table:table-row>
        <table:table-row table:style-name="ro1">
          <table:table-cell office:value-type="string">
            <text:p>19:09:090501:112</text:p>
          </table:table-cell>
          <table:table-cell office:value-type="string">
            <text:p>Республика Хакасия, р-н Таштыпский, д Верхний Имек</text:p>
          </table:table-cell>
          <table:table-cell table:number-columns-repeated="1022"/>
        </table:table-row>
        <table:table-row table:style-name="ro1">
          <table:table-cell office:value-type="string">
            <text:p>19:09:100101:397</text:p>
          </table:table-cell>
          <table:table-cell office:value-type="string">
            <text:p>Республика Хакасия, р-н Таштыпский, с Таштып, ул Юбилейная, д 37К</text:p>
          </table:table-cell>
          <table:table-cell table:number-columns-repeated="1022"/>
        </table:table-row>
        <table:table-row table:style-name="ro1">
          <table:table-cell office:value-type="string">
            <text:p>19:09:100102:493</text:p>
          </table:table-cell>
          <table:table-cell office:value-type="string">
            <text:p>Республика Хакасия, р-н Таштыпский, с Таштып, ул Войкова, д 4А</text:p>
          </table:table-cell>
          <table:table-cell table:number-columns-repeated="1022"/>
        </table:table-row>
        <table:table-row table:style-name="ro1">
          <table:table-cell office:value-type="string">
            <text:p>19:09:100103:368</text:p>
          </table:table-cell>
          <table:table-cell office:value-type="string">
            <text:p>Республика Хакасия, р-н Таштыпский, с Таштып, ул Чехова, д 39</text:p>
          </table:table-cell>
          <table:table-cell table:number-columns-repeated="1022"/>
        </table:table-row>
        <table:table-row table:style-name="ro1">
          <table:table-cell office:value-type="string">
            <text:p>19:09:100103:671</text:p>
          </table:table-cell>
          <table:table-cell office:value-type="string">
            <text:p>Республика Хакасия, р-н Таштыпский, с Таштып, ул Советская, д 107</text:p>
          </table:table-cell>
          <table:table-cell table:number-columns-repeated="1022"/>
        </table:table-row>
        <table:table-row table:style-name="ro1">
          <table:table-cell office:value-type="string">
            <text:p>19:09:100103:704</text:p>
          </table:table-cell>
          <table:table-cell office:value-type="string">
            <text:p>Республика Хакасия, р-н Таштыпский, с Таштып, ул М.Цукановой, д 1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9:100105:217</text:p>
          </table:table-cell>
          <table:table-cell table:style-name="ce2" office:value-type="string">
            <text:p>Республика Хакасия, р-н Таштыпский, с Таштып, ул Советская, д 157/2</text:p>
          </table:table-cell>
          <table:table-cell table:number-columns-repeated="1022"/>
        </table:table-row>
        <table:table-row table:style-name="ro1">
          <table:table-cell office:value-type="string">
            <text:p>19:09:100105:219</text:p>
          </table:table-cell>
          <table:table-cell office:value-type="string">
            <text:p>р-н Таштыпский, с Таштып, ул Советская, д 151</text:p>
          </table:table-cell>
          <table:table-cell table:number-columns-repeated="1022"/>
        </table:table-row>
        <table:table-row table:style-name="ro1">
          <table:table-cell office:value-type="string">
            <text:p>19:09:100105:221</text:p>
          </table:table-cell>
          <table:table-cell office:value-type="string">
            <text:p>р-н Таштыпский, с Таштып, ул Советская, д 143</text:p>
          </table:table-cell>
          <table:table-cell table:number-columns-repeated="1022"/>
        </table:table-row>
        <table:table-row table:style-name="ro1">
          <table:table-cell office:value-type="string">
            <text:p>19:09:100105:227</text:p>
          </table:table-cell>
          <table:table-cell office:value-type="string">
            <text:p>р-н Таштыпский, с Таштып, ул Советская, д 14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9:100105:241</text:p>
          </table:table-cell>
          <table:table-cell table:style-name="ce2" office:value-type="string">
            <text:p>Республика Хакасия, р-н Таштыпский, с Таштып, ул Советская, д 157</text:p>
          </table:table-cell>
          <table:table-cell table:number-columns-repeated="1022"/>
        </table:table-row>
        <table:table-row table:style-name="ro1">
          <table:table-cell office:value-type="string">
            <text:p>19:09:100105:247</text:p>
          </table:table-cell>
          <table:table-cell office:value-type="string">
            <text:p>Республика Хакасия, р-н Таштыпский, с Таштып, ул Советская, д 139</text:p>
          </table:table-cell>
          <table:table-cell table:number-columns-repeated="1022"/>
        </table:table-row>
        <table:table-row table:style-name="ro1">
          <table:table-cell office:value-type="string">
            <text:p>19:09:100105:249</text:p>
          </table:table-cell>
          <table:table-cell office:value-type="string">
            <text:p>Республика Хакасия, р-н Таштыпский, с Таштып, ул Кирова, д 1</text:p>
          </table:table-cell>
          <table:table-cell table:number-columns-repeated="1022"/>
        </table:table-row>
        <table:table-row table:style-name="ro1">
          <table:table-cell office:value-type="string">
            <text:p>19:09:100105:292</text:p>
          </table:table-cell>
          <table:table-cell office:value-type="string">
            <text:p>Республика Хакасия, р-н Таштыпский, с Таштып, ул Советская, д 163</text:p>
          </table:table-cell>
          <table:table-cell table:number-columns-repeated="1022"/>
        </table:table-row>
        <table:table-row table:style-name="ro1">
          <table:table-cell office:value-type="string">
            <text:p>19:09:100105:300</text:p>
          </table:table-cell>
          <table:table-cell office:value-type="string">
            <text:p>Республика Хакасия, р-н Таштыпский, с Таштып, ул Советская, д 135</text:p>
          </table:table-cell>
          <table:table-cell table:number-columns-repeated="1022"/>
        </table:table-row>
        <table:table-row table:style-name="ro1">
          <table:table-cell office:value-type="string">
            <text:p>19:09:100105:301</text:p>
          </table:table-cell>
          <table:table-cell office:value-type="string">
            <text:p>Республика Хакасия, р-н Таштыпский, с Таштып, ул Советская, д 137А</text:p>
          </table:table-cell>
          <table:table-cell table:number-columns-repeated="1022"/>
        </table:table-row>
        <table:table-row table:style-name="ro1">
          <table:table-cell office:value-type="string">
            <text:p>19:09:100105:305</text:p>
          </table:table-cell>
          <table:table-cell office:value-type="string">
            <text:p>Республика Хакасия, р-н Таштыпский, с Таштып, ул Советская, д 153</text:p>
          </table:table-cell>
          <table:table-cell table:number-columns-repeated="1022"/>
        </table:table-row>
        <table:table-row table:style-name="ro1">
          <table:table-cell office:value-type="string">
            <text:p>19:09:100105:305</text:p>
          </table:table-cell>
          <table:table-cell office:value-type="string">
            <text:p>Республика Хакасия, р-н Таштыпский, с Таштып, ул Советская, д 153</text:p>
          </table:table-cell>
          <table:table-cell table:number-columns-repeated="1022"/>
        </table:table-row>
        <table:table-row table:style-name="ro1">
          <table:table-cell office:value-type="string">
            <text:p>19:09:100105:309</text:p>
          </table:table-cell>
          <table:table-cell office:value-type="string">
            <text:p>р-н Таштыпский, с Таштып, ул Кирова, д 1в</text:p>
          </table:table-cell>
          <table:table-cell table:number-columns-repeated="1022"/>
        </table:table-row>
        <table:table-row table:style-name="ro1">
          <table:table-cell office:value-type="string">
            <text:p>19:09:100105:311</text:p>
          </table:table-cell>
          <table:table-cell office:value-type="string">
            <text:p>р-н Таштыпский, с Таштып, ул Кирова, д 3б</text:p>
          </table:table-cell>
          <table:table-cell table:number-columns-repeated="1022"/>
        </table:table-row>
        <table:table-row table:style-name="ro1">
          <table:table-cell office:value-type="string">
            <text:p>19:09:100105:324</text:p>
          </table:table-cell>
          <table:table-cell office:value-type="string">
            <text:p>р-н Таштыпский, с Таштып, ул Советская, д 145ё</text:p>
          </table:table-cell>
          <table:table-cell table:number-columns-repeated="1022"/>
        </table:table-row>
        <table:table-row table:style-name="ro1">
          <table:table-cell office:value-type="string">
            <text:p>19:09:100105:493</text:p>
          </table:table-cell>
          <table:table-cell office:value-type="string">
            <text:p>Республика Хакасия, р-н Таштыпский, с Таштып, ул Кирова, д 1Г</text:p>
          </table:table-cell>
          <table:table-cell table:number-columns-repeated="1022"/>
        </table:table-row>
        <table:table-row table:style-name="ro1">
          <table:table-cell office:value-type="string">
            <text:p>19:09:100105:498</text:p>
          </table:table-cell>
          <table:table-cell office:value-type="string">
            <text:p>Республика Хакасия, р-н Таштыпский, с Таштып, ул Советская, д 145/2</text:p>
          </table:table-cell>
          <table:table-cell table:number-columns-repeated="1022"/>
        </table:table-row>
        <table:table-row table:style-name="ro1">
          <table:table-cell office:value-type="string">
            <text:p>19:09:100105:506</text:p>
          </table:table-cell>
          <table:table-cell office:value-type="string">
            <text:p>Республика Хакасия, р-н Таштыпский, с Таштып, ул Советская, д 139Г</text:p>
          </table:table-cell>
          <table:table-cell table:number-columns-repeated="1022"/>
        </table:table-row>
        <table:table-row table:style-name="ro1">
          <table:table-cell office:value-type="string">
            <text:p>19:09:100105:517</text:p>
          </table:table-cell>
          <table:table-cell office:value-type="string">
            <text:p>Российская Федерация, Республика Хакасия, р-н Таштыпский, с Таштып, ул Кирова, д 1Б</text:p>
          </table:table-cell>
          <table:table-cell table:number-columns-repeated="1022"/>
        </table:table-row>
        <table:table-row table:style-name="ro1">
          <table:table-cell office:value-type="string">
            <text:p>19:09:100106:107</text:p>
          </table:table-cell>
          <table:table-cell office:value-type="string">
            <text:p>р-н Таштыпский, с Таштып, ул Советская, д 88</text:p>
          </table:table-cell>
          <table:table-cell table:number-columns-repeated="1022"/>
        </table:table-row>
        <table:table-row table:style-name="ro1">
          <table:table-cell office:value-type="string">
            <text:p>19:09:100106:110</text:p>
          </table:table-cell>
          <table:table-cell office:value-type="string">
            <text:p>Республика Хакасия, р-н Таштыпский, с Таштып, ул Советская, д 84</text:p>
          </table:table-cell>
          <table:table-cell table:number-columns-repeated="1022"/>
        </table:table-row>
        <table:table-row table:style-name="ro1">
          <table:table-cell office:value-type="string">
            <text:p>19:09:100107:137</text:p>
          </table:table-cell>
          <table:table-cell office:value-type="string">
            <text:p>р-н Таштыпский, с Таштып, ул Советская, д 138</text:p>
          </table:table-cell>
          <table:table-cell table:number-columns-repeated="1022"/>
        </table:table-row>
        <table:table-row table:style-name="ro1">
          <table:table-cell office:value-type="string">
            <text:p>19:09:100107:145</text:p>
          </table:table-cell>
          <table:table-cell office:value-type="string">
            <text:p>Республика Хакасия, р-н Таштыпский, с Таштып, ул Гоголя, д 1</text:p>
          </table:table-cell>
          <table:table-cell table:number-columns-repeated="1022"/>
        </table:table-row>
        <table:table-row table:style-name="ro1">
          <table:table-cell office:value-type="string">
            <text:p>19:09:100107:151</text:p>
          </table:table-cell>
          <table:table-cell office:value-type="string">
            <text:p>Республика Хакасия, р-н Таштыпский, с Таштып, ул Советская, д 94А</text:p>
          </table:table-cell>
          <table:table-cell table:number-columns-repeated="1022"/>
        </table:table-row>
        <table:table-row table:style-name="ro1">
          <table:table-cell office:value-type="string">
            <text:p>19:09:100107:163</text:p>
          </table:table-cell>
          <table:table-cell office:value-type="string">
            <text:p>р-н Таштыпский, с Таштып, ул Советская, д 120</text:p>
          </table:table-cell>
          <table:table-cell table:number-columns-repeated="1022"/>
        </table:table-row>
        <table:table-row table:style-name="ro1">
          <table:table-cell office:value-type="string">
            <text:p>19:09:100107:188</text:p>
          </table:table-cell>
          <table:table-cell office:value-type="string">
            <text:p>Республика Хакасия, Таштыпский район, с Таштып, ул Советская, д 94</text:p>
          </table:table-cell>
          <table:table-cell table:number-columns-repeated="1022"/>
        </table:table-row>
        <table:table-row table:style-name="ro1">
          <table:table-cell office:value-type="string">
            <text:p>19:09:100107:191</text:p>
          </table:table-cell>
          <table:table-cell office:value-type="string">
            <text:p>Республика Хакасия, р-н Таштыпский, с Таштып, ул Советская, д 96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09:100107:193</text:p>
          </table:table-cell>
          <table:table-cell table:style-name="ce2" office:value-type="string">
            <text:p>р-н Таштыпский, с Таштып, ул Советская, д 96Б</text:p>
          </table:table-cell>
          <table:table-cell table:number-columns-repeated="1022"/>
        </table:table-row>
        <table:table-row table:style-name="ro1">
          <table:table-cell office:value-type="string">
            <text:p>19:09:100107:245</text:p>
          </table:table-cell>
          <table:table-cell office:value-type="string">
            <text:p>Республика Хакасия, Таштыпский район, с Таштып, ул Гоголя, 1Б</text:p>
          </table:table-cell>
          <table:table-cell table:number-columns-repeated="1022"/>
        </table:table-row>
        <table:table-row table:style-name="ro1">
          <table:table-cell office:value-type="string">
            <text:p>19:09:100107:263</text:p>
          </table:table-cell>
          <table:table-cell office:value-type="string">
            <text:p>Российская Федерация, Республика Хакасия, р-н Таштыпский, с Таштып, ул Советская, д 130А</text:p>
          </table:table-cell>
          <table:table-cell table:number-columns-repeated="1022"/>
        </table:table-row>
        <table:table-row table:style-name="ro1">
          <table:table-cell office:value-type="string">
            <text:p>19:09:100108:264</text:p>
          </table:table-cell>
          <table:table-cell office:value-type="string">
            <text:p>Республика Хакасия, р-н Таштыпский, с Таштып, ул Розы Люксембург, д 5</text:p>
          </table:table-cell>
          <table:table-cell table:number-columns-repeated="1022"/>
        </table:table-row>
        <table:table-row table:style-name="ro1">
          <table:table-cell office:value-type="string">
            <text:p>19:09:100108:298</text:p>
          </table:table-cell>
          <table:table-cell office:value-type="string">
            <text:p>Республика Хакасия, р-н Таштыпский, с Таштып, ул Розы Люксембург, д 22А</text:p>
          </table:table-cell>
          <table:table-cell table:number-columns-repeated="1022"/>
        </table:table-row>
        <table:table-row table:style-name="ro1">
          <table:table-cell office:value-type="string">
            <text:p>19:09:100110:141</text:p>
          </table:table-cell>
          <table:table-cell office:value-type="string">
            <text:p>р-н Таштыпский, с Таштып, ул Виноградова, д 23а</text:p>
          </table:table-cell>
          <table:table-cell table:number-columns-repeated="1022"/>
        </table:table-row>
        <table:table-row table:style-name="ro1">
          <table:table-cell office:value-type="string">
            <text:p>19:09:100110:148</text:p>
          </table:table-cell>
          <table:table-cell office:value-type="string">
            <text:p>Республика Хакасия, р-н Таштыпский, с Таштып, ул Энгельса, д 2</text:p>
          </table:table-cell>
          <table:table-cell table:number-columns-repeated="1022"/>
        </table:table-row>
        <table:table-row table:style-name="ro1">
          <table:table-cell office:value-type="string">
            <text:p>19:09:100110:188</text:p>
          </table:table-cell>
          <table:table-cell office:value-type="string">
            <text:p>Республика Хакасия, р-н Таштыпский, с Таштып, пер Октябрьский, д 1</text:p>
          </table:table-cell>
          <table:table-cell table:number-columns-repeated="1022"/>
        </table:table-row>
        <table:table-row table:style-name="ro1">
          <table:table-cell office:value-type="string">
            <text:p>19:09:100111:174</text:p>
          </table:table-cell>
          <table:table-cell office:value-type="string">
            <text:p>р-н Таштыпский, с Таштып, ул Карла Маркса, д 61</text:p>
          </table:table-cell>
          <table:table-cell table:number-columns-repeated="1022"/>
        </table:table-row>
        <table:table-row table:style-name="ro1">
          <table:table-cell office:value-type="string">
            <text:p>19:09:100112:115</text:p>
          </table:table-cell>
          <table:table-cell office:value-type="string">
            <text:p>Республика Хакасия, р-н Таштыпский, с Таштып, ул Первомайская, д 21Б</text:p>
          </table:table-cell>
          <table:table-cell table:number-columns-repeated="1022"/>
        </table:table-row>
        <table:table-row table:style-name="ro1">
          <table:table-cell office:value-type="string">
            <text:p>19:09:100112:185</text:p>
          </table:table-cell>
          <table:table-cell office:value-type="string">
            <text:p>Российская Федерация, Республика Хакасия, р-н Таштыпский, с Таштып, ул Первомайская, д 77</text:p>
          </table:table-cell>
          <table:table-cell table:number-columns-repeated="1022"/>
        </table:table-row>
        <table:table-row table:style-name="ro1">
          <table:table-cell office:value-type="string">
            <text:p>19:09:100114:126</text:p>
          </table:table-cell>
          <table:table-cell office:value-type="string">
            <text:p>Республика Хакасия, р-н Таштыпский, с Таштып, ул Карла Маркса, д 24</text:p>
          </table:table-cell>
          <table:table-cell table:number-columns-repeated="1022"/>
        </table:table-row>
        <table:table-row table:style-name="ro1">
          <table:table-cell office:value-type="string">
            <text:p>19:09:100114:143</text:p>
          </table:table-cell>
          <table:table-cell office:value-type="string">
            <text:p>Республика Хакасия, р-н Таштыпский, с Таштып, ул Октябрьская, д 14</text:p>
          </table:table-cell>
          <table:table-cell table:number-columns-repeated="1022"/>
        </table:table-row>
        <table:table-row table:style-name="ro1">
          <table:table-cell office:value-type="string">
            <text:p>19:09:100121:337</text:p>
          </table:table-cell>
          <table:table-cell office:value-type="string">
            <text:p>Республика Хакасия, р-н Таштыпский, с Таштып, ул Партизанская, д 67</text:p>
          </table:table-cell>
          <table:table-cell table:number-columns-repeated="1022"/>
        </table:table-row>
        <table:table-row table:style-name="ro1">
          <table:table-cell office:value-type="string">
            <text:p>19:09:100121:359</text:p>
          </table:table-cell>
          <table:table-cell office:value-type="string">
            <text:p>Российская Федерация, Республика Хакасия, р-н Таштыпский, с Таштып, ул Партизанская, строен 73</text:p>
          </table:table-cell>
          <table:table-cell table:number-columns-repeated="1022"/>
        </table:table-row>
        <table:table-row table:style-name="ro1">
          <table:table-cell office:value-type="string">
            <text:p>19:09:100121:359</text:p>
          </table:table-cell>
          <table:table-cell office:value-type="string">
            <text:p>Российская Федерация, Республика Хакасия, р-н Таштыпский, с Таштып, ул Партизанская, строен 73</text:p>
          </table:table-cell>
          <table:table-cell table:number-columns-repeated="1022"/>
        </table:table-row>
        <table:table-row table:style-name="ro1">
          <table:table-cell office:value-type="string">
            <text:p>19:10:000000:1020</text:p>
          </table:table-cell>
          <table:table-cell office:value-type="string">
            <text:p>Республика Хакасия, р-н Аскизский, 35 км Аскизского тракта</text:p>
          </table:table-cell>
          <table:table-cell table:number-columns-repeated="1022"/>
        </table:table-row>
        <table:table-row table:style-name="ro1">
          <table:table-cell office:value-type="string">
            <text:p>19:10:000000:1132</text:p>
          </table:table-cell>
          <table:table-cell office:value-type="string">
            <text:p>в районе 106 км автодороги Абакан-Ак-Довурак</text:p>
          </table:table-cell>
          <table:table-cell table:number-columns-repeated="1022"/>
        </table:table-row>
        <table:table-row table:style-name="ro1">
          <table:table-cell office:value-type="string">
            <text:p>19:10:000000:1471</text:p>
          </table:table-cell>
          <table:table-cell office:value-type="string">
            <text:p>Республика Хакасия, с.Усть-Ерба, Усть-Абаканский район, 122 км. автодороги Абакан-Сорск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00000:1559</text:p>
          </table:table-cell>
          <table:table-cell table:style-name="ce2" office:value-type="string">
            <text:p>Республика Хакасия, р-н Усть-Абаканский, рп Усть-Абакан, АООТ «Разрез Черногорский»</text:p>
          </table:table-cell>
          <table:table-cell table:number-columns-repeated="1022"/>
        </table:table-row>
        <table:table-row table:style-name="ro1">
          <table:table-cell office:value-type="string">
            <text:p>19:10:000000:716</text:p>
          </table:table-cell>
          <table:table-cell office:value-type="string">
            <text:p>Республика Хакасия, р-н Усть-Абаканский, ст Черногорские копи, ул Сортировоч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010101:103</text:p>
          </table:table-cell>
          <table:table-cell office:value-type="string">
            <text:p>Российская Федерация, Республика Хакасия, р-н Усть-Абаканский, рп Усть-Абакан, ул 22 Партсъезда, д 13</text:p>
          </table:table-cell>
          <table:table-cell table:number-columns-repeated="1022"/>
        </table:table-row>
        <table:table-row table:style-name="ro1">
          <table:table-cell office:value-type="string">
            <text:p>19:10:010101:121</text:p>
          </table:table-cell>
          <table:table-cell office:value-type="string">
            <text:p>Республика Хакасия, р-н Усть-Абаканский, рп Усть-Абакан, ул Проточная, д 18А</text:p>
          </table:table-cell>
          <table:table-cell table:number-columns-repeated="1022"/>
        </table:table-row>
        <table:table-row table:style-name="ro1">
          <table:table-cell office:value-type="string">
            <text:p>19:10:010101:122</text:p>
          </table:table-cell>
          <table:table-cell office:value-type="string">
            <text:p>Республика Хакасия, р-н Усть-Абаканский, рп Усть-Абакан, ул Проточная, д 22</text:p>
          </table:table-cell>
          <table:table-cell table:number-columns-repeated="1022"/>
        </table:table-row>
        <table:table-row table:style-name="ro1">
          <table:table-cell office:value-type="string">
            <text:p>19:10:010101:126</text:p>
          </table:table-cell>
          <table:table-cell office:value-type="string">
            <text:p>р-н Усть-Абаканский, рп Усть-Абакан, ул Проточная, д 18</text:p>
          </table:table-cell>
          <table:table-cell table:number-columns-repeated="1022"/>
        </table:table-row>
        <table:table-row table:style-name="ro1">
          <table:table-cell office:value-type="string">
            <text:p>19:10:010101:132</text:p>
          </table:table-cell>
          <table:table-cell office:value-type="string">
            <text:p>Республика Хакасия, р-н Усть-Абаканский, рп Усть-Абакан, ул Щорса, напротив жилого дома № 39</text:p>
          </table:table-cell>
          <table:table-cell table:number-columns-repeated="1022"/>
        </table:table-row>
        <table:table-row table:style-name="ro1">
          <table:table-cell office:value-type="string">
            <text:p>19:10:010101:138</text:p>
          </table:table-cell>
          <table:table-cell office:value-type="string">
            <text:p>р-н Усть-Абаканский, рп Усть-Абакан, ул Лизы Чайкиной, д 13</text:p>
          </table:table-cell>
          <table:table-cell table:number-columns-repeated="1022"/>
        </table:table-row>
        <table:table-row table:style-name="ro1">
          <table:table-cell office:value-type="string">
            <text:p>19:10:010101:139</text:p>
          </table:table-cell>
          <table:table-cell office:value-type="string">
            <text:p>Республика Хакасия, р-н Усть-Абаканский, рп Усть-Абакан, пересечение улиц Красноармейская и Орджоникидзе</text:p>
          </table:table-cell>
          <table:table-cell table:number-columns-repeated="1022"/>
        </table:table-row>
        <table:table-row table:style-name="ro1">
          <table:table-cell office:value-type="string">
            <text:p>19:10:010101:140</text:p>
          </table:table-cell>
          <table:table-cell office:value-type="string">
            <text:p>Республика Хакасия, р-н Усть-Абаканский, рп Усть-Абакан, ул Лермонтова, район бани, ряд № 1, участок № 1</text:p>
          </table:table-cell>
          <table:table-cell table:number-columns-repeated="1022"/>
        </table:table-row>
        <table:table-row table:style-name="ro1">
          <table:table-cell office:value-type="string">
            <text:p>19:10:010101:145</text:p>
          </table:table-cell>
          <table:table-cell office:value-type="string">
            <text:p>Республика Хакасия, р-н Усть-Абаканский, рп Усть-Абакан, ул Октябрьская, район жилого дома №25</text:p>
          </table:table-cell>
          <table:table-cell table:number-columns-repeated="1022"/>
        </table:table-row>
        <table:table-row table:style-name="ro1">
          <table:table-cell office:value-type="string">
            <text:p>19:10:010101:147</text:p>
          </table:table-cell>
          <table:table-cell office:value-type="string">
            <text:p>р-н Усть-Абаканский, рп Усть-Абакан, ул Проточная, д 20</text:p>
          </table:table-cell>
          <table:table-cell table:number-columns-repeated="1022"/>
        </table:table-row>
        <table:table-row table:style-name="ro1">
          <table:table-cell office:value-type="string">
            <text:p>19:10:010101:163</text:p>
          </table:table-cell>
          <table:table-cell office:value-type="string">
            <text:p>Республика Хакасия, р-н Усть-Абаканский, рп Усть-Абакан, ул Зои Космодемьянской, д 12А</text:p>
          </table:table-cell>
          <table:table-cell table:number-columns-repeated="1022"/>
        </table:table-row>
        <table:table-row table:style-name="ro1">
          <table:table-cell office:value-type="string">
            <text:p>19:10:010101:17</text:p>
          </table:table-cell>
          <table:table-cell office:value-type="string">
            <text:p>р-н Усть-Абаканский, рп Усть-Абакан, ул Октябрьская, д 2А</text:p>
          </table:table-cell>
          <table:table-cell table:number-columns-repeated="1022"/>
        </table:table-row>
        <table:table-row table:style-name="ro1">
          <table:table-cell office:value-type="string">
            <text:p>19:10:010101:18</text:p>
          </table:table-cell>
          <table:table-cell office:value-type="string">
            <text:p>Республика Хакасия, р-н Усть-Абаканский, рп Усть-Абакан, ул Спортивная, <text:s/>мини-рынок, ряд №1, павильон №5</text:p>
          </table:table-cell>
          <table:table-cell table:number-columns-repeated="1022"/>
        </table:table-row>
        <table:table-row table:style-name="ro1">
          <table:table-cell office:value-type="string">
            <text:p>19:10:010101:239</text:p>
          </table:table-cell>
          <table:table-cell office:value-type="string">
            <text:p>Республика Хакасия, р-н Усть-Абаканский, рп Усть-Абакан, ул 70 лет Октября, д 2А</text:p>
          </table:table-cell>
          <table:table-cell table:number-columns-repeated="1022"/>
        </table:table-row>
        <table:table-row table:style-name="ro1">
          <table:table-cell office:value-type="string">
            <text:p>19:10:010101:364</text:p>
          </table:table-cell>
          <table:table-cell office:value-type="string">
            <text:p>на 403 км автодороги Енисей, развилка дорог Усть-Абакан – Абакан, Абакан-Черногорск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101:389</text:p>
          </table:table-cell>
          <table:table-cell table:style-name="ce2" office:value-type="string">
            <text:p>Торгово-производственное акционерное общество " Энергетик"</text:p>
          </table:table-cell>
          <table:table-cell table:number-columns-repeated="1022"/>
        </table:table-row>
        <table:table-row table:style-name="ro1">
          <table:table-cell office:value-type="string">
            <text:p>19:10:010101:419</text:p>
          </table:table-cell>
          <table:table-cell office:value-type="string">
            <text:p>Развилка автодороги Абакан-Усть Абакан-Птицефабрика</text:p>
          </table:table-cell>
          <table:table-cell table:number-columns-repeated="1022"/>
        </table:table-row>
        <table:table-row table:style-name="ro1">
          <table:table-cell office:value-type="string">
            <text:p>19:10:010101:477</text:p>
          </table:table-cell>
          <table:table-cell office:value-type="string">
            <text:p>Усть-Абаканский р-н, пгт Усть-Абакан, ул Пионерская, район д.47</text:p>
          </table:table-cell>
          <table:table-cell table:number-columns-repeated="1022"/>
        </table:table-row>
        <table:table-row table:style-name="ro1">
          <table:table-cell office:value-type="string">
            <text:p>19:10:010101:496</text:p>
          </table:table-cell>
          <table:table-cell office:value-type="string">
            <text:p>р-н Усть-Абаканский, пгт Усть-Абакан, р-н магазина "Прибой"</text:p>
          </table:table-cell>
          <table:table-cell table:number-columns-repeated="1022"/>
        </table:table-row>
        <table:table-row table:style-name="ro1">
          <table:table-cell office:value-type="string">
            <text:p>19:10:010101:497</text:p>
          </table:table-cell>
          <table:table-cell office:value-type="string">
            <text:p>р-н Усть-Абаканский, с Усть-Бюр, ул Ленина, д 57</text:p>
          </table:table-cell>
          <table:table-cell table:number-columns-repeated="1022"/>
        </table:table-row>
        <table:table-row table:style-name="ro1">
          <table:table-cell office:value-type="string">
            <text:p>19:10:010101:597</text:p>
          </table:table-cell>
          <table:table-cell office:value-type="string">
            <text:p>р-н Усть-Абаканский, рп Усть-Абакан, ул Спортив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010101:600</text:p>
          </table:table-cell>
          <table:table-cell office:value-type="string">
            <text:p>Республика Хакасия, р-н Усть-Абаканский, рп Усть-Абакан, ул. Спортивная район жилого дома №8</text:p>
          </table:table-cell>
          <table:table-cell table:number-columns-repeated="1022"/>
        </table:table-row>
        <table:table-row table:style-name="ro1">
          <table:table-cell office:value-type="string">
            <text:p>19:10:010101:605</text:p>
          </table:table-cell>
          <table:table-cell office:value-type="string">
            <text:p>р-н Усть-Абаканский, рп Усть-Абакан, ул Спортив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010101:606</text:p>
          </table:table-cell>
          <table:table-cell office:value-type="string">
            <text:p>Республика Хакасия, р-н Усть-Абаканский, рп Усть-Абакан, ул Спортивная, район ДК Гагарина</text:p>
          </table:table-cell>
          <table:table-cell table:number-columns-repeated="1022"/>
        </table:table-row>
        <table:table-row table:style-name="ro1">
          <table:table-cell office:value-type="string">
            <text:p>19:10:010101:607</text:p>
          </table:table-cell>
          <table:table-cell office:value-type="string">
            <text:p>р-н Усть-Абаканский, рп Усть-Абакан, ул Спортивная, д б/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101:616</text:p>
          </table:table-cell>
          <table:table-cell table:style-name="ce2" office:value-type="string">
            <text:p>Республика Хакасия, р-н Усть-Абаканский, рп Усть-Абакан, ул Октябрьская, строен 1</text:p>
          </table:table-cell>
          <table:table-cell table:number-columns-repeated="1022"/>
        </table:table-row>
        <table:table-row table:style-name="ro1">
          <table:table-cell office:value-type="string">
            <text:p>19:10:010101:630</text:p>
          </table:table-cell>
          <table:table-cell office:value-type="string">
            <text:p>Республика Хакасия, р-н Усть-Абаканский, рп Усть-Абакан, ул Октябрьская, д 1</text:p>
          </table:table-cell>
          <table:table-cell table:number-columns-repeated="1022"/>
        </table:table-row>
        <table:table-row table:style-name="ro1">
          <table:table-cell office:value-type="string">
            <text:p>19:10:010101:670</text:p>
          </table:table-cell>
          <table:table-cell office:value-type="string">
            <text:p>Республика Хакасия, р-н Усть-Абаканский, рп Усть-Абакан, пересечение улиц Калинина и 22 партсъезда</text:p>
          </table:table-cell>
          <table:table-cell table:number-columns-repeated="1022"/>
        </table:table-row>
        <table:table-row table:style-name="ro1">
          <table:table-cell office:value-type="string">
            <text:p>19:10:010101:720</text:p>
          </table:table-cell>
          <table:table-cell office:value-type="string">
            <text:p>р-н Усть-Абаканский, рп Усть-Абакан, д б/н</text:p>
          </table:table-cell>
          <table:table-cell table:number-columns-repeated="1022"/>
        </table:table-row>
        <table:table-row table:style-name="ro1">
          <table:table-cell office:value-type="string">
            <text:p>19:10:010101:722</text:p>
          </table:table-cell>
          <table:table-cell office:value-type="string">
            <text:p>р-н Усть-Абаканский, рп Усть-Абакан, ул Мира, д б/н</text:p>
          </table:table-cell>
          <table:table-cell table:number-columns-repeated="1022"/>
        </table:table-row>
        <table:table-row table:style-name="ro1">
          <table:table-cell office:value-type="string">
            <text:p>19:10:010101:723</text:p>
          </table:table-cell>
          <table:table-cell office:value-type="string">
            <text:p>р-н Усть-Абаканский, рп Усть-Абакан, ул Совет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10:010101:729</text:p>
          </table:table-cell>
          <table:table-cell office:value-type="string">
            <text:p>пересечение ул. Орлова и 20 лет Победы в 4м от жилого дома №19</text:p>
          </table:table-cell>
          <table:table-cell table:number-columns-repeated="1022"/>
        </table:table-row>
        <table:table-row table:style-name="ro1">
          <table:table-cell office:value-type="string">
            <text:p>19:10:010101:740</text:p>
          </table:table-cell>
          <table:table-cell office:value-type="string">
            <text:p>в 2.5 км. Юго-восточнее п. Тепличный, участок площадью 70 Га (по трассе Абакан-Черногорск от шлагбаума налево до п. Расцвет), 29</text:p>
          </table:table-cell>
          <table:table-cell table:number-columns-repeated="1022"/>
        </table:table-row>
        <table:table-row table:style-name="ro1">
          <table:table-cell office:value-type="string">
            <text:p>19:10:010101:772</text:p>
          </table:table-cell>
          <table:table-cell office:value-type="string">
            <text:p>Республика Хакасия, р-н Усть-Абаканский, рп Усть-Абакан, ул Молодежная, д 02</text:p>
          </table:table-cell>
          <table:table-cell table:number-columns-repeated="1022"/>
        </table:table-row>
        <table:table-row table:style-name="ro1">
          <table:table-cell office:value-type="string">
            <text:p>19:10:010101:793</text:p>
          </table:table-cell>
          <table:table-cell office:value-type="string">
            <text:p>Усть-Абакан, 840 м восточнее улицы Молодежная, дом №2</text:p>
          </table:table-cell>
          <table:table-cell table:number-columns-repeated="1022"/>
        </table:table-row>
        <table:table-row table:style-name="ro1">
          <table:table-cell office:value-type="string">
            <text:p>19:10:010101:805</text:p>
          </table:table-cell>
          <table:table-cell office:value-type="string">
            <text:p>р-н Усть-Абаканский, рп Усть-Абакан, ул Базарная, д 2</text:p>
          </table:table-cell>
          <table:table-cell table:number-columns-repeated="1022"/>
        </table:table-row>
        <table:table-row table:style-name="ro1">
          <table:table-cell office:value-type="string">
            <text:p>19:10:010101:82</text:p>
          </table:table-cell>
          <table:table-cell office:value-type="string">
            <text:p>Республика Хакасия, р-н Усть-Абаканский, рп Усть-Абакан, район жилого дома № 44 по улице Мир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101:824</text:p>
          </table:table-cell>
          <table:table-cell table:style-name="ce2" office:value-type="string">
            <text:p>Республика Хакасия, р-н Усть-Абаканский, 1000 метров юго-западнее <text:s/>412 км. автодороги М-54, район Абаканской ТЭЦ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101:832</text:p>
          </table:table-cell>
          <table:table-cell table:style-name="ce2" office:value-type="string">
            <text:p>Республика Хакасия, р-н Усть-Абаканский, 1000 метров юго-западнее 412 км. автодороги М-54, район Абаканской ТЭЦ</text:p>
          </table:table-cell>
          <table:table-cell table:number-columns-repeated="1022"/>
        </table:table-row>
        <table:table-row table:style-name="ro1">
          <table:table-cell office:value-type="string">
            <text:p>19:10:010101:833</text:p>
          </table:table-cell>
          <table:table-cell office:value-type="string">
            <text:p>Республика Хакасия, р-н Усть-Абаканский, 1000 метров юго-западнее 412 км. автодороги М-54, район Абаканской ТЭЦ</text:p>
          </table:table-cell>
          <table:table-cell table:number-columns-repeated="1022"/>
        </table:table-row>
        <table:table-row table:style-name="ro1">
          <table:table-cell office:value-type="string">
            <text:p>19:10:010101:861</text:p>
          </table:table-cell>
          <table:table-cell office:value-type="string">
            <text:p>р-н Усть-Абаканский, рп Усть-Абакан, ул Пионерская, д 2</text:p>
          </table:table-cell>
          <table:table-cell table:number-columns-repeated="1022"/>
        </table:table-row>
        <table:table-row table:style-name="ro1">
          <table:table-cell office:value-type="string">
            <text:p>19:10:010101:879</text:p>
          </table:table-cell>
          <table:table-cell office:value-type="string">
            <text:p>р-н Усть-Абаканский, рп Усть-Абакан, ул Пионерская, д 2</text:p>
          </table:table-cell>
          <table:table-cell table:number-columns-repeated="1022"/>
        </table:table-row>
        <table:table-row table:style-name="ro1">
          <table:table-cell office:value-type="string">
            <text:p>19:10:010101:88</text:p>
          </table:table-cell>
          <table:table-cell office:value-type="string">
            <text:p>Республика Хакасия, р-н Усть-Абаканский, рп Усть-Абакан, рыночная площадь</text:p>
          </table:table-cell>
          <table:table-cell table:number-columns-repeated="1022"/>
        </table:table-row>
        <table:table-row table:style-name="ro1">
          <table:table-cell office:value-type="string">
            <text:p>19:10:010101:928</text:p>
          </table:table-cell>
          <table:table-cell office:value-type="string">
            <text:p>Республика Хакасия, р-н Усть-Абаканский, 400 км автодороги "Енисей"</text:p>
          </table:table-cell>
          <table:table-cell table:number-columns-repeated="1022"/>
        </table:table-row>
        <table:table-row table:style-name="ro1">
          <table:table-cell office:value-type="string">
            <text:p>19:10:010101:929</text:p>
          </table:table-cell>
          <table:table-cell office:value-type="string">
            <text:p>Республика Хакасия, р-н Усть-Абаканский, 383 км автодороги "Енисей"</text:p>
          </table:table-cell>
          <table:table-cell table:number-columns-repeated="1022"/>
        </table:table-row>
        <table:table-row table:style-name="ro1">
          <table:table-cell office:value-type="string">
            <text:p>19:10:010101:93</text:p>
          </table:table-cell>
          <table:table-cell office:value-type="string">
            <text:p>р-н Усть-Абаканский, рп Усть-Абакан, ул Карла Маркса, строен 43</text:p>
          </table:table-cell>
          <table:table-cell table:number-columns-repeated="1022"/>
        </table:table-row>
        <table:table-row table:style-name="ro1">
          <table:table-cell office:value-type="string">
            <text:p>19:10:010101:94</text:p>
          </table:table-cell>
          <table:table-cell office:value-type="string">
            <text:p>Республика Хакасия, р-н Усть-Абаканский, рп Усть-Абакан, ул Октябрьская, д 31</text:p>
          </table:table-cell>
          <table:table-cell table:number-columns-repeated="1022"/>
        </table:table-row>
        <table:table-row table:style-name="ro1">
          <table:table-cell office:value-type="string">
            <text:p>19:10:010101:96</text:p>
          </table:table-cell>
          <table:table-cell office:value-type="string">
            <text:p>р-н Усть-Абаканский, рп Усть-Абакан, ул Октябрьская, д 20А</text:p>
          </table:table-cell>
          <table:table-cell table:number-columns-repeated="1022"/>
        </table:table-row>
        <table:table-row table:style-name="ro1">
          <table:table-cell office:value-type="string">
            <text:p>19:10:010101:982</text:p>
          </table:table-cell>
          <table:table-cell office:value-type="string">
            <text:p>Республика Хакасия, р-н Усть-Абаканский, 414 км автомобильной дороги "Енисей"</text:p>
          </table:table-cell>
          <table:table-cell table:number-columns-repeated="1022"/>
        </table:table-row>
        <table:table-row table:style-name="ro1">
          <table:table-cell office:value-type="string">
            <text:p>19:10:010101:984</text:p>
          </table:table-cell>
          <table:table-cell office:value-type="string">
            <text:p>а/дорога "Енисей"-403 км</text:p>
          </table:table-cell>
          <table:table-cell table:number-columns-repeated="1022"/>
        </table:table-row>
        <table:table-row table:style-name="ro1">
          <table:table-cell office:value-type="string">
            <text:p>19:10:010101:986</text:p>
          </table:table-cell>
          <table:table-cell office:value-type="string">
            <text:p>АЗС "Магна" 401км трассы "Енисей"перес.дорог п.Расцвет-с.Зеленое</text:p>
          </table:table-cell>
          <table:table-cell table:number-columns-repeated="1022"/>
        </table:table-row>
        <table:table-row table:style-name="ro1">
          <table:table-cell office:value-type="string">
            <text:p>19:10:010501:209</text:p>
          </table:table-cell>
          <table:table-cell office:value-type="string">
            <text:p>р-н Усть-Абаканский, рп Усть-Абакан, ул Некрасова, д 53</text:p>
          </table:table-cell>
          <table:table-cell table:number-columns-repeated="1022"/>
        </table:table-row>
        <table:table-row table:style-name="ro1">
          <table:table-cell office:value-type="string">
            <text:p>19:10:010601:181</text:p>
          </table:table-cell>
          <table:table-cell office:value-type="string">
            <text:p>Республика Хакасия, Усть-Абаканский р-н, рп Усть-Абакан, ул Калинина, д 01</text:p>
          </table:table-cell>
          <table:table-cell table:number-columns-repeated="1022"/>
        </table:table-row>
        <table:table-row table:style-name="ro1">
          <table:table-cell office:value-type="string">
            <text:p>19:10:010602:217</text:p>
          </table:table-cell>
          <table:table-cell office:value-type="string">
            <text:p>р-н Усть-Абаканский, рп Усть-Абакан, ул Микроквартал, д 14</text:p>
          </table:table-cell>
          <table:table-cell table:number-columns-repeated="1022"/>
        </table:table-row>
        <table:table-row table:style-name="ro1">
          <table:table-cell office:value-type="string">
            <text:p>19:10:010602:218</text:p>
          </table:table-cell>
          <table:table-cell office:value-type="string">
            <text:p>Республика Хакасия, р-н Усть-Абаканский, рп Усть-Абакан, ул Мира, д 42Б</text:p>
          </table:table-cell>
          <table:table-cell table:number-columns-repeated="1022"/>
        </table:table-row>
        <table:table-row table:style-name="ro1">
          <table:table-cell office:value-type="string">
            <text:p>19:10:010602:778</text:p>
          </table:table-cell>
          <table:table-cell office:value-type="string">
            <text:p>Республика Хакасия, р-н Усть-Абаканский, рп Усть-Абакан, ул Щорса, строен 47Б</text:p>
          </table:table-cell>
          <table:table-cell table:number-columns-repeated="1022"/>
        </table:table-row>
        <table:table-row table:style-name="ro1">
          <table:table-cell office:value-type="string">
            <text:p>19:10:010604:99</text:p>
          </table:table-cell>
          <table:table-cell office:value-type="string">
            <text:p>Республика Хакасия, р-н Усть-Абаканский, рп Усть-Абакан, ул 20 лет Победы, в районе жилого дома № 1, д б/н</text:p>
          </table:table-cell>
          <table:table-cell table:number-columns-repeated="1022"/>
        </table:table-row>
        <table:table-row table:style-name="ro1">
          <table:table-cell office:value-type="string">
            <text:p>19:10:010605:40</text:p>
          </table:table-cell>
          <table:table-cell office:value-type="string">
            <text:p>Республика Хакасия, р-н Усть-Абаканский, с Калинино, ул Ленина, д 44А</text:p>
          </table:table-cell>
          <table:table-cell table:number-columns-repeated="1022"/>
        </table:table-row>
        <table:table-row table:style-name="ro1">
          <table:table-cell office:value-type="string">
            <text:p>19:10:010606:137</text:p>
          </table:table-cell>
          <table:table-cell office:value-type="string">
            <text:p>Республика Хакасия, р-н Усть-Абаканский, рп Усть-Абакан, ул Калинина, д 53</text:p>
          </table:table-cell>
          <table:table-cell table:number-columns-repeated="1022"/>
        </table:table-row>
        <table:table-row table:style-name="ro1">
          <table:table-cell office:value-type="string">
            <text:p>19:10:010608:168</text:p>
          </table:table-cell>
          <table:table-cell office:value-type="string">
            <text:p>Республика Хакасия, р-н Усть-Абаканский, рп Усть-Абакан, ул Крылова, д 2А</text:p>
          </table:table-cell>
          <table:table-cell table:number-columns-repeated="1022"/>
        </table:table-row>
        <table:table-row table:style-name="ro1">
          <table:table-cell office:value-type="string">
            <text:p>19:10:010608:200</text:p>
          </table:table-cell>
          <table:table-cell office:value-type="string">
            <text:p>Российская Федерация, Республика Хакасия, р-н Усть-Абаканский, рп Усть-Абакан, ул 22 Партсъезда, д 13А</text:p>
          </table:table-cell>
          <table:table-cell table:number-columns-repeated="1022"/>
        </table:table-row>
        <table:table-row table:style-name="ro1">
          <table:table-cell office:value-type="string">
            <text:p>19:10:010608:204</text:p>
          </table:table-cell>
          <table:table-cell office:value-type="string">
            <text:p>Республика Хакасия, р-н Усть-Абаканский, рп Усть-Абакан, ул 22 Партсъезда, д 13</text:p>
          </table:table-cell>
          <table:table-cell table:number-columns-repeated="1022"/>
        </table:table-row>
        <table:table-row table:style-name="ro1">
          <table:table-cell office:value-type="string">
            <text:p>19:10:010609:109</text:p>
          </table:table-cell>
          <table:table-cell office:value-type="string">
            <text:p>р-н Усть-Абаканский, рп Усть-Абакан, ул Орлова, д 14</text:p>
          </table:table-cell>
          <table:table-cell table:number-columns-repeated="1022"/>
        </table:table-row>
        <table:table-row table:style-name="ro1">
          <table:table-cell office:value-type="string">
            <text:p>19:10:010609:82</text:p>
          </table:table-cell>
          <table:table-cell office:value-type="string">
            <text:p>Республика Хакасия, р-н Усть-Абаканский, рп Усть-Абакан, ул Орлова, д 14А</text:p>
          </table:table-cell>
          <table:table-cell table:number-columns-repeated="1022"/>
        </table:table-row>
        <table:table-row table:style-name="ro1">
          <table:table-cell office:value-type="string">
            <text:p>19:10:010610:72</text:p>
          </table:table-cell>
          <table:table-cell office:value-type="string">
            <text:p>р-н Усть-Абаканский, рп Усть-Абакан, ул Красноармейская, д 17, строен 17</text:p>
          </table:table-cell>
          <table:table-cell table:number-columns-repeated="1022"/>
        </table:table-row>
        <table:table-row table:style-name="ro1">
          <table:table-cell office:value-type="string">
            <text:p>19:10:010618:62</text:p>
          </table:table-cell>
          <table:table-cell office:value-type="string">
            <text:p>Республика Хакасия, р-н Усть-Абаканский, рп Усть-Абакан, ул Мира, район школы №2, д 59А</text:p>
          </table:table-cell>
          <table:table-cell table:number-columns-repeated="1022"/>
        </table:table-row>
        <table:table-row table:style-name="ro1">
          <table:table-cell office:value-type="string">
            <text:p>19:10:010618:91</text:p>
          </table:table-cell>
          <table:table-cell office:value-type="string">
            <text:p>Республика Хакасия, р-н Усть-Абаканский, рп Усть-Абакан, ул Крылова, д 2Б</text:p>
          </table:table-cell>
          <table:table-cell table:number-columns-repeated="1022"/>
        </table:table-row>
        <table:table-row table:style-name="ro1">
          <table:table-cell office:value-type="string">
            <text:p>19:10:010703:179</text:p>
          </table:table-cell>
          <table:table-cell office:value-type="string">
            <text:p>Республика Хакасия, Усть-Абаканский район, Усть-Абаканский поссовет, пгт Усть-Абакан, пер.Советский, строен.2</text:p>
          </table:table-cell>
          <table:table-cell table:number-columns-repeated="1022"/>
        </table:table-row>
        <table:table-row table:style-name="ro1">
          <table:table-cell office:value-type="string">
            <text:p>19:10:010708:103</text:p>
          </table:table-cell>
          <table:table-cell office:value-type="string">
            <text:p>Республика Хакасия, р-н Усть-Абаканский, рп Усть-Абакан, ул Октябрьская, д 32А</text:p>
          </table:table-cell>
          <table:table-cell table:number-columns-repeated="1022"/>
        </table:table-row>
        <table:table-row table:style-name="ro1">
          <table:table-cell office:value-type="string">
            <text:p>19:10:010708:160</text:p>
          </table:table-cell>
          <table:table-cell office:value-type="string">
            <text:p>р-н Усть-Абаканский, рп Усть-Абакан, ул Волкова, д 6</text:p>
          </table:table-cell>
          <table:table-cell table:number-columns-repeated="1022"/>
        </table:table-row>
        <table:table-row table:style-name="ro1">
          <table:table-cell office:value-type="string">
            <text:p>19:10:010708:87</text:p>
          </table:table-cell>
          <table:table-cell office:value-type="string">
            <text:p>р-н Усть-Абаканский, рп Усть-Абакан, ул Октябрьская, д 30</text:p>
          </table:table-cell>
          <table:table-cell table:number-columns-repeated="1022"/>
        </table:table-row>
        <table:table-row table:style-name="ro1">
          <table:table-cell office:value-type="string">
            <text:p>19:10:010709:56</text:p>
          </table:table-cell>
          <table:table-cell office:value-type="string">
            <text:p>р-н Усть-Абаканский, рп Усть-Абакан, ул Садовая, д 3</text:p>
          </table:table-cell>
          <table:table-cell table:number-columns-repeated="1022"/>
        </table:table-row>
        <table:table-row table:style-name="ro1">
          <table:table-cell office:value-type="string">
            <text:p>19:10:010709:65</text:p>
          </table:table-cell>
          <table:table-cell office:value-type="string">
            <text:p>Республика Хакасия, р-н Усть-Абаканский, рп Усть-Абакан, ул Садовая, д 1А</text:p>
          </table:table-cell>
          <table:table-cell table:number-columns-repeated="1022"/>
        </table:table-row>
        <table:table-row table:style-name="ro1">
          <table:table-cell office:value-type="string">
            <text:p>19:10:010710:179</text:p>
          </table:table-cell>
          <table:table-cell office:value-type="string">
            <text:p>р-н Усть-Абаканский, рп Усть-Абакан, ул Пирятинской Дивизии, д 5</text:p>
          </table:table-cell>
          <table:table-cell table:number-columns-repeated="1022"/>
        </table:table-row>
        <table:table-row table:style-name="ro1">
          <table:table-cell office:value-type="string">
            <text:p>19:10:010710:275</text:p>
          </table:table-cell>
          <table:table-cell office:value-type="string">
            <text:p>Поселок Усть-Абакан, ул. Пирятинской Дивизии, между домами 1,2,3</text:p>
          </table:table-cell>
          <table:table-cell table:number-columns-repeated="1022"/>
        </table:table-row>
        <table:table-row table:style-name="ro1">
          <table:table-cell office:value-type="string">
            <text:p>19:10:010710:992</text:p>
          </table:table-cell>
          <table:table-cell office:value-type="string">
            <text:p>Республика Хакасия, р-н Усть-Абаканский, рп Усть-Абакан, ул Пирятинская, д 7</text:p>
          </table:table-cell>
          <table:table-cell table:number-columns-repeated="1022"/>
        </table:table-row>
        <table:table-row table:style-name="ro1">
          <table:table-cell office:value-type="string">
            <text:p>19:10:010712:100</text:p>
          </table:table-cell>
          <table:table-cell office:value-type="string">
            <text:p>р-н Усть-Абаканский, рп Усть-Абакан, ул Проточная, д 16</text:p>
          </table:table-cell>
          <table:table-cell table:number-columns-repeated="1022"/>
        </table:table-row>
        <table:table-row table:style-name="ro1">
          <table:table-cell office:value-type="string">
            <text:p>19:10:010712:112</text:p>
          </table:table-cell>
          <table:table-cell office:value-type="string">
            <text:p>Республика Хакасия, р-н Усть-Абаканский, рп Усть-Абакан, ул Базарная, рыночная площадь ряд 1</text:p>
          </table:table-cell>
          <table:table-cell table:number-columns-repeated="1022"/>
        </table:table-row>
        <table:table-row table:style-name="ro1">
          <table:table-cell office:value-type="string">
            <text:p>19:10:010712:113</text:p>
          </table:table-cell>
          <table:table-cell office:value-type="string">
            <text:p>Республика Хакасия, р-н Усть-Абаканский, рп Усть-Абакан, по улице Базар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010712:121</text:p>
          </table:table-cell>
          <table:table-cell office:value-type="string">
            <text:p>р-н Усть-Абаканский, рп Усть-Абакан, ул Октябрьская, д 27</text:p>
          </table:table-cell>
          <table:table-cell table:number-columns-repeated="1022"/>
        </table:table-row>
        <table:table-row table:style-name="ro1">
          <table:table-cell office:value-type="string">
            <text:p>19:10:010712:132</text:p>
          </table:table-cell>
          <table:table-cell office:value-type="string">
            <text:p>р-н Усть-Абаканский, рп Усть-Абакан, ул Базарная, д 3Б</text:p>
          </table:table-cell>
          <table:table-cell table:number-columns-repeated="1022"/>
        </table:table-row>
        <table:table-row table:style-name="ro1">
          <table:table-cell office:value-type="string">
            <text:p>19:10:010712:202</text:p>
          </table:table-cell>
          <table:table-cell office:value-type="string">
            <text:p>Республика Хакасия, р-н Усть-Абаканский, рп Усть-Абакан, ул Октябрьская, д 30А</text:p>
          </table:table-cell>
          <table:table-cell table:number-columns-repeated="1022"/>
        </table:table-row>
        <table:table-row table:style-name="ro1">
          <table:table-cell office:value-type="string">
            <text:p>19:10:010712:204</text:p>
          </table:table-cell>
          <table:table-cell office:value-type="string">
            <text:p>Республика Хакасия, Усть-Абаканский район, пгт Усть-Абакан, ул.Базарная, д.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712:86</text:p>
          </table:table-cell>
          <table:table-cell table:style-name="ce2" office:value-type="string">
            <text:p>Республика Хакасия, р-н Усть-Абаканский, рп Усть-Абакан, ул Октябрьская, д 17А</text:p>
          </table:table-cell>
          <table:table-cell table:number-columns-repeated="1022"/>
        </table:table-row>
        <table:table-row table:style-name="ro1">
          <table:table-cell office:value-type="string">
            <text:p>19:10:010712:93</text:p>
          </table:table-cell>
          <table:table-cell office:value-type="string">
            <text:p>Республика Хакасия, р-н Усть-Абаканский, рп Усть-Абакан, ул Базарная, д 3А</text:p>
          </table:table-cell>
          <table:table-cell table:number-columns-repeated="1022"/>
        </table:table-row>
        <table:table-row table:style-name="ro1">
          <table:table-cell office:value-type="string">
            <text:p>19:10:010712:99</text:p>
          </table:table-cell>
          <table:table-cell office:value-type="string">
            <text:p>р-н Усть-Абаканский, рп Усть-Абакан, ул Базарная, д 3В</text:p>
          </table:table-cell>
          <table:table-cell table:number-columns-repeated="1022"/>
        </table:table-row>
        <table:table-row table:style-name="ro1">
          <table:table-cell office:value-type="string">
            <text:p>19:10:010714:85</text:p>
          </table:table-cell>
          <table:table-cell office:value-type="string">
            <text:p>Республика Хакасия, р-н Усть-Абаканский, рп Усть-Абакан, ул Кирова, д 2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714:86</text:p>
          </table:table-cell>
          <table:table-cell table:style-name="ce2" office:value-type="string">
            <text:p>р-н Усть-Абаканский, рп Усть-Абакан, ул Кирова, д 20Б</text:p>
          </table:table-cell>
          <table:table-cell table:number-columns-repeated="1022"/>
        </table:table-row>
        <table:table-row table:style-name="ro1">
          <table:table-cell office:value-type="string">
            <text:p>19:10:010715:145</text:p>
          </table:table-cell>
          <table:table-cell office:value-type="string">
            <text:p>Республика Хакасия, р-н Усть-Абаканский, рп Усть-Абакан, ул Базарная, д 1</text:p>
          </table:table-cell>
          <table:table-cell table:number-columns-repeated="1022"/>
        </table:table-row>
        <table:table-row table:style-name="ro1">
          <table:table-cell office:value-type="string">
            <text:p>19:10:010715:148</text:p>
          </table:table-cell>
          <table:table-cell office:value-type="string">
            <text:p>р-н Усть-Абаканский, рп Усть-Абакан, ул Базарная, д 1</text:p>
          </table:table-cell>
          <table:table-cell table:number-columns-repeated="1022"/>
        </table:table-row>
        <table:table-row table:style-name="ro1">
          <table:table-cell office:value-type="string">
            <text:p>19:10:010715:150</text:p>
          </table:table-cell>
          <table:table-cell office:value-type="string">
            <text:p>р-н Усть-Абаканский, рп Усть-Абакан, ул Октябрьская, д 29Б</text:p>
          </table:table-cell>
          <table:table-cell table:number-columns-repeated="1022"/>
        </table:table-row>
        <table:table-row table:style-name="ro1">
          <table:table-cell office:value-type="string">
            <text:p>19:10:010715:152</text:p>
          </table:table-cell>
          <table:table-cell office:value-type="string">
            <text:p>Республика Хакасия, р-н Усть-Абаканский, рп Усть-Абакан, ул Октябрьская, д 29В</text:p>
          </table:table-cell>
          <table:table-cell table:number-columns-repeated="1022"/>
        </table:table-row>
        <table:table-row table:style-name="ro1">
          <table:table-cell office:value-type="string">
            <text:p>19:10:010715:153</text:p>
          </table:table-cell>
          <table:table-cell office:value-type="string">
            <text:p>Республика Хакасия, р-н Усть-Абаканский, рп Усть-Абакан, ул Кирова, д 11А</text:p>
          </table:table-cell>
          <table:table-cell table:number-columns-repeated="1022"/>
        </table:table-row>
        <table:table-row table:style-name="ro1">
          <table:table-cell office:value-type="string">
            <text:p>19:10:010715:157</text:p>
          </table:table-cell>
          <table:table-cell office:value-type="string">
            <text:p>р-н Усть-Абаканский, рп Усть-Абакан, ул Базарная, д 4</text:p>
          </table:table-cell>
          <table:table-cell table:number-columns-repeated="1022"/>
        </table:table-row>
        <table:table-row table:style-name="ro1">
          <table:table-cell office:value-type="string">
            <text:p>19:10:010715:159</text:p>
          </table:table-cell>
          <table:table-cell office:value-type="string">
            <text:p>Республика Хакасия, р-н Усть-Абаканский, рп Усть-Абакан, ул Октябрьская, д 29А</text:p>
          </table:table-cell>
          <table:table-cell table:number-columns-repeated="1022"/>
        </table:table-row>
        <table:table-row table:style-name="ro1">
          <table:table-cell office:value-type="string">
            <text:p>19:10:010715:160</text:p>
          </table:table-cell>
          <table:table-cell office:value-type="string">
            <text:p>Республика Хакасия, р-н Усть-Абаканский, рп Усть-Абакан, рыночная площадь, северо-западнее административного здания ООО "Гермес"</text:p>
          </table:table-cell>
          <table:table-cell table:number-columns-repeated="1022"/>
        </table:table-row>
        <table:table-row table:style-name="ro1">
          <table:table-cell office:value-type="string">
            <text:p>19:10:010715:161</text:p>
          </table:table-cell>
          <table:table-cell office:value-type="string">
            <text:p>Республика Хакасия, р-н Усть-Абаканский, рп Усть-Абакан, ул Октябрьская, д 33</text:p>
          </table:table-cell>
          <table:table-cell table:number-columns-repeated="1022"/>
        </table:table-row>
        <table:table-row table:style-name="ro1">
          <table:table-cell office:value-type="string">
            <text:p>19:10:010715:163</text:p>
          </table:table-cell>
          <table:table-cell office:value-type="string">
            <text:p>Республика Хакасия, р-н Усть-Абаканский, рп Усть-Абакан, базарная площадь</text:p>
          </table:table-cell>
          <table:table-cell table:number-columns-repeated="1022"/>
        </table:table-row>
        <table:table-row table:style-name="ro1">
          <table:table-cell office:value-type="string">
            <text:p>19:10:010715:230</text:p>
          </table:table-cell>
          <table:table-cell office:value-type="string">
            <text:p>Республика Хакасия, р-н Усть-Абаканский, рп Усть-Абакан, ул Базарная, д 1</text:p>
          </table:table-cell>
          <table:table-cell table:number-columns-repeated="1022"/>
        </table:table-row>
        <table:table-row table:style-name="ro1">
          <table:table-cell office:value-type="string">
            <text:p>19:10:010715:242</text:p>
          </table:table-cell>
          <table:table-cell office:value-type="string">
            <text:p>Республика Хакасия, р-н Усть-Абаканский, рп Усть-Абакан, ул Кирова, д 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10715:247</text:p>
          </table:table-cell>
          <table:table-cell table:style-name="ce2" office:value-type="string">
            <text:p>Республика Хакасия, р-н Усть-Абаканский, рп Усть-Абакан, ул Кирова, д 3</text:p>
          </table:table-cell>
          <table:table-cell table:number-columns-repeated="1022"/>
        </table:table-row>
        <table:table-row table:style-name="ro1">
          <table:table-cell office:value-type="string">
            <text:p>19:10:010715:254</text:p>
          </table:table-cell>
          <table:table-cell office:value-type="string">
            <text:p>Республика Хакасия, р-н Усть-Абаканский, рп Усть-Абакан, район вневедомственной охраны, участок 1</text:p>
          </table:table-cell>
          <table:table-cell table:number-columns-repeated="1022"/>
        </table:table-row>
        <table:table-row table:style-name="ro1">
          <table:table-cell office:value-type="string">
            <text:p>19:10:010720:153</text:p>
          </table:table-cell>
          <table:table-cell office:value-type="string">
            <text:p>Республика Хакасия, р-н Усть-Абаканский, рп Усть-Абакан, ул Дзержинского, д 7А</text:p>
          </table:table-cell>
          <table:table-cell table:number-columns-repeated="1022"/>
        </table:table-row>
        <table:table-row table:style-name="ro1">
          <table:table-cell office:value-type="string">
            <text:p>19:10:010721:223</text:p>
          </table:table-cell>
          <table:table-cell office:value-type="string">
            <text:p>Республика Хакасия, р-н Усть-Абаканский, рп Усть-Абакан, ул Пионерская, район дома №43</text:p>
          </table:table-cell>
          <table:table-cell table:number-columns-repeated="1022"/>
        </table:table-row>
        <table:table-row table:style-name="ro1">
          <table:table-cell office:value-type="string">
            <text:p>19:10:010721:224</text:p>
          </table:table-cell>
          <table:table-cell office:value-type="string">
            <text:p>Республика Хакасия, р-н Усть-Абаканский, рп Усть-Абакан, ул Пионерская, в районе жилого дома №47А</text:p>
          </table:table-cell>
          <table:table-cell table:number-columns-repeated="1022"/>
        </table:table-row>
        <table:table-row table:style-name="ro1">
          <table:table-cell office:value-type="string">
            <text:p>19:10:010721:224</text:p>
          </table:table-cell>
          <table:table-cell office:value-type="string">
            <text:p>Республика Хакасия, р-н Усть-Абаканский, рп Усть-Абакан, ул Пионерская, в районе жилого дома №47А</text:p>
          </table:table-cell>
          <table:table-cell table:number-columns-repeated="1022"/>
        </table:table-row>
        <table:table-row table:style-name="ro1">
          <table:table-cell office:value-type="string">
            <text:p>19:10:010721:228</text:p>
          </table:table-cell>
          <table:table-cell office:value-type="string">
            <text:p>Республика Хакасия, р-н Усть-Абаканский, рп Усть-Абакан, 30 м западнее ж/дома №47а по ул Пионерская</text:p>
          </table:table-cell>
          <table:table-cell table:number-columns-repeated="1022"/>
        </table:table-row>
        <table:table-row table:style-name="ro1">
          <table:table-cell office:value-type="string">
            <text:p>19:10:010721:265</text:p>
          </table:table-cell>
          <table:table-cell office:value-type="string">
            <text:p>р-н Усть-Абаканский, рп Усть-Абакан, ул Пионерская, д 7</text:p>
          </table:table-cell>
          <table:table-cell table:number-columns-repeated="1022"/>
        </table:table-row>
        <table:table-row table:style-name="ro1">
          <table:table-cell office:value-type="string">
            <text:p>19:10:010721:274</text:p>
          </table:table-cell>
          <table:table-cell office:value-type="string">
            <text:p>Республика Хакасия, р-н Усть-Абаканский, рп Усть-Абакан, ул Пионерская, район жилого дома № 41А</text:p>
          </table:table-cell>
          <table:table-cell table:number-columns-repeated="1022"/>
        </table:table-row>
        <table:table-row table:style-name="ro1">
          <table:table-cell office:value-type="string">
            <text:p>19:10:010722:114</text:p>
          </table:table-cell>
          <table:table-cell office:value-type="string">
            <text:p>Республика Хакасия, р-н Усть-Абаканский, рп Усть-Абакан, ул Гидролизная, д 20</text:p>
          </table:table-cell>
          <table:table-cell table:number-columns-repeated="1022"/>
        </table:table-row>
        <table:table-row table:style-name="ro1">
          <table:table-cell office:value-type="string">
            <text:p>19:10:010722:133</text:p>
          </table:table-cell>
          <table:table-cell office:value-type="string">
            <text:p>Республика Хакасия, р-н Усть-Абаканский, рп Усть-Абакан, ул 20 лет Хакасии, д 4</text:p>
          </table:table-cell>
          <table:table-cell table:number-columns-repeated="1022"/>
        </table:table-row>
        <table:table-row table:style-name="ro1">
          <table:table-cell office:value-type="string">
            <text:p>19:10:010724:1062</text:p>
          </table:table-cell>
          <table:table-cell office:value-type="string">
            <text:p>Республика Хакасия, р-н Усть-Абаканский, рп Усть-Абакан, ул Спортивная, д 2</text:p>
          </table:table-cell>
          <table:table-cell table:number-columns-repeated="1022"/>
        </table:table-row>
        <table:table-row table:style-name="ro1">
          <table:table-cell office:value-type="string">
            <text:p>19:10:010724:1091</text:p>
          </table:table-cell>
          <table:table-cell office:value-type="string">
            <text:p>Республика Хакасия, Усть-Абаканский район, Усть-Абаканский поссовет, пгт Усть-Абакан, ул.Спортивная, район минирынка</text:p>
          </table:table-cell>
          <table:table-cell table:number-columns-repeated="1022"/>
        </table:table-row>
        <table:table-row table:style-name="ro1">
          <table:table-cell office:value-type="string">
            <text:p>19:10:010724:1207</text:p>
          </table:table-cell>
          <table:table-cell office:value-type="string">
            <text:p>Российская Федерация, Республика Хакасия, р-н Усть-Абаканский, рп Усть-Абакан, ул Спортивная, д 6Б</text:p>
          </table:table-cell>
          <table:table-cell table:number-columns-repeated="1022"/>
        </table:table-row>
        <table:table-row table:style-name="ro1">
          <table:table-cell office:value-type="string">
            <text:p>19:10:010724:222</text:p>
          </table:table-cell>
          <table:table-cell office:value-type="string">
            <text:p>Республика Хакасия, р-н Усть-Абаканский, рп Усть-Абакан, ул Спортивная, д 6А</text:p>
          </table:table-cell>
          <table:table-cell table:number-columns-repeated="1022"/>
        </table:table-row>
        <table:table-row table:style-name="ro1">
          <table:table-cell office:value-type="string">
            <text:p>19:10:010724:230</text:p>
          </table:table-cell>
          <table:table-cell office:value-type="string">
            <text:p>р-н Усть-Абаканский, рп Усть-Абакан, ул Спортивная, д 4</text:p>
          </table:table-cell>
          <table:table-cell table:number-columns-repeated="1022"/>
        </table:table-row>
        <table:table-row table:style-name="ro1">
          <table:table-cell office:value-type="string">
            <text:p>19:10:010724:237</text:p>
          </table:table-cell>
          <table:table-cell office:value-type="string">
            <text:p>Республика Хакасия, р-н Усть-Абаканский, рп Усть-Абакан, ул Спортивная, мини рынок, ряд № 1, павильон № 3</text:p>
          </table:table-cell>
          <table:table-cell table:number-columns-repeated="1022"/>
        </table:table-row>
        <table:table-row table:style-name="ro1">
          <table:table-cell office:value-type="string">
            <text:p>19:10:010724:265</text:p>
          </table:table-cell>
          <table:table-cell office:value-type="string">
            <text:p>Республика Хакасия, р-н Усть-Абаканский, рп Усть-Абакан, ул Спортивная, минирынок</text:p>
          </table:table-cell>
          <table:table-cell table:number-columns-repeated="1022"/>
        </table:table-row>
        <table:table-row table:style-name="ro1">
          <table:table-cell office:value-type="string">
            <text:p>19:10:010724:275</text:p>
          </table:table-cell>
          <table:table-cell office:value-type="string">
            <text:p>р-н Усть-Абаканский, рп Усть-Абакан, ул Гидролизная, д 12</text:p>
          </table:table-cell>
          <table:table-cell table:number-columns-repeated="1022"/>
        </table:table-row>
        <table:table-row table:style-name="ro1">
          <table:table-cell office:value-type="string">
            <text:p>19:10:010724:960</text:p>
          </table:table-cell>
          <table:table-cell office:value-type="string">
            <text:p>р-н Усть-Абаканский, рп Усть-Абакан, ул Спортивная, д 10А</text:p>
          </table:table-cell>
          <table:table-cell table:number-columns-repeated="1022"/>
        </table:table-row>
        <table:table-row table:style-name="ro1">
          <table:table-cell office:value-type="string">
            <text:p>19:10:010728:173</text:p>
          </table:table-cell>
          <table:table-cell office:value-type="string">
            <text:p>р-н Усть-Абаканский, рп Усть-Абакан, ул Центральная, д 11Б</text:p>
          </table:table-cell>
          <table:table-cell table:number-columns-repeated="1022"/>
        </table:table-row>
        <table:table-row table:style-name="ro1">
          <table:table-cell office:value-type="string">
            <text:p>19:10:010729:161</text:p>
          </table:table-cell>
          <table:table-cell office:value-type="string">
            <text:p>Республика Хакасия, р-н Усть-Абаканский, рп Усть-Абакан, ул Новая, д 1А</text:p>
          </table:table-cell>
          <table:table-cell table:number-columns-repeated="1022"/>
        </table:table-row>
        <table:table-row table:style-name="ro1">
          <table:table-cell office:value-type="string">
            <text:p>19:10:010732:74</text:p>
          </table:table-cell>
          <table:table-cell office:value-type="string">
            <text:p>Республика Хакасия, р-н Усть-Абаканский, рп Усть-Абакан, промбаза</text:p>
          </table:table-cell>
          <table:table-cell table:number-columns-repeated="1022"/>
        </table:table-row>
        <table:table-row table:style-name="ro1">
          <table:table-cell office:value-type="string">
            <text:p>19:10:010801:135</text:p>
          </table:table-cell>
          <table:table-cell office:value-type="string">
            <text:p>Республика Хакасия, р-н Усть-Абаканский, рп Усть-Абакан, пер Оросительный, д 1Б, строен 2</text:p>
          </table:table-cell>
          <table:table-cell table:number-columns-repeated="1022"/>
        </table:table-row>
        <table:table-row table:style-name="ro1">
          <table:table-cell office:value-type="string">
            <text:p>19:10:010801:136</text:p>
          </table:table-cell>
          <table:table-cell office:value-type="string">
            <text:p>Республика Хакасия, р-н Усть-Абаканский, рп Усть-Абакан, пер Оросительный, д 1Б, строен 1</text:p>
          </table:table-cell>
          <table:table-cell table:number-columns-repeated="1022"/>
        </table:table-row>
        <table:table-row table:style-name="ro1">
          <table:table-cell office:value-type="string">
            <text:p>19:10:010803:87</text:p>
          </table:table-cell>
          <table:table-cell office:value-type="string">
            <text:p>Республика Хакасия, р-н Усть-Абаканский, рп Усть-Абакан, ул Волкова, район дома №13</text:p>
          </table:table-cell>
          <table:table-cell table:number-columns-repeated="1022"/>
        </table:table-row>
        <table:table-row table:style-name="ro1">
          <table:table-cell office:value-type="string">
            <text:p>19:10:010803:88</text:p>
          </table:table-cell>
          <table:table-cell office:value-type="string">
            <text:p>Республика Хакасия, р-н Усть-Абаканский, рп Усть-Абакан, ул Волкова, район ж/д №27</text:p>
          </table:table-cell>
          <table:table-cell table:number-columns-repeated="1022"/>
        </table:table-row>
        <table:table-row table:style-name="ro1">
          <table:table-cell office:value-type="string">
            <text:p>19:10:010804:103</text:p>
          </table:table-cell>
          <table:table-cell office:value-type="string">
            <text:p>р-н Усть-Абаканский, рп Усть-Абакан, ул Добровольского, д 15А</text:p>
          </table:table-cell>
          <table:table-cell table:number-columns-repeated="1022"/>
        </table:table-row>
        <table:table-row table:style-name="ro1">
          <table:table-cell office:value-type="string">
            <text:p>19:10:010804:149</text:p>
          </table:table-cell>
          <table:table-cell office:value-type="string">
            <text:p>Республика Хакасия, р-н Усть-Абаканский, рп Усть-Абакан, ул Кирова, д 11</text:p>
          </table:table-cell>
          <table:table-cell table:number-columns-repeated="1022"/>
        </table:table-row>
        <table:table-row table:style-name="ro1">
          <table:table-cell office:value-type="string">
            <text:p>19:10:010804:180</text:p>
          </table:table-cell>
          <table:table-cell office:value-type="string">
            <text:p>Республика Хакасия, р-н Усть-Абаканский, рп Усть-Абакан, ул Добровольского, 25 м севернее жилого дома № 17</text:p>
          </table:table-cell>
          <table:table-cell table:number-columns-repeated="1022"/>
        </table:table-row>
        <table:table-row table:style-name="ro1">
          <table:table-cell office:value-type="string">
            <text:p>19:10:020101:390</text:p>
          </table:table-cell>
          <table:table-cell office:value-type="string">
            <text:p>г Сорск, ул 50 лет Октября, д б/н</text:p>
          </table:table-cell>
          <table:table-cell table:number-columns-repeated="1022"/>
        </table:table-row>
        <table:table-row table:style-name="ro1">
          <table:table-cell office:value-type="string">
            <text:p>19:10:020101:439</text:p>
          </table:table-cell>
          <table:table-cell office:value-type="string">
            <text:p>Республика Хакасия, г Сорск, ул Горького, д 5</text:p>
          </table:table-cell>
          <table:table-cell table:number-columns-repeated="1022"/>
        </table:table-row>
        <table:table-row table:style-name="ro1">
          <table:table-cell office:value-type="string">
            <text:p>19:10:020101:491</text:p>
          </table:table-cell>
          <table:table-cell office:value-type="string">
            <text:p>Республика Хакасия, г Сорск</text:p>
          </table:table-cell>
          <table:table-cell table:number-columns-repeated="1022"/>
        </table:table-row>
        <table:table-row table:style-name="ro1">
          <table:table-cell office:value-type="string">
            <text:p>19:10:020102:108</text:p>
          </table:table-cell>
          <table:table-cell office:value-type="string">
            <text:p>Республика Хакасия, г Сорск, ОАО "Молибден"</text:p>
          </table:table-cell>
          <table:table-cell table:number-columns-repeated="1022"/>
        </table:table-row>
        <table:table-row table:style-name="ro1">
          <table:table-cell office:value-type="string">
            <text:p>19:10:020103:72</text:p>
          </table:table-cell>
          <table:table-cell office:value-type="string">
            <text:p>Республика Хакасия, г Сорск, ул Базовая, д 1</text:p>
          </table:table-cell>
          <table:table-cell table:number-columns-repeated="1022"/>
        </table:table-row>
        <table:table-row table:style-name="ro1">
          <table:table-cell office:value-type="string">
            <text:p>19:10:020103:77</text:p>
          </table:table-cell>
          <table:table-cell office:value-type="string">
            <text:p>Республика Хакасия, г Сорск, ул Базовая, д 12</text:p>
          </table:table-cell>
          <table:table-cell table:number-columns-repeated="1022"/>
        </table:table-row>
        <table:table-row table:style-name="ro1">
          <table:table-cell office:value-type="string">
            <text:p>19:10:020104:238</text:p>
          </table:table-cell>
          <table:table-cell office:value-type="string">
            <text:p>г Сорск, ул 50 лет Октября, д 50а</text:p>
          </table:table-cell>
          <table:table-cell table:number-columns-repeated="1022"/>
        </table:table-row>
        <table:table-row table:style-name="ro1">
          <table:table-cell office:value-type="string">
            <text:p>19:10:020104:254</text:p>
          </table:table-cell>
          <table:table-cell office:value-type="string">
            <text:p>г Сорск, ул 50 лет Октября, д 52, около магазина Радуга</text:p>
          </table:table-cell>
          <table:table-cell table:number-columns-repeated="1022"/>
        </table:table-row>
        <table:table-row table:style-name="ro1">
          <table:table-cell office:value-type="string">
            <text:p>19:10:020104:255</text:p>
          </table:table-cell>
          <table:table-cell office:value-type="string">
            <text:p>Республика Хакасия, г Сорск, ул 50 лет Октября, д 52, напротив магазина "Радуга"</text:p>
          </table:table-cell>
          <table:table-cell table:number-columns-repeated="1022"/>
        </table:table-row>
        <table:table-row table:style-name="ro1">
          <table:table-cell office:value-type="string">
            <text:p>19:10:020104:257</text:p>
          </table:table-cell>
          <table:table-cell office:value-type="string">
            <text:p>Республика Хакасия, г Сорск, ул 50 лет Октября, д 50</text:p>
          </table:table-cell>
          <table:table-cell table:number-columns-repeated="1022"/>
        </table:table-row>
        <table:table-row table:style-name="ro1">
          <table:table-cell office:value-type="string">
            <text:p>19:10:020104:275</text:p>
          </table:table-cell>
          <table:table-cell office:value-type="string">
            <text:p>г Сорск, ул Пионерская, д 21а</text:p>
          </table:table-cell>
          <table:table-cell table:number-columns-repeated="1022"/>
        </table:table-row>
        <table:table-row table:style-name="ro1">
          <table:table-cell office:value-type="string">
            <text:p>19:10:020104:310</text:p>
          </table:table-cell>
          <table:table-cell office:value-type="string">
            <text:p>Республика Хакасия, г Сорск, <text:s/>Угол ул. Гагарина 23 и ул. Кирова 12</text:p>
          </table:table-cell>
          <table:table-cell table:number-columns-repeated="1022"/>
        </table:table-row>
        <table:table-row table:style-name="ro1">
          <table:table-cell office:value-type="string">
            <text:p>19:10:020104:320</text:p>
          </table:table-cell>
          <table:table-cell office:value-type="string">
            <text:p>г Сорск, ул Кирова, д 16-25</text:p>
          </table:table-cell>
          <table:table-cell table:number-columns-repeated="1022"/>
        </table:table-row>
        <table:table-row table:style-name="ro1">
          <table:table-cell office:value-type="string">
            <text:p>19:10:020106:232</text:p>
          </table:table-cell>
          <table:table-cell office:value-type="string">
            <text:p>Республика Хакасия, г Сорск, ул Кирова, д 17</text:p>
          </table:table-cell>
          <table:table-cell table:number-columns-repeated="1022"/>
        </table:table-row>
        <table:table-row table:style-name="ro1">
          <table:table-cell office:value-type="string">
            <text:p>19:10:020106:237</text:p>
          </table:table-cell>
          <table:table-cell office:value-type="string">
            <text:p>Республика Хакасия, г Сорск, ул Больничная, д 2</text:p>
          </table:table-cell>
          <table:table-cell table:number-columns-repeated="1022"/>
        </table:table-row>
        <table:table-row table:style-name="ro1">
          <table:table-cell office:value-type="string">
            <text:p>19:10:020106:349</text:p>
          </table:table-cell>
          <table:table-cell office:value-type="string">
            <text:p>Республика Хакасия, г Сорск, ул Сайгачинская, д 23</text:p>
          </table:table-cell>
          <table:table-cell table:number-columns-repeated="1022"/>
        </table:table-row>
        <table:table-row table:style-name="ro1">
          <table:table-cell office:value-type="string">
            <text:p>19:10:020106:350</text:p>
          </table:table-cell>
          <table:table-cell office:value-type="string">
            <text:p>г Сорск, ул Сайгачинская, д 23</text:p>
          </table:table-cell>
          <table:table-cell table:number-columns-repeated="1022"/>
        </table:table-row>
        <table:table-row table:style-name="ro1">
          <table:table-cell office:value-type="string">
            <text:p>19:10:020106:363</text:p>
          </table:table-cell>
          <table:table-cell office:value-type="string">
            <text:p>г Сорск, ул Кирова, д 17б</text:p>
          </table:table-cell>
          <table:table-cell table:number-columns-repeated="1022"/>
        </table:table-row>
        <table:table-row table:style-name="ro1">
          <table:table-cell office:value-type="string">
            <text:p>19:10:020108:302</text:p>
          </table:table-cell>
          <table:table-cell office:value-type="string">
            <text:p>Республика Хакасия, г Сорск, ул Геологов, д 3А</text:p>
          </table:table-cell>
          <table:table-cell table:number-columns-repeated="1022"/>
        </table:table-row>
        <table:table-row table:style-name="ro1">
          <table:table-cell office:value-type="string">
            <text:p>19:10:020109:1002</text:p>
          </table:table-cell>
          <table:table-cell office:value-type="string">
            <text:p>г Сорск, ул Кирова, д 24</text:p>
          </table:table-cell>
          <table:table-cell table:number-columns-repeated="1022"/>
        </table:table-row>
        <table:table-row table:style-name="ro1">
          <table:table-cell office:value-type="string">
            <text:p>19:10:020109:1011</text:p>
          </table:table-cell>
          <table:table-cell office:value-type="string">
            <text:p>Республика Хакасия, г Сорск, ул Кирова, в районе жилого дома № 25</text:p>
          </table:table-cell>
          <table:table-cell table:number-columns-repeated="1022"/>
        </table:table-row>
        <table:table-row table:style-name="ro1">
          <table:table-cell office:value-type="string">
            <text:p>19:10:020109:1041</text:p>
          </table:table-cell>
          <table:table-cell office:value-type="string">
            <text:p>Республика Хакасия, г Сорск, ул Базарная, д 3</text:p>
          </table:table-cell>
          <table:table-cell table:number-columns-repeated="1022"/>
        </table:table-row>
        <table:table-row table:style-name="ro1">
          <table:table-cell office:value-type="string">
            <text:p>19:10:020109:1047</text:p>
          </table:table-cell>
          <table:table-cell office:value-type="string">
            <text:p>Республика Хакасия, г Сорск, ул Кирова, район жилого дома 44</text:p>
          </table:table-cell>
          <table:table-cell table:number-columns-repeated="1022"/>
        </table:table-row>
        <table:table-row table:style-name="ro1">
          <table:table-cell office:value-type="string">
            <text:p>19:10:020109:1051</text:p>
          </table:table-cell>
          <table:table-cell office:value-type="string">
            <text:p>Республика Хакасия, г Сорск, ул Кирова, <text:s/>район рынка</text:p>
          </table:table-cell>
          <table:table-cell table:number-columns-repeated="1022"/>
        </table:table-row>
        <table:table-row table:style-name="ro1">
          <table:table-cell office:value-type="string">
            <text:p>19:10:020109:1053</text:p>
          </table:table-cell>
          <table:table-cell office:value-type="string">
            <text:p>г Сорск, ул Кирова, минирынок</text:p>
          </table:table-cell>
          <table:table-cell table:number-columns-repeated="1022"/>
        </table:table-row>
        <table:table-row table:style-name="ro1">
          <table:table-cell office:value-type="string">
            <text:p>19:10:020109:1054</text:p>
          </table:table-cell>
          <table:table-cell office:value-type="string">
            <text:p>Республика Хакасия, Усть-Абаканский район, г.Сорск, ул.Кирова</text:p>
          </table:table-cell>
          <table:table-cell table:number-columns-repeated="1022"/>
        </table:table-row>
        <table:table-row table:style-name="ro1">
          <table:table-cell office:value-type="string">
            <text:p>19:10:020109:1055</text:p>
          </table:table-cell>
          <table:table-cell office:value-type="string">
            <text:p>в районе дома №31</text:p>
          </table:table-cell>
          <table:table-cell table:number-columns-repeated="1022"/>
        </table:table-row>
        <table:table-row table:style-name="ro1">
          <table:table-cell office:value-type="string">
            <text:p>19:10:020109:1056</text:p>
          </table:table-cell>
          <table:table-cell office:value-type="string">
            <text:p>Республика Хакасия, г Сорск, ул Кирова</text:p>
          </table:table-cell>
          <table:table-cell table:number-columns-repeated="1022"/>
        </table:table-row>
        <table:table-row table:style-name="ro1">
          <table:table-cell office:value-type="string">
            <text:p>19:10:020109:1065</text:p>
          </table:table-cell>
          <table:table-cell office:value-type="string">
            <text:p>Республика Хакасия, г Сорск, <text:s/>рыночная площадь</text:p>
          </table:table-cell>
          <table:table-cell table:number-columns-repeated="1022"/>
        </table:table-row>
        <table:table-row table:style-name="ro1">
          <table:table-cell office:value-type="string">
            <text:p>19:10:020109:992</text:p>
          </table:table-cell>
          <table:table-cell office:value-type="string">
            <text:p>г Сорск, ул Кирова, д 29а</text:p>
          </table:table-cell>
          <table:table-cell table:number-columns-repeated="1022"/>
        </table:table-row>
        <table:table-row table:style-name="ro1">
          <table:table-cell office:value-type="string">
            <text:p>19:10:020201:507</text:p>
          </table:table-cell>
          <table:table-cell office:value-type="string">
            <text:p>р-н Шахтных печей</text:p>
          </table:table-cell>
          <table:table-cell table:number-columns-repeated="1022"/>
        </table:table-row>
        <table:table-row table:style-name="ro1">
          <table:table-cell office:value-type="string">
            <text:p>19:10:020201:567</text:p>
          </table:table-cell>
          <table:table-cell office:value-type="string">
            <text:p>г Сорск, п/ст Ербинская, ул Степная, д 19</text:p>
          </table:table-cell>
          <table:table-cell table:number-columns-repeated="1022"/>
        </table:table-row>
        <table:table-row table:style-name="ro1">
          <table:table-cell office:value-type="string">
            <text:p>19:10:020201:588</text:p>
          </table:table-cell>
          <table:table-cell office:value-type="string">
            <text:p>Республика Хакасия, г Сорск, п/ст Ербинская, ул Вокзальная, д 15</text:p>
          </table:table-cell>
          <table:table-cell table:number-columns-repeated="1022"/>
        </table:table-row>
        <table:table-row table:style-name="ro1">
          <table:table-cell office:value-type="string">
            <text:p>19:10:020201:595</text:p>
          </table:table-cell>
          <table:table-cell office:value-type="string">
            <text:p>г Сорск, п/ст Ербинская, ул Боградская, д 11</text:p>
          </table:table-cell>
          <table:table-cell table:number-columns-repeated="1022"/>
        </table:table-row>
        <table:table-row table:style-name="ro1">
          <table:table-cell office:value-type="string">
            <text:p>19:10:020202:148</text:p>
          </table:table-cell>
          <table:table-cell office:value-type="string">
            <text:p>Сорский подхоз п., ул. Центральная, 02</text:p>
          </table:table-cell>
          <table:table-cell table:number-columns-repeated="1022"/>
        </table:table-row>
        <table:table-row table:style-name="ro1">
          <table:table-cell office:value-type="string">
            <text:p>19:10:020202:166</text:p>
          </table:table-cell>
          <table:table-cell office:value-type="string">
            <text:p>Республика Хакасия, г Сорск, по левой стороне трассы "Ербинская-Сорск", в 1 км. от п. Ербинская</text:p>
          </table:table-cell>
          <table:table-cell table:number-columns-repeated="1022"/>
        </table:table-row>
        <table:table-row table:style-name="ro1">
          <table:table-cell office:value-type="string">
            <text:p>19:10:020202:197</text:p>
          </table:table-cell>
          <table:table-cell office:value-type="string">
            <text:p>г.Сорск-подхоз, ул.Дзерджинского, 7</text:p>
          </table:table-cell>
          <table:table-cell table:number-columns-repeated="1022"/>
        </table:table-row>
        <table:table-row table:style-name="ro1">
          <table:table-cell office:value-type="string">
            <text:p>19:10:020601:436</text:p>
          </table:table-cell>
          <table:table-cell office:value-type="string">
            <text:p>Республика Хакасия, р-н Боградский, станция Сон (317 км линии Ачинск- Абакан)</text:p>
          </table:table-cell>
          <table:table-cell table:number-columns-repeated="1022"/>
        </table:table-row>
        <table:table-row table:style-name="ro1">
          <table:table-cell office:value-type="string">
            <text:p>19:10:030101:191</text:p>
          </table:table-cell>
          <table:table-cell office:value-type="string">
            <text:p>Республика Хакасия, р-н Усть-Абаканский, п Расцвет, ул Школьная, д 9</text:p>
          </table:table-cell>
          <table:table-cell table:number-columns-repeated="1022"/>
        </table:table-row>
        <table:table-row table:style-name="ro1">
          <table:table-cell office:value-type="string">
            <text:p>19:10:030101:205</text:p>
          </table:table-cell>
          <table:table-cell office:value-type="string">
            <text:p>Республика Хакасия, р-н Усть-Абаканский, п Расцвет, район котельной и администрации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30101:246</text:p>
          </table:table-cell>
          <table:table-cell table:style-name="ce2" office:value-type="string">
            <text:p>Республика Хакасия, р-н Усть-Абаканский, п Расцвет, промплощадка ОАО "Птицевод"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19:10:030101:250</text:p>
          </table:table-cell>
          <table:table-cell table:style-name="ce4" office:value-type="string">
            <text:p>Республика Хакасия, р-н Усть-Абаканский, п Расцвет, промплощадка ОАО "Птицевод"</text:p>
          </table:table-cell>
          <table:table-cell table:number-columns-repeated="1022"/>
        </table:table-row>
        <table:table-row table:style-name="ro1">
          <table:table-cell office:value-type="string">
            <text:p>19:10:030101:285</text:p>
          </table:table-cell>
          <table:table-cell office:value-type="string">
            <text:p>Республика Хакасия, р-н Усть-Абаканский, п Расцвет, ул Садовая, район дома № 1</text:p>
          </table:table-cell>
          <table:table-cell table:number-columns-repeated="1022"/>
        </table:table-row>
        <table:table-row table:style-name="ro1">
          <table:table-cell office:value-type="string">
            <text:p>19:10:030101:287</text:p>
          </table:table-cell>
          <table:table-cell office:value-type="string">
            <text:p>Усть-Абаканский р-н, п Расцвет, на повороте к Микрокварталу с трассы Енисей</text:p>
          </table:table-cell>
          <table:table-cell table:number-columns-repeated="1022"/>
        </table:table-row>
        <table:table-row table:style-name="ro1">
          <table:table-cell office:value-type="string">
            <text:p>19:10:030101:288</text:p>
          </table:table-cell>
          <table:table-cell office:value-type="string">
            <text:p>Республика Хакасия, р-н Усть-Абаканский, п Расцвет, ул Космонавтов, д 1А</text:p>
          </table:table-cell>
          <table:table-cell table:number-columns-repeated="1022"/>
        </table:table-row>
        <table:table-row table:style-name="ro1">
          <table:table-cell office:value-type="string">
            <text:p>19:10:030201:258</text:p>
          </table:table-cell>
          <table:table-cell office:value-type="string">
            <text:p>Республика Хакасия, р-н Усть-Абаканский, п Тепличный, ул Ленина, район дома 22</text:p>
          </table:table-cell>
          <table:table-cell table:number-columns-repeated="1022"/>
        </table:table-row>
        <table:table-row table:style-name="ro1">
          <table:table-cell office:value-type="string">
            <text:p>19:10:030201:317</text:p>
          </table:table-cell>
          <table:table-cell office:value-type="string">
            <text:p>Усть-Абаканский р-н, п Тепличный, 60 м севернее жилого дома №1</text:p>
          </table:table-cell>
          <table:table-cell table:number-columns-repeated="1022"/>
        </table:table-row>
        <table:table-row table:style-name="ro1">
          <table:table-cell office:value-type="string">
            <text:p>19:10:030201:322</text:p>
          </table:table-cell>
          <table:table-cell office:value-type="string">
            <text:p>Республика Хакасия, р-н Усть-Абаканский, п Тепличный, ул Октябрьская, 27А</text:p>
          </table:table-cell>
          <table:table-cell table:number-columns-repeated="1022"/>
        </table:table-row>
        <table:table-row table:style-name="ro1">
          <table:table-cell office:value-type="string">
            <text:p>19:10:030201:409</text:p>
          </table:table-cell>
          <table:table-cell office:value-type="string">
            <text:p>Республика Хакасия, р-н Усть-Абаканский, п Тепличный, ул Совхозная, д 1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30201:410</text:p>
          </table:table-cell>
          <table:table-cell table:style-name="ce2" office:value-type="string">
            <text:p>Республика Хакасия, р-н Усть-Абаканский, п Тепличный, ул Совхозная, д 1А</text:p>
          </table:table-cell>
          <table:table-cell table:number-columns-repeated="1022"/>
        </table:table-row>
        <table:table-row table:style-name="ro1">
          <table:table-cell office:value-type="string">
            <text:p>19:10:030208:64</text:p>
          </table:table-cell>
          <table:table-cell office:value-type="string">
            <text:p>Республика Хакасия, р-н Усть-Абаканский, п Тепличный, ул Ленина, д 40Б</text:p>
          </table:table-cell>
          <table:table-cell table:number-columns-repeated="1022"/>
        </table:table-row>
        <table:table-row table:style-name="ro1">
          <table:table-cell office:value-type="string">
            <text:p>19:10:030218:41</text:p>
          </table:table-cell>
          <table:table-cell office:value-type="string">
            <text:p>р-н Усть-Абаканский, п Тепличный, ул Октябрьская, д 7-2</text:p>
          </table:table-cell>
          <table:table-cell table:number-columns-repeated="1022"/>
        </table:table-row>
        <table:table-row table:style-name="ro1">
          <table:table-cell office:value-type="string">
            <text:p>19:10:030226:46</text:p>
          </table:table-cell>
          <table:table-cell office:value-type="string">
            <text:p>Российская Федерация, Республика Хакасия, р-н Усть-Абаканский, п Тепличный, ул Полевая, д 1А</text:p>
          </table:table-cell>
          <table:table-cell table:number-columns-repeated="1022"/>
        </table:table-row>
        <table:table-row table:style-name="ro1">
          <table:table-cell office:value-type="string">
            <text:p>19:10:030230:67</text:p>
          </table:table-cell>
          <table:table-cell office:value-type="string">
            <text:p>Республика Хакасия, р-н Усть-Абаканский, п Тепличный, ул Полевая, д 1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30302:10</text:p>
          </table:table-cell>
          <table:table-cell table:style-name="ce2" office:value-type="string">
            <text:p>Республика Хакасия, р-н Усть-Абаканский, п Тепличный, ул Ленина, д 1/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30302:11</text:p>
          </table:table-cell>
          <table:table-cell table:style-name="ce2" office:value-type="string">
            <text:p>Республика Хакасия, р-н Усть-Абаканский, п Тепличный, ул Ленина, д 1/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30304:250</text:p>
          </table:table-cell>
          <table:table-cell table:style-name="ce2" office:value-type="string">
            <text:p>Республика Хакасия, р-н Усть-Абаканский, п Расцвет, ул Шоссейная, д 2</text:p>
          </table:table-cell>
          <table:table-cell table:number-columns-repeated="1022"/>
        </table:table-row>
        <table:table-row table:style-name="ro1">
          <table:table-cell office:value-type="string">
            <text:p>19:10:040101:499</text:p>
          </table:table-cell>
          <table:table-cell office:value-type="string">
            <text:p>р-н Усть-Абаканский, с Зеленое, ул Пантелеева, д 1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40101:512</text:p>
          </table:table-cell>
          <table:table-cell table:style-name="ce2" office:value-type="string">
            <text:p>Республика Хакасия, Усть-Абаканский район, с Зеленое, ул Хакасская, д 1</text:p>
          </table:table-cell>
          <table:table-cell table:number-columns-repeated="1022"/>
        </table:table-row>
        <table:table-row table:style-name="ro1">
          <table:table-cell office:value-type="string">
            <text:p>19:10:040113:44</text:p>
          </table:table-cell>
          <table:table-cell office:value-type="string">
            <text:p>Российская Федерация, Республика Хакасия, р-н Усть-Абаканский, с Зеленое, ул Мира, д 2-1А</text:p>
          </table:table-cell>
          <table:table-cell table:number-columns-repeated="1022"/>
        </table:table-row>
        <table:table-row table:style-name="ro1">
          <table:table-cell office:value-type="string">
            <text:p>19:10:040113:45</text:p>
          </table:table-cell>
          <table:table-cell office:value-type="string">
            <text:p>Республика Хакасия, р-н Усть-Абаканский, с Зеленое, в 10м. южнее здания торгового центра</text:p>
          </table:table-cell>
          <table:table-cell table:number-columns-repeated="1022"/>
        </table:table-row>
        <table:table-row table:style-name="ro1">
          <table:table-cell office:value-type="string">
            <text:p>19:10:040122:38</text:p>
          </table:table-cell>
          <table:table-cell office:value-type="string">
            <text:p>Республика Хакасия, р-н Усть-Абаканский, с Зеленое, ул Первомайская, д 2Б</text:p>
          </table:table-cell>
          <table:table-cell table:number-columns-repeated="1022"/>
        </table:table-row>
        <table:table-row table:style-name="ro1">
          <table:table-cell office:value-type="string">
            <text:p>19:10:040131:56</text:p>
          </table:table-cell>
          <table:table-cell office:value-type="string">
            <text:p>Республика Хакасия, р-н Усть-Абаканский, с Зеленое, 400 м западнее развилки автодороги "Енисей"</text:p>
          </table:table-cell>
          <table:table-cell table:number-columns-repeated="1022"/>
        </table:table-row>
        <table:table-row table:style-name="ro1">
          <table:table-cell office:value-type="string">
            <text:p>19:10:050101:521</text:p>
          </table:table-cell>
          <table:table-cell office:value-type="string">
            <text:p>р-н Усть-Абаканский, с Калинино, ул Зеленая, д 109</text:p>
          </table:table-cell>
          <table:table-cell table:number-columns-repeated="1022"/>
        </table:table-row>
        <table:table-row table:style-name="ro1">
          <table:table-cell office:value-type="string">
            <text:p>19:10:050101:538</text:p>
          </table:table-cell>
          <table:table-cell office:value-type="string">
            <text:p>Российская Федерация, Республика Хакасия, р-н Усть-Абаканский, с Калинино, ул Советская, 109Б</text:p>
          </table:table-cell>
          <table:table-cell table:number-columns-repeated="1022"/>
        </table:table-row>
        <table:table-row table:style-name="ro1">
          <table:table-cell office:value-type="string">
            <text:p>19:10:050101:685</text:p>
          </table:table-cell>
          <table:table-cell office:value-type="string">
            <text:p>Республика Хакасия, р-н Усть-Абаканский, рп Усть-Абакан, кв-л Подгорный, д б/н</text:p>
          </table:table-cell>
          <table:table-cell table:number-columns-repeated="1022"/>
        </table:table-row>
        <table:table-row table:style-name="ro1">
          <table:table-cell office:value-type="string">
            <text:p>19:10:050101:758</text:p>
          </table:table-cell>
          <table:table-cell office:value-type="string">
            <text:p>Республика Хакасия, р-н Усть-Абаканский, в 1 км севернее с. Калинино, кольцо автодороги Абакан-Черногорск</text:p>
          </table:table-cell>
          <table:table-cell table:number-columns-repeated="1022"/>
        </table:table-row>
        <table:table-row table:style-name="ro1">
          <table:table-cell office:value-type="string">
            <text:p>19:10:050101:762</text:p>
          </table:table-cell>
          <table:table-cell office:value-type="string">
            <text:p>Республика Хакасия, р-н Усть-Абаканский, в 1 км севернее с. Калинино, кольцо автодороги Абакан-Черногорск</text:p>
          </table:table-cell>
          <table:table-cell table:number-columns-repeated="1022"/>
        </table:table-row>
        <table:table-row table:style-name="ro1">
          <table:table-cell office:value-type="string">
            <text:p>19:10:050101:767</text:p>
          </table:table-cell>
          <table:table-cell office:value-type="string">
            <text:p>Республика Хакасия, р-н Усть-Абаканский, с Калинино, в 300 метрах южнее автодорог Абакан - Черногорск - Калинино</text:p>
          </table:table-cell>
          <table:table-cell table:number-columns-repeated="1022"/>
        </table:table-row>
        <table:table-row table:style-name="ro1">
          <table:table-cell office:value-type="string">
            <text:p>19:10:050101:773</text:p>
          </table:table-cell>
          <table:table-cell office:value-type="string">
            <text:p>Енисейский тракт 404 км</text:p>
          </table:table-cell>
          <table:table-cell table:number-columns-repeated="1022"/>
        </table:table-row>
        <table:table-row table:style-name="ro1">
          <table:table-cell office:value-type="string">
            <text:p>19:10:050101:776</text:p>
          </table:table-cell>
          <table:table-cell office:value-type="string">
            <text:p>Республика Хакасия, р-н Усть-Абаканский, с Калинино, ул Степная, д 95</text:p>
          </table:table-cell>
          <table:table-cell table:number-columns-repeated="1022"/>
        </table:table-row>
        <table:table-row table:style-name="ro1">
          <table:table-cell office:value-type="string">
            <text:p>19:10:050110:42</text:p>
          </table:table-cell>
          <table:table-cell office:value-type="string">
            <text:p>р-н Усть-Абаканский, с Калинино, ул Студенческая, д 11А</text:p>
          </table:table-cell>
          <table:table-cell table:number-columns-repeated="1022"/>
        </table:table-row>
        <table:table-row table:style-name="ro1">
          <table:table-cell office:value-type="string">
            <text:p>19:10:050110:71</text:p>
          </table:table-cell>
          <table:table-cell office:value-type="string">
            <text:p>Российская Федерация, Республика Хакасия, р-н Усть-Абаканский, с Калинино, ул Студенческая, д 11А, строен 1</text:p>
          </table:table-cell>
          <table:table-cell table:number-columns-repeated="1022"/>
        </table:table-row>
        <table:table-row table:style-name="ro1">
          <table:table-cell office:value-type="string">
            <text:p>19:10:050112:59</text:p>
          </table:table-cell>
          <table:table-cell office:value-type="string">
            <text:p>Республика Хакасия, р-н Усть-Абаканский, с Калинино, ул Степная, д 53А</text:p>
          </table:table-cell>
          <table:table-cell table:number-columns-repeated="1022"/>
        </table:table-row>
        <table:table-row table:style-name="ro1">
          <table:table-cell office:value-type="string">
            <text:p>19:10:050112:59</text:p>
          </table:table-cell>
          <table:table-cell office:value-type="string">
            <text:p>Республика Хакасия, р-н Усть-Абаканский, с Калинино, ул Степная, д 53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0:050114:155</text:p>
          </table:table-cell>
          <table:table-cell table:style-name="ce2" office:value-type="string">
            <text:p>р-н Усть-Абаканский, с Калинино, ул Ленина, д 58А</text:p>
          </table:table-cell>
          <table:table-cell table:number-columns-repeated="1022"/>
        </table:table-row>
        <table:table-row table:style-name="ro1">
          <table:table-cell office:value-type="string">
            <text:p>19:10:050114:160</text:p>
          </table:table-cell>
          <table:table-cell office:value-type="string">
            <text:p>р-н Усть-Абаканский, с Калинино, ул Ленина, д 68</text:p>
          </table:table-cell>
          <table:table-cell table:number-columns-repeated="1022"/>
        </table:table-row>
        <table:table-row table:style-name="ro1">
          <table:table-cell office:value-type="string">
            <text:p>19:10:050119:29</text:p>
          </table:table-cell>
          <table:table-cell office:value-type="string">
            <text:p>Республика Хакасия, р-н Усть-Абаканский, с Калинино, ул Ленина, д 51А</text:p>
          </table:table-cell>
          <table:table-cell table:number-columns-repeated="1022"/>
        </table:table-row>
        <table:table-row table:style-name="ro1">
          <table:table-cell office:value-type="string">
            <text:p>19:10:050120:12</text:p>
          </table:table-cell>
          <table:table-cell office:value-type="string">
            <text:p>Республика Хакасия, р-н Усть-Абаканский, с Калинино, ул Ленина, д 58В</text:p>
          </table:table-cell>
          <table:table-cell table:number-columns-repeated="1022"/>
        </table:table-row>
        <table:table-row table:style-name="ro1">
          <table:table-cell office:value-type="string">
            <text:p>19:10:050120:25</text:p>
          </table:table-cell>
          <table:table-cell office:value-type="string">
            <text:p>Республика Хакасия, р-н Усть-Абаканский, с Калинино, ул Ленина, д 48А</text:p>
          </table:table-cell>
          <table:table-cell table:number-columns-repeated="1022"/>
        </table:table-row>
        <table:table-row table:style-name="ro1">
          <table:table-cell office:value-type="string">
            <text:p>19:10:050126:26</text:p>
          </table:table-cell>
          <table:table-cell office:value-type="string">
            <text:p>Российская Федерация, Республика Хакасия, р-н Усть-Абаканский, с Калинино, ул Зеленая, 1А</text:p>
          </table:table-cell>
          <table:table-cell table:number-columns-repeated="1022"/>
        </table:table-row>
        <table:table-row table:style-name="ro1">
          <table:table-cell office:value-type="string">
            <text:p>19:10:050127:67</text:p>
          </table:table-cell>
          <table:table-cell office:value-type="string">
            <text:p>Республика Хакасия, р-н Усть-Абаканский, с Калинино, ул Школьная, д 1-2</text:p>
          </table:table-cell>
          <table:table-cell table:number-columns-repeated="1022"/>
        </table:table-row>
        <table:table-row table:style-name="ro1">
          <table:table-cell office:value-type="string">
            <text:p>19:10:050128:101</text:p>
          </table:table-cell>
          <table:table-cell office:value-type="string">
            <text:p>Республика Хакасия, р-н Усть-Абаканский, с Калинино, ул Ленина, д 1А-1</text:p>
          </table:table-cell>
          <table:table-cell table:number-columns-repeated="1022"/>
        </table:table-row>
        <table:table-row table:style-name="ro1">
          <table:table-cell office:value-type="string">
            <text:p>19:10:050128:71</text:p>
          </table:table-cell>
          <table:table-cell office:value-type="string">
            <text:p>р-н Усть-Абаканский, с Калинино, ул Школьная, д 2</text:p>
          </table:table-cell>
          <table:table-cell table:number-columns-repeated="1022"/>
        </table:table-row>
        <table:table-row table:style-name="ro1">
          <table:table-cell office:value-type="string">
            <text:p>19:10:050128:73</text:p>
          </table:table-cell>
          <table:table-cell office:value-type="string">
            <text:p>Республика Хакасия, р-н Усть-Абаканский, с Калинино, ул Ленина, д 1Б</text:p>
          </table:table-cell>
          <table:table-cell table:number-columns-repeated="1022"/>
        </table:table-row>
        <table:table-row table:style-name="ro1">
          <table:table-cell office:value-type="string">
            <text:p>19:10:050128:74</text:p>
          </table:table-cell>
          <table:table-cell office:value-type="string">
            <text:p>Республика Хакасия, р-н Усть-Абаканский, с Калинино, ул Ленина, д 001</text:p>
          </table:table-cell>
          <table:table-cell table:number-columns-repeated="1022"/>
        </table:table-row>
        <table:table-row table:style-name="ro1">
          <table:table-cell office:value-type="string">
            <text:p>19:10:050140:55</text:p>
          </table:table-cell>
          <table:table-cell office:value-type="string">
            <text:p>Республика Хакасия, р-н Усть-Абаканский, с Калинино, ул Советская, д 90</text:p>
          </table:table-cell>
          <table:table-cell table:number-columns-repeated="1022"/>
        </table:table-row>
        <table:table-row table:style-name="ro1">
          <table:table-cell office:value-type="string">
            <text:p>19:10:050146:92</text:p>
          </table:table-cell>
          <table:table-cell office:value-type="string">
            <text:p>Республика Хакасия, р-н Усть-Абаканский, с Калинино, ул Советская, д 7</text:p>
          </table:table-cell>
          <table:table-cell table:number-columns-repeated="1022"/>
        </table:table-row>
        <table:table-row table:style-name="ro1">
          <table:table-cell office:value-type="string">
            <text:p>19:10:050146:92</text:p>
          </table:table-cell>
          <table:table-cell office:value-type="string">
            <text:p>Республика Хакасия, р-н Усть-Абаканский, с Калинино, ул Советская, д 7</text:p>
          </table:table-cell>
          <table:table-cell table:number-columns-repeated="1022"/>
        </table:table-row>
        <table:table-row table:style-name="ro1">
          <table:table-cell office:value-type="string">
            <text:p>19:10:050153:51</text:p>
          </table:table-cell>
          <table:table-cell office:value-type="string">
            <text:p>Республика Хакасия, Усть-Абаканский район, Калининский сельсовет, с.Калинино, ул.Абаканская, строен.1А</text:p>
          </table:table-cell>
          <table:table-cell table:number-columns-repeated="1022"/>
        </table:table-row>
        <table:table-row table:style-name="ro1">
          <table:table-cell office:value-type="string">
            <text:p>19:10:050159:102</text:p>
          </table:table-cell>
          <table:table-cell office:value-type="string">
            <text:p>Республика Хакасия, р-н Усть-Абаканский, с Калинино, ул 50 лет Победы, д 12А</text:p>
          </table:table-cell>
          <table:table-cell table:number-columns-repeated="1022"/>
        </table:table-row>
        <table:table-row table:style-name="ro1">
          <table:table-cell office:value-type="string">
            <text:p>19:10:050159:52</text:p>
          </table:table-cell>
          <table:table-cell office:value-type="string">
            <text:p>Республика Хакасия, р-н Усть-Абаканский, с Калинино, ул Чехова, д 7</text:p>
          </table:table-cell>
          <table:table-cell table:number-columns-repeated="1022"/>
        </table:table-row>
        <table:table-row table:style-name="ro1">
          <table:table-cell office:value-type="string">
            <text:p>19:10:050201:1862</text:p>
          </table:table-cell>
          <table:table-cell office:value-type="string">
            <text:p>р-н Усть-Абаканский, д Чапаево, ул Гагарина, д 8</text:p>
          </table:table-cell>
          <table:table-cell table:number-columns-repeated="1022"/>
        </table:table-row>
        <table:table-row table:style-name="ro1">
          <table:table-cell office:value-type="string">
            <text:p>19:10:050201:2065</text:p>
          </table:table-cell>
          <table:table-cell office:value-type="string">
            <text:p>Республика Хакасия, р-н Усть-Абаканский, д Чапаево, ул Мира, д 86</text:p>
          </table:table-cell>
          <table:table-cell table:number-columns-repeated="1022"/>
        </table:table-row>
        <table:table-row table:style-name="ro1">
          <table:table-cell office:value-type="string">
            <text:p>19:10:050201:2103</text:p>
          </table:table-cell>
          <table:table-cell office:value-type="string">
            <text:p>Республика Хакасия, р-н Усть-Абаканский, д Чапаево, ул Мира, д 3А</text:p>
          </table:table-cell>
          <table:table-cell table:number-columns-repeated="1022"/>
        </table:table-row>
        <table:table-row table:style-name="ro1">
          <table:table-cell office:value-type="string">
            <text:p>19:10:050201:2124</text:p>
          </table:table-cell>
          <table:table-cell office:value-type="string">
            <text:p>Республика Хакасия, р-н Усть-Абаканский, д Чапаево, ул Набережная, д 1</text:p>
          </table:table-cell>
          <table:table-cell table:number-columns-repeated="1022"/>
        </table:table-row>
        <table:table-row table:style-name="ro1">
          <table:table-cell office:value-type="string">
            <text:p>19:10:050201:2137</text:p>
          </table:table-cell>
          <table:table-cell office:value-type="string">
            <text:p>Республика Хакасия, р-н Усть-Абаканский, д Чапаево, ул Зеленая Роща, д 10</text:p>
          </table:table-cell>
          <table:table-cell table:number-columns-repeated="1022"/>
        </table:table-row>
        <table:table-row table:style-name="ro1">
          <table:table-cell office:value-type="string">
            <text:p>19:10:050201:2138</text:p>
          </table:table-cell>
          <table:table-cell office:value-type="string">
            <text:p>Республика Хакасия, р-н Усть-Абаканский, д Чапаево, ул Мира, д 47А</text:p>
          </table:table-cell>
          <table:table-cell table:number-columns-repeated="1022"/>
        </table:table-row>
        <table:table-row table:style-name="ro1">
          <table:table-cell office:value-type="string">
            <text:p>19:10:050201:2251</text:p>
          </table:table-cell>
          <table:table-cell office:value-type="string">
            <text:p>р-н Усть-Абаканский, д Чапаево, ул Мира, д 6а</text:p>
          </table:table-cell>
          <table:table-cell table:number-columns-repeated="1022"/>
        </table:table-row>
        <table:table-row table:style-name="ro1">
          <table:table-cell office:value-type="string">
            <text:p>19:10:050201:3143</text:p>
          </table:table-cell>
          <table:table-cell office:value-type="string">
            <text:p>Республика Хакасия, р-н Усть-Абаканский, д Чапаево, ул Набережная, д 15-1</text:p>
          </table:table-cell>
          <table:table-cell table:number-columns-repeated="1022"/>
        </table:table-row>
        <table:table-row table:style-name="ro1">
          <table:table-cell office:value-type="string">
            <text:p>19:10:050201:3650</text:p>
          </table:table-cell>
          <table:table-cell office:value-type="string">
            <text:p>Республика Хакасия, р-н Усть-Абаканский, д Чапаево, ул Молодежная, д 19</text:p>
          </table:table-cell>
          <table:table-cell table:number-columns-repeated="1022"/>
        </table:table-row>
        <table:table-row table:style-name="ro1">
          <table:table-cell office:value-type="string">
            <text:p>19:10:050201:3716</text:p>
          </table:table-cell>
          <table:table-cell office:value-type="string">
            <text:p>Республика Хакасия, р-н Усть-Абаканский, д Чапаево, ул Тихая, д 1Ж</text:p>
          </table:table-cell>
          <table:table-cell table:number-columns-repeated="1022"/>
        </table:table-row>
        <table:table-row table:style-name="ro1">
          <table:table-cell office:value-type="string">
            <text:p>19:10:050201:3789</text:p>
          </table:table-cell>
          <table:table-cell office:value-type="string">
            <text:p>Российская Федерация, Республика Хакасия, р-н Усть-Абаканский, д Чапаево, ул Зеленая Роща, д 14</text:p>
          </table:table-cell>
          <table:table-cell table:number-columns-repeated="1022"/>
        </table:table-row>
        <table:table-row table:style-name="ro1">
          <table:table-cell office:value-type="string">
            <text:p>19:10:050201:3946</text:p>
          </table:table-cell>
          <table:table-cell office:value-type="string">
            <text:p>Российская Федерация, Республика Хакасия, р-н Усть-Абаканский, д Чапаево, ул Тихая, д 2Б</text:p>
          </table:table-cell>
          <table:table-cell table:number-columns-repeated="1022"/>
        </table:table-row>
        <table:table-row table:style-name="ro1">
          <table:table-cell office:value-type="string">
            <text:p>19:10:050306:1346</text:p>
          </table:table-cell>
          <table:table-cell office:value-type="string">
            <text:p>Республика Хакасия, Усть-Абаканский район, 404 км автодороги "Енисей", Литер ВВ1ГБГ1Б1В2Г2В3В5В6Г3</text:p>
          </table:table-cell>
          <table:table-cell table:number-columns-repeated="1022"/>
        </table:table-row>
        <table:table-row table:style-name="ro1">
          <table:table-cell office:value-type="string">
            <text:p>19:10:050309:12</text:p>
          </table:table-cell>
          <table:table-cell office:value-type="string">
            <text:p>Республика Хакасия, р-н Усть-Абаканский, АЗС в 1 км севернее с Калинино, кольцо автодороги Абакан-Черногорск</text:p>
          </table:table-cell>
          <table:table-cell table:number-columns-repeated="1022"/>
        </table:table-row>
        <table:table-row table:style-name="ro1">
          <table:table-cell office:value-type="string">
            <text:p>19:10:050309:16</text:p>
          </table:table-cell>
          <table:table-cell office:value-type="string">
            <text:p>Республика Хакасия, р-н Усть-Абаканский, с Калинино, 400 м от развилки автодороги "Енисей" - Усть-Абакан, севернее Калининской кольцевой развязки</text:p>
          </table:table-cell>
          <table:table-cell table:number-columns-repeated="1022"/>
        </table:table-row>
        <table:table-row table:style-name="ro1">
          <table:table-cell office:value-type="string">
            <text:p>19:10:060101:215</text:p>
          </table:table-cell>
          <table:table-cell office:value-type="string">
            <text:p>р-н Усть-Абаканский, аал Райков, ул Минская, д 21</text:p>
          </table:table-cell>
          <table:table-cell table:number-columns-repeated="1022"/>
        </table:table-row>
        <table:table-row table:style-name="ro1">
          <table:table-cell office:value-type="string">
            <text:p>19:10:060101:295</text:p>
          </table:table-cell>
          <table:table-cell office:value-type="string">
            <text:p>Республика Хакасия, р-н Усть-Абаканский, аал Райков, ул Минская, в 25 м западнее жилого дома № 77</text:p>
          </table:table-cell>
          <table:table-cell table:number-columns-repeated="1022"/>
        </table:table-row>
        <table:table-row table:style-name="ro1">
          <table:table-cell office:value-type="string">
            <text:p>19:10:060104:29</text:p>
          </table:table-cell>
          <table:table-cell office:value-type="string">
            <text:p>Усть-Абаканский р-н, аал Райков, ул Совхозная, около дома №41</text:p>
          </table:table-cell>
          <table:table-cell table:number-columns-repeated="1022"/>
        </table:table-row>
        <table:table-row table:style-name="ro1">
          <table:table-cell office:value-type="string">
            <text:p>19:10:060104:37</text:p>
          </table:table-cell>
          <table:table-cell office:value-type="string">
            <text:p>р-н Усть-Абаканский, аал Райков, ул Ленина, д 83В</text:p>
          </table:table-cell>
          <table:table-cell table:number-columns-repeated="1022"/>
        </table:table-row>
        <table:table-row table:style-name="ro1">
          <table:table-cell office:value-type="string">
            <text:p>19:10:060104:37</text:p>
          </table:table-cell>
          <table:table-cell office:value-type="string">
            <text:p>р-н Усть-Абаканский, аал Райков, ул Ленина, д 83В</text:p>
          </table:table-cell>
          <table:table-cell table:number-columns-repeated="1022"/>
        </table:table-row>
        <table:table-row table:style-name="ro1">
          <table:table-cell office:value-type="string">
            <text:p>19:10:060106:51</text:p>
          </table:table-cell>
          <table:table-cell office:value-type="string">
            <text:p>р-н Усть-Абаканский, аал Райков, ул Ленина, д 25</text:p>
          </table:table-cell>
          <table:table-cell table:number-columns-repeated="1022"/>
        </table:table-row>
        <table:table-row table:style-name="ro1">
          <table:table-cell office:value-type="string">
            <text:p>19:10:060106:60</text:p>
          </table:table-cell>
          <table:table-cell office:value-type="string">
            <text:p>Республика Хакасия, р-н Усть-Абаканский, аал Райков, ул Ленина, д 27</text:p>
          </table:table-cell>
          <table:table-cell table:number-columns-repeated="1022"/>
        </table:table-row>
        <table:table-row table:style-name="ro1">
          <table:table-cell office:value-type="string">
            <text:p>19:10:060108:29</text:p>
          </table:table-cell>
          <table:table-cell office:value-type="string">
            <text:p>Республика Хакасия, р-н Усть-Абаканский, аал Райков, ул Ленина, д 67А</text:p>
          </table:table-cell>
          <table:table-cell table:number-columns-repeated="1022"/>
        </table:table-row>
        <table:table-row table:style-name="ro1">
          <table:table-cell office:value-type="string">
            <text:p>19:10:060110:39</text:p>
          </table:table-cell>
          <table:table-cell office:value-type="string">
            <text:p>Республика Хакасия, р-н Усть-Абаканский, аал Райков, ул Ленина, д 62А</text:p>
          </table:table-cell>
          <table:table-cell table:number-columns-repeated="1022"/>
        </table:table-row>
        <table:table-row table:style-name="ro1">
          <table:table-cell office:value-type="string">
            <text:p>19:10:060116:57</text:p>
          </table:table-cell>
          <table:table-cell office:value-type="string">
            <text:p>Республика Хакасия, р-н Усть-Абаканский, аал Райков, ул Минская, д 47Б</text:p>
          </table:table-cell>
          <table:table-cell table:number-columns-repeated="1022"/>
        </table:table-row>
        <table:table-row table:style-name="ro1">
          <table:table-cell office:value-type="string">
            <text:p>19:10:060119:59</text:p>
          </table:table-cell>
          <table:table-cell office:value-type="string">
            <text:p>р-н Усть-Абаканский, аал Райков, ул Минская, д 92а</text:p>
          </table:table-cell>
          <table:table-cell table:number-columns-repeated="1022"/>
        </table:table-row>
        <table:table-row table:style-name="ro1">
          <table:table-cell office:value-type="string">
            <text:p>19:10:060121:42</text:p>
          </table:table-cell>
          <table:table-cell office:value-type="string">
            <text:p>Республика Хакасия, р-н Усть-Абаканский, аал Райков, ул 30 лет Победы, д 13</text:p>
          </table:table-cell>
          <table:table-cell table:number-columns-repeated="1022"/>
        </table:table-row>
        <table:table-row table:style-name="ro1">
          <table:table-cell office:value-type="string">
            <text:p>19:10:060301:161</text:p>
          </table:table-cell>
          <table:table-cell office:value-type="string">
            <text:p>Республика Хакасия, р-н Усть-Абаканский, аал Баинов, ул Средняя, д 4</text:p>
          </table:table-cell>
          <table:table-cell table:number-columns-repeated="1022"/>
        </table:table-row>
        <table:table-row table:style-name="ro1">
          <table:table-cell office:value-type="string">
            <text:p>19:10:060401:48</text:p>
          </table:table-cell>
          <table:table-cell office:value-type="string">
            <text:p>ст. Тигей</text:p>
          </table:table-cell>
          <table:table-cell table:number-columns-repeated="1022"/>
        </table:table-row>
        <table:table-row table:style-name="ro1">
          <table:table-cell office:value-type="string">
            <text:p>19:10:060501:72</text:p>
          </table:table-cell>
          <table:table-cell office:value-type="string">
            <text:p>р-н Усть-Абаканский, п/ст Хоных, ул Линейная, д 21в</text:p>
          </table:table-cell>
          <table:table-cell table:number-columns-repeated="1022"/>
        </table:table-row>
        <table:table-row table:style-name="ro1">
          <table:table-cell office:value-type="string">
            <text:p>19:10:060501:77</text:p>
          </table:table-cell>
          <table:table-cell office:value-type="string">
            <text:p>р-н Усть-Абаканский, п/ст Хоных, ул Школьная, д 11</text:p>
          </table:table-cell>
          <table:table-cell table:number-columns-repeated="1022"/>
        </table:table-row>
        <table:table-row table:style-name="ro1">
          <table:table-cell office:value-type="string">
            <text:p>19:10:060801:492</text:p>
          </table:table-cell>
          <table:table-cell office:value-type="string">
            <text:p>Республика Хакасия, р-н Усть-Абаканский, п/ст Хоных, ул Вокзаль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070101:469</text:p>
          </table:table-cell>
          <table:table-cell office:value-type="string">
            <text:p>Республика Хакасия, р-н Усть-Абаканский, аал Доможаков, ул Механизаторская, д 53А</text:p>
          </table:table-cell>
          <table:table-cell table:number-columns-repeated="1022"/>
        </table:table-row>
        <table:table-row table:style-name="ro1">
          <table:table-cell office:value-type="string">
            <text:p>19:10:070101:563</text:p>
          </table:table-cell>
          <table:table-cell office:value-type="string">
            <text:p>р-н Усть-Абаканский, аал Доможаков, ул Механизаторская, д 42</text:p>
          </table:table-cell>
          <table:table-cell table:number-columns-repeated="1022"/>
        </table:table-row>
        <table:table-row table:style-name="ro1">
          <table:table-cell office:value-type="string">
            <text:p>19:10:070101:719</text:p>
          </table:table-cell>
          <table:table-cell office:value-type="string">
            <text:p>Республика Хакасия, р-н Усть-Абаканский, аал Доможаков, перекресток улицы Механизаторская и переулок Пролетарский</text:p>
          </table:table-cell>
          <table:table-cell table:number-columns-repeated="1022"/>
        </table:table-row>
        <table:table-row table:style-name="ro1">
          <table:table-cell office:value-type="string">
            <text:p>19:10:070101:722</text:p>
          </table:table-cell>
          <table:table-cell office:value-type="string">
            <text:p>Республика Хакасия, р-н Усть-Абаканский, аал Доможаков, ул Механизаторская, д 51</text:p>
          </table:table-cell>
          <table:table-cell table:number-columns-repeated="1022"/>
        </table:table-row>
        <table:table-row table:style-name="ro1">
          <table:table-cell office:value-type="string">
            <text:p>19:10:070101:963</text:p>
          </table:table-cell>
          <table:table-cell office:value-type="string">
            <text:p>Республика Хакасия, р-н Усть-Абаканский, аал Доможаков, пер Новоселовский, д 8</text:p>
          </table:table-cell>
          <table:table-cell table:number-columns-repeated="1022"/>
        </table:table-row>
        <table:table-row table:style-name="ro1">
          <table:table-cell office:value-type="string">
            <text:p>19:10:070401:16</text:p>
          </table:table-cell>
          <table:table-cell office:value-type="string">
            <text:p>Усть-Абаканский р-н, 300 метров северо-восточнее п.Кирба</text:p>
          </table:table-cell>
          <table:table-cell table:number-columns-repeated="1022"/>
        </table:table-row>
        <table:table-row table:style-name="ro1">
          <table:table-cell office:value-type="string">
            <text:p>19:10:070601:121</text:p>
          </table:table-cell>
          <table:table-cell office:value-type="string">
            <text:p>р-н Усть-Абаканский, п Оросительный, ул Заводская, д 7в</text:p>
          </table:table-cell>
          <table:table-cell table:number-columns-repeated="1022"/>
        </table:table-row>
        <table:table-row table:style-name="ro1">
          <table:table-cell office:value-type="string">
            <text:p>19:10:070601:242</text:p>
          </table:table-cell>
          <table:table-cell office:value-type="string">
            <text:p>Республика Хакасия, р-н Усть-Абаканский, п Оросительный, ул Заводская, д 78</text:p>
          </table:table-cell>
          <table:table-cell table:number-columns-repeated="1022"/>
        </table:table-row>
        <table:table-row table:style-name="ro1">
          <table:table-cell office:value-type="string">
            <text:p>19:10:080101:1171</text:p>
          </table:table-cell>
          <table:table-cell office:value-type="string">
            <text:p>Республика Хакасия, р-н Усть-Абаканский, с Московское, ул Советская, д 28</text:p>
          </table:table-cell>
          <table:table-cell table:number-columns-repeated="1022"/>
        </table:table-row>
        <table:table-row table:style-name="ro1">
          <table:table-cell office:value-type="string">
            <text:p>19:10:080101:1197</text:p>
          </table:table-cell>
          <table:table-cell office:value-type="string">
            <text:p>р-н Усть-Абаканский, с Московское, ул Садовая, д 48</text:p>
          </table:table-cell>
          <table:table-cell table:number-columns-repeated="1022"/>
        </table:table-row>
        <table:table-row table:style-name="ro1">
          <table:table-cell office:value-type="string">
            <text:p>19:10:080101:527</text:p>
          </table:table-cell>
          <table:table-cell office:value-type="string">
            <text:p>Республика Хакасия, р-н Усть-Абаканский, с Московское, ул Садовая, д 58/2Н</text:p>
          </table:table-cell>
          <table:table-cell table:number-columns-repeated="1022"/>
        </table:table-row>
        <table:table-row table:style-name="ro1">
          <table:table-cell office:value-type="string">
            <text:p>19:10:080101:546</text:p>
          </table:table-cell>
          <table:table-cell office:value-type="string">
            <text:p>р-н Усть-Абаканский, с Московское, ул Садовая, д 25</text:p>
          </table:table-cell>
          <table:table-cell table:number-columns-repeated="1022"/>
        </table:table-row>
        <table:table-row table:style-name="ro1">
          <table:table-cell office:value-type="string">
            <text:p>19:10:080101:697</text:p>
          </table:table-cell>
          <table:table-cell office:value-type="string">
            <text:p>р-н Усть-Абаканский, с Московское, ул Советская, д 43а</text:p>
          </table:table-cell>
          <table:table-cell table:number-columns-repeated="1022"/>
        </table:table-row>
        <table:table-row table:style-name="ro1">
          <table:table-cell office:value-type="string">
            <text:p>19:10:080101:790</text:p>
          </table:table-cell>
          <table:table-cell office:value-type="string">
            <text:p>Республика Хакасия, р-н Усть-Абаканский, с Московское, ул Советская, д 43</text:p>
          </table:table-cell>
          <table:table-cell table:number-columns-repeated="1022"/>
        </table:table-row>
        <table:table-row table:style-name="ro1">
          <table:table-cell office:value-type="string">
            <text:p>19:10:090101:598</text:p>
          </table:table-cell>
          <table:table-cell office:value-type="string">
            <text:p>30м северо-западнее ж.д. № 51</text:p>
          </table:table-cell>
          <table:table-cell table:number-columns-repeated="1022"/>
        </table:table-row>
        <table:table-row table:style-name="ro1">
          <table:table-cell office:value-type="string">
            <text:p>19:10:090101:636</text:p>
          </table:table-cell>
          <table:table-cell office:value-type="string">
            <text:p>Республика Хакасия, р-н Усть-Абаканский, с Вершино-Биджа, ул 30 лет Победы, д 79</text:p>
          </table:table-cell>
          <table:table-cell table:number-columns-repeated="1022"/>
        </table:table-row>
        <table:table-row table:style-name="ro1">
          <table:table-cell office:value-type="string">
            <text:p>19:10:090101:719</text:p>
          </table:table-cell>
          <table:table-cell office:value-type="string">
            <text:p>Республика Хакасия, р-н Усть-Абаканский, с Вершино-Биджа, ул 30 лет Победы, д 77</text:p>
          </table:table-cell>
          <table:table-cell table:number-columns-repeated="1022"/>
        </table:table-row>
        <table:table-row table:style-name="ro1">
          <table:table-cell office:value-type="string">
            <text:p>19:10:090101:788</text:p>
          </table:table-cell>
          <table:table-cell office:value-type="string">
            <text:p>Республика Хакасия, р-н Усть-Абаканский, с Вершино-Биджа, торговая площадь</text:p>
          </table:table-cell>
          <table:table-cell table:number-columns-repeated="1022"/>
        </table:table-row>
        <table:table-row table:style-name="ro1">
          <table:table-cell office:value-type="string">
            <text:p>19:10:090101:848</text:p>
          </table:table-cell>
          <table:table-cell office:value-type="string">
            <text:p>Республика Хакасия, р-н Усть-Абаканский, с Вершино-Биджа, ул Юбилейная, д 28-1</text:p>
          </table:table-cell>
          <table:table-cell table:number-columns-repeated="1022"/>
        </table:table-row>
        <table:table-row table:style-name="ro1">
          <table:table-cell office:value-type="string">
            <text:p>19:10:090101:864</text:p>
          </table:table-cell>
          <table:table-cell office:value-type="string">
            <text:p>р-н Усть-Абаканский, с Вершино-Биджа, ул Колхозная, д 6</text:p>
          </table:table-cell>
          <table:table-cell table:number-columns-repeated="1022"/>
        </table:table-row>
        <table:table-row table:style-name="ro1">
          <table:table-cell office:value-type="string">
            <text:p>19:10:090101:869</text:p>
          </table:table-cell>
          <table:table-cell office:value-type="string">
            <text:p>Республика Хакасия, р-н Усть-Абаканский, с Вершино-Биджа, ул 30 лет Победы, д б/н</text:p>
          </table:table-cell>
          <table:table-cell table:number-columns-repeated="1022"/>
        </table:table-row>
        <table:table-row table:style-name="ro1">
          <table:table-cell office:value-type="string">
            <text:p>19:10:090201:4</text:p>
          </table:table-cell>
          <table:table-cell office:value-type="string">
            <text:p>Республика Хакасия, р-н Усть-Абаканский, п Расцвет, автодорога "Енисей"</text:p>
          </table:table-cell>
          <table:table-cell table:number-columns-repeated="1022"/>
        </table:table-row>
        <table:table-row table:style-name="ro1">
          <table:table-cell office:value-type="string">
            <text:p>19:10:100101:424</text:p>
          </table:table-cell>
          <table:table-cell office:value-type="string">
            <text:p>Республика Хакасия, Усть-Абаканский район, с.Солнечное, ул.Пионерская</text:p>
          </table:table-cell>
          <table:table-cell table:number-columns-repeated="1022"/>
        </table:table-row>
        <table:table-row table:style-name="ro1">
          <table:table-cell office:value-type="string">
            <text:p>19:10:100101:460</text:p>
          </table:table-cell>
          <table:table-cell office:value-type="string">
            <text:p>р-н Усть-Абаканский, с Солнечное, ул Рабочая, д 7</text:p>
          </table:table-cell>
          <table:table-cell table:number-columns-repeated="1022"/>
        </table:table-row>
        <table:table-row table:style-name="ro1">
          <table:table-cell office:value-type="string">
            <text:p>19:10:100101:479</text:p>
          </table:table-cell>
          <table:table-cell office:value-type="string">
            <text:p>р-н Усть-Абаканский, с Солнечное, ул 10 Пятилетки, д 7</text:p>
          </table:table-cell>
          <table:table-cell table:number-columns-repeated="1022"/>
        </table:table-row>
        <table:table-row table:style-name="ro1">
          <table:table-cell office:value-type="string">
            <text:p>19:10:100101:495</text:p>
          </table:table-cell>
          <table:table-cell office:value-type="string">
            <text:p>Республика Хакасия, р-н Усть-Абаканский, с Солнечное, ул 10 Пятилетки, д 16А</text:p>
          </table:table-cell>
          <table:table-cell table:number-columns-repeated="1022"/>
        </table:table-row>
        <table:table-row table:style-name="ro1">
          <table:table-cell office:value-type="string">
            <text:p>19:10:100101:639</text:p>
          </table:table-cell>
          <table:table-cell office:value-type="string">
            <text:p>разрез Абаканский</text:p>
          </table:table-cell>
          <table:table-cell table:number-columns-repeated="1022"/>
        </table:table-row>
        <table:table-row table:style-name="ro1">
          <table:table-cell office:value-type="string">
            <text:p>19:10:100101:893</text:p>
          </table:table-cell>
          <table:table-cell office:value-type="string">
            <text:p>Республика Хакасия, р-н Усть-Абаканский, с Солнечное, ул Мира, д 17Б</text:p>
          </table:table-cell>
          <table:table-cell table:number-columns-repeated="1022"/>
        </table:table-row>
        <table:table-row table:style-name="ro1">
          <table:table-cell office:value-type="string">
            <text:p>19:10:100201:350</text:p>
          </table:table-cell>
          <table:table-cell office:value-type="string">
            <text:p>Республика Хакасия, р-н Усть-Абаканский, <text:s/>в 10 км юго-западнее села Красноозерное</text:p>
          </table:table-cell>
          <table:table-cell table:number-columns-repeated="1022"/>
        </table:table-row>
        <table:table-row table:style-name="ro1">
          <table:table-cell office:value-type="string">
            <text:p>19:10:100201:424</text:p>
          </table:table-cell>
          <table:table-cell office:value-type="string">
            <text:p>Республика Хакасия, р-н Усть-Абаканский, с Красноозерное, ул Центральная, д 10А</text:p>
          </table:table-cell>
          <table:table-cell table:number-columns-repeated="1022"/>
        </table:table-row>
        <table:table-row table:style-name="ro1">
          <table:table-cell office:value-type="string">
            <text:p>19:10:100201:424</text:p>
          </table:table-cell>
          <table:table-cell office:value-type="string">
            <text:p>Республика Хакасия, р-н Усть-Абаканский, с Красноозерное, ул Центральная, д 10А</text:p>
          </table:table-cell>
          <table:table-cell table:number-columns-repeated="1022"/>
        </table:table-row>
        <table:table-row table:style-name="ro1">
          <table:table-cell office:value-type="string">
            <text:p>19:10:100301:121</text:p>
          </table:table-cell>
          <table:table-cell office:value-type="string">
            <text:p>р-н Усть-Абаканский, д Курганная, ул Железнодорожная, д 2</text:p>
          </table:table-cell>
          <table:table-cell table:number-columns-repeated="1022"/>
        </table:table-row>
        <table:table-row table:style-name="ro1">
          <table:table-cell office:value-type="string">
            <text:p>19:10:100301:168</text:p>
          </table:table-cell>
          <table:table-cell office:value-type="string">
            <text:p>Республика Хакасия, р-н Усть-Абаканский, д Курганная, ул Курганная, д 2</text:p>
          </table:table-cell>
          <table:table-cell table:number-columns-repeated="1022"/>
        </table:table-row>
        <table:table-row table:style-name="ro1">
          <table:table-cell office:value-type="string">
            <text:p>19:10:100301:169</text:p>
          </table:table-cell>
          <table:table-cell office:value-type="string">
            <text:p>р-н Усть-Абаканский, д Курганная, ул Курганная, д 2а</text:p>
          </table:table-cell>
          <table:table-cell table:number-columns-repeated="1022"/>
        </table:table-row>
        <table:table-row table:style-name="ro1">
          <table:table-cell office:value-type="string">
            <text:p>19:10:100405:137</text:p>
          </table:table-cell>
          <table:table-cell office:value-type="string">
            <text:p>4 км юго-восточнее д.Курганная</text:p>
          </table:table-cell>
          <table:table-cell table:number-columns-repeated="1022"/>
        </table:table-row>
        <table:table-row table:style-name="ro1">
          <table:table-cell office:value-type="string">
            <text:p>19:10:100503:173</text:p>
          </table:table-cell>
          <table:table-cell office:value-type="string">
            <text:p>4 км юго-восточнее д. Курганная, промплощадка ОАО "Шахта Хакасская"</text:p>
          </table:table-cell>
          <table:table-cell table:number-columns-repeated="1022"/>
        </table:table-row>
        <table:table-row table:style-name="ro1">
          <table:table-cell office:value-type="string">
            <text:p>19:10:100511:93</text:p>
          </table:table-cell>
          <table:table-cell office:value-type="string">
            <text:p>Промплощадка разреза ООО "Саянстройсервис" в 1 км. юго-западнее с.Солнечное</text:p>
          </table:table-cell>
          <table:table-cell table:number-columns-repeated="1022"/>
        </table:table-row>
        <table:table-row table:style-name="ro1">
          <table:table-cell office:value-type="string">
            <text:p>19:10:110101:424</text:p>
          </table:table-cell>
          <table:table-cell office:value-type="string">
            <text:p>р-н Усть-Абаканский, с Весеннее, ул Мира, д 29</text:p>
          </table:table-cell>
          <table:table-cell table:number-columns-repeated="1022"/>
        </table:table-row>
        <table:table-row table:style-name="ro1">
          <table:table-cell office:value-type="string">
            <text:p>19:10:110101:483</text:p>
          </table:table-cell>
          <table:table-cell office:value-type="string">
            <text:p>р-н Усть-Абаканский, с Весеннее, ул Калужская, д 14-2</text:p>
          </table:table-cell>
          <table:table-cell table:number-columns-repeated="1022"/>
        </table:table-row>
        <table:table-row table:style-name="ro1">
          <table:table-cell office:value-type="string">
            <text:p>19:10:110101:486</text:p>
          </table:table-cell>
          <table:table-cell office:value-type="string">
            <text:p>р-н Усть-Абаканский, с Весеннее, ул Мира, д 16-1</text:p>
          </table:table-cell>
          <table:table-cell table:number-columns-repeated="1022"/>
        </table:table-row>
        <table:table-row table:style-name="ro1">
          <table:table-cell office:value-type="string">
            <text:p>19:10:110101:500</text:p>
          </table:table-cell>
          <table:table-cell office:value-type="string">
            <text:p>р-н Усть-Абаканский, с Весеннее, д б/н</text:p>
          </table:table-cell>
          <table:table-cell table:number-columns-repeated="1022"/>
        </table:table-row>
        <table:table-row table:style-name="ro1">
          <table:table-cell office:value-type="string">
            <text:p>19:10:110101:501</text:p>
          </table:table-cell>
          <table:table-cell office:value-type="string">
            <text:p>р-н Усть-Абаканский, с Весеннее, д б/н</text:p>
          </table:table-cell>
          <table:table-cell table:number-columns-repeated="1022"/>
        </table:table-row>
        <table:table-row table:style-name="ro1">
          <table:table-cell office:value-type="string">
            <text:p>19:10:110101:502</text:p>
          </table:table-cell>
          <table:table-cell office:value-type="string">
            <text:p>р-н Усть-Абаканский, с Весеннее, д б/н</text:p>
          </table:table-cell>
          <table:table-cell table:number-columns-repeated="1022"/>
        </table:table-row>
        <table:table-row table:style-name="ro1">
          <table:table-cell office:value-type="string">
            <text:p>19:10:110101:503</text:p>
          </table:table-cell>
          <table:table-cell office:value-type="string">
            <text:p>р-н Усть-Абаканский, с Весеннее, д б/н</text:p>
          </table:table-cell>
          <table:table-cell table:number-columns-repeated="1022"/>
        </table:table-row>
        <table:table-row table:style-name="ro1">
          <table:table-cell office:value-type="string">
            <text:p>19:10:110101:504</text:p>
          </table:table-cell>
          <table:table-cell office:value-type="string">
            <text:p>Республика Хакасия, р-н Усть-Абаканский, аал Ах-Хол</text:p>
          </table:table-cell>
          <table:table-cell table:number-columns-repeated="1022"/>
        </table:table-row>
        <table:table-row table:style-name="ro1">
          <table:table-cell office:value-type="string">
            <text:p>19:10:110101:505</text:p>
          </table:table-cell>
          <table:table-cell office:value-type="string">
            <text:p>Республика Хакасия, р-н Усть-Абаканский, аал Чарков</text:p>
          </table:table-cell>
          <table:table-cell table:number-columns-repeated="1022"/>
        </table:table-row>
        <table:table-row table:style-name="ro1">
          <table:table-cell office:value-type="string">
            <text:p>19:10:110101:506</text:p>
          </table:table-cell>
          <table:table-cell office:value-type="string">
            <text:p>р-н Усть-Абаканский, с Весеннее, д б/н</text:p>
          </table:table-cell>
          <table:table-cell table:number-columns-repeated="1022"/>
        </table:table-row>
        <table:table-row table:style-name="ro1">
          <table:table-cell office:value-type="string">
            <text:p>19:10:110101:507</text:p>
          </table:table-cell>
          <table:table-cell office:value-type="string">
            <text:p>Республика Хакасия, р-н Усть-Абаканский, с Весеннее</text:p>
          </table:table-cell>
          <table:table-cell table:number-columns-repeated="1022"/>
        </table:table-row>
        <table:table-row table:style-name="ro1">
          <table:table-cell office:value-type="string">
            <text:p>19:10:110101:514</text:p>
          </table:table-cell>
          <table:table-cell office:value-type="string">
            <text:p>р-н Усть-Абаканский, с Весеннее, ул Октябрьская, д 6</text:p>
          </table:table-cell>
          <table:table-cell table:number-columns-repeated="1022"/>
        </table:table-row>
        <table:table-row table:style-name="ro1">
          <table:table-cell office:value-type="string">
            <text:p>19:10:110101:529</text:p>
          </table:table-cell>
          <table:table-cell office:value-type="string">
            <text:p>р-н Усть-Абаканский, с Весеннее, ул Мира, строен 28</text:p>
          </table:table-cell>
          <table:table-cell table:number-columns-repeated="1022"/>
        </table:table-row>
        <table:table-row table:style-name="ro1">
          <table:table-cell office:value-type="string">
            <text:p>19:10:110101:533</text:p>
          </table:table-cell>
          <table:table-cell office:value-type="string">
            <text:p>р-н Усть-Абаканский, с Весеннее, ул Мира, д б/н</text:p>
          </table:table-cell>
          <table:table-cell table:number-columns-repeated="1022"/>
        </table:table-row>
        <table:table-row table:style-name="ro1">
          <table:table-cell office:value-type="string">
            <text:p>19:10:110101:538</text:p>
          </table:table-cell>
          <table:table-cell office:value-type="string">
            <text:p>Республика Хакасия, Усть-Абаканский район, с.Весеннее, ул.Мира, Центральная площадь</text:p>
          </table:table-cell>
          <table:table-cell table:number-columns-repeated="1022"/>
        </table:table-row>
        <table:table-row table:style-name="ro1">
          <table:table-cell office:value-type="string">
            <text:p>19:10:110101:570</text:p>
          </table:table-cell>
          <table:table-cell office:value-type="string">
            <text:p>р-н Усть-Абаканский, с Весеннее, ул Набережная, д 3Н</text:p>
          </table:table-cell>
          <table:table-cell table:number-columns-repeated="1022"/>
        </table:table-row>
        <table:table-row table:style-name="ro1">
          <table:table-cell office:value-type="string">
            <text:p>19:10:120101:548</text:p>
          </table:table-cell>
          <table:table-cell office:value-type="string">
            <text:p>р-н Усть-Абаканский, аал Чарков, ул Лазо, д 22</text:p>
          </table:table-cell>
          <table:table-cell table:number-columns-repeated="1022"/>
        </table:table-row>
        <table:table-row table:style-name="ro1">
          <table:table-cell office:value-type="string">
            <text:p>19:10:120101:569</text:p>
          </table:table-cell>
          <table:table-cell office:value-type="string">
            <text:p>Республика Хакасия, р-н Усть-Абаканский, аал Чарков, ул Ленина, д 21</text:p>
          </table:table-cell>
          <table:table-cell table:number-columns-repeated="1022"/>
        </table:table-row>
        <table:table-row table:style-name="ro1">
          <table:table-cell office:value-type="string">
            <text:p>19:10:120101:608</text:p>
          </table:table-cell>
          <table:table-cell office:value-type="string">
            <text:p>Республика Хакасия, р-н Усть-Абаканский, аал Чарков, ул Ленина, д 22А</text:p>
          </table:table-cell>
          <table:table-cell table:number-columns-repeated="1022"/>
        </table:table-row>
        <table:table-row table:style-name="ro1">
          <table:table-cell office:value-type="string">
            <text:p>19:10:120101:661</text:p>
          </table:table-cell>
          <table:table-cell office:value-type="string">
            <text:p>р-н Усть-Абаканский, аал Чарков, ул Калинина, д б/н</text:p>
          </table:table-cell>
          <table:table-cell table:number-columns-repeated="1022"/>
        </table:table-row>
        <table:table-row table:style-name="ro1">
          <table:table-cell office:value-type="string">
            <text:p>19:10:120101:676</text:p>
          </table:table-cell>
          <table:table-cell office:value-type="string">
            <text:p>Республика Хакасия, Усть-Абаканский район, аал Чарков, ул.Гагарина</text:p>
          </table:table-cell>
          <table:table-cell table:number-columns-repeated="1022"/>
        </table:table-row>
        <table:table-row table:style-name="ro1">
          <table:table-cell office:value-type="string">
            <text:p>19:10:120201:71</text:p>
          </table:table-cell>
          <table:table-cell office:value-type="string">
            <text:p>Республика Хакасия, р-н Усть-Абаканский, аал Ах-Хол, ул Центральная, д 20А</text:p>
          </table:table-cell>
          <table:table-cell table:number-columns-repeated="1022"/>
        </table:table-row>
        <table:table-row table:style-name="ro1">
          <table:table-cell office:value-type="string">
            <text:p>19:10:120501:38</text:p>
          </table:table-cell>
          <table:table-cell office:value-type="string">
            <text:p>р-н Усть-Абаканский, п Уйбат, ул Вокзальная, д 40</text:p>
          </table:table-cell>
          <table:table-cell table:number-columns-repeated="1022"/>
        </table:table-row>
        <table:table-row table:style-name="ro1">
          <table:table-cell office:value-type="string">
            <text:p>19:10:130101:1003</text:p>
          </table:table-cell>
          <table:table-cell office:value-type="string">
            <text:p>Республика Хакасия, Усть-Абаканский район, с.Усть-Бюр, ул.Кирова</text:p>
          </table:table-cell>
          <table:table-cell table:number-columns-repeated="1022"/>
        </table:table-row>
        <table:table-row table:style-name="ro1">
          <table:table-cell office:value-type="string">
            <text:p>19:10:130101:1004</text:p>
          </table:table-cell>
          <table:table-cell office:value-type="string">
            <text:p>р-н Усть-Абаканский, с Усть-Бюр, ул Кирпич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130101:1009</text:p>
          </table:table-cell>
          <table:table-cell office:value-type="string">
            <text:p>Республика Хакасия, р-н Усть-Абаканский, с Усть-Бюр, ул Ленина</text:p>
          </table:table-cell>
          <table:table-cell table:number-columns-repeated="1022"/>
        </table:table-row>
        <table:table-row table:style-name="ro1">
          <table:table-cell office:value-type="string">
            <text:p>19:10:130101:1024</text:p>
          </table:table-cell>
          <table:table-cell office:value-type="string">
            <text:p>Усть-Абаканский р-н, с Усть-Бюр, ул Баумана, напротив жил.дома №2</text:p>
          </table:table-cell>
          <table:table-cell table:number-columns-repeated="1022"/>
        </table:table-row>
        <table:table-row table:style-name="ro1">
          <table:table-cell office:value-type="string">
            <text:p>19:10:130101:1057</text:p>
          </table:table-cell>
          <table:table-cell office:value-type="string">
            <text:p>Республика Хакасия, р-н Усть-Абаканский, с Усть-Бюр, ул Ленина, д 61А</text:p>
          </table:table-cell>
          <table:table-cell table:number-columns-repeated="1022"/>
        </table:table-row>
        <table:table-row table:style-name="ro1">
          <table:table-cell office:value-type="string">
            <text:p>19:10:130101:1061</text:p>
          </table:table-cell>
          <table:table-cell office:value-type="string">
            <text:p>р-н Усть-Абаканский, с Усть-Бюр, ул Ленина, д 67</text:p>
          </table:table-cell>
          <table:table-cell table:number-columns-repeated="1022"/>
        </table:table-row>
        <table:table-row table:style-name="ro1">
          <table:table-cell office:value-type="string">
            <text:p>19:10:130101:1116</text:p>
          </table:table-cell>
          <table:table-cell office:value-type="string">
            <text:p>Республика Хакасия, р-н Усть-Абаканский, с Усть-Бюр, ул Терешковой, 44 м западнее жилого дома №7</text:p>
          </table:table-cell>
          <table:table-cell table:number-columns-repeated="1022"/>
        </table:table-row>
        <table:table-row table:style-name="ro1">
          <table:table-cell office:value-type="string">
            <text:p>19:10:130101:1117</text:p>
          </table:table-cell>
          <table:table-cell office:value-type="string">
            <text:p>Республика Хакасия, р-н Усть-Абаканский, с Усть-Бюр, ул Ленина, д 48</text:p>
          </table:table-cell>
          <table:table-cell table:number-columns-repeated="1022"/>
        </table:table-row>
        <table:table-row table:style-name="ro1">
          <table:table-cell office:value-type="string">
            <text:p>19:10:130101:1123</text:p>
          </table:table-cell>
          <table:table-cell office:value-type="string">
            <text:p>р-н Усть-Абаканский, с Усть-Бюр, ул Школьная, д 7/2</text:p>
          </table:table-cell>
          <table:table-cell table:number-columns-repeated="1022"/>
        </table:table-row>
        <table:table-row table:style-name="ro1">
          <table:table-cell office:value-type="string">
            <text:p>19:10:130101:1129</text:p>
          </table:table-cell>
          <table:table-cell office:value-type="string">
            <text:p>р-н Усть-Абаканский, с Усть-Бюр, ул Баумана, д 22-2</text:p>
          </table:table-cell>
          <table:table-cell table:number-columns-repeated="1022"/>
        </table:table-row>
        <table:table-row table:style-name="ro1">
          <table:table-cell office:value-type="string">
            <text:p>19:10:130101:1132</text:p>
          </table:table-cell>
          <table:table-cell office:value-type="string">
            <text:p>Республика Хакасия, р-н Усть-Абаканский, с Усть-Бюр, ул Ленина, д 56</text:p>
          </table:table-cell>
          <table:table-cell table:number-columns-repeated="1022"/>
        </table:table-row>
        <table:table-row table:style-name="ro1">
          <table:table-cell office:value-type="string">
            <text:p>19:10:130101:1134</text:p>
          </table:table-cell>
          <table:table-cell office:value-type="string">
            <text:p>В 250 м западнее АЗС Уйбатского ЛПК</text:p>
          </table:table-cell>
          <table:table-cell table:number-columns-repeated="1022"/>
        </table:table-row>
        <table:table-row table:style-name="ro1">
          <table:table-cell office:value-type="string">
            <text:p>19:10:130101:1142</text:p>
          </table:table-cell>
          <table:table-cell office:value-type="string">
            <text:p>р-н Усть-Абаканский, с Усть-Бюр, ул Лесная, д 8а</text:p>
          </table:table-cell>
          <table:table-cell table:number-columns-repeated="1022"/>
        </table:table-row>
        <table:table-row table:style-name="ro1">
          <table:table-cell office:value-type="string">
            <text:p>19:10:130101:1178</text:p>
          </table:table-cell>
          <table:table-cell office:value-type="string">
            <text:p>п.Усть-Бирь, дом 4а</text:p>
          </table:table-cell>
          <table:table-cell table:number-columns-repeated="1022"/>
        </table:table-row>
        <table:table-row table:style-name="ro1">
          <table:table-cell office:value-type="string">
            <text:p>19:10:130101:1565</text:p>
          </table:table-cell>
          <table:table-cell office:value-type="string">
            <text:p>Республика Хакасия, р-н Усть-Абаканский, с Усть-Бюр, ул Ленина, д 57</text:p>
          </table:table-cell>
          <table:table-cell table:number-columns-repeated="1022"/>
        </table:table-row>
        <table:table-row table:style-name="ro1">
          <table:table-cell office:value-type="string">
            <text:p>19:10:130101:914</text:p>
          </table:table-cell>
          <table:table-cell office:value-type="string">
            <text:p>р-н Усть-Абаканский, с Усть-Бюр, ул Станционная, д 2а</text:p>
          </table:table-cell>
          <table:table-cell table:number-columns-repeated="1022"/>
        </table:table-row>
        <table:table-row table:style-name="ro1">
          <table:table-cell office:value-type="string">
            <text:p>19:10:130101:956</text:p>
          </table:table-cell>
          <table:table-cell office:value-type="string">
            <text:p>р-н Усть-Абаканский, с Усть-Бюр, ул Степ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130101:957</text:p>
          </table:table-cell>
          <table:table-cell office:value-type="string">
            <text:p>село Усть-Бюр ул. Баумана в 25 метрах на север от дома 2</text:p>
          </table:table-cell>
          <table:table-cell table:number-columns-repeated="1022"/>
        </table:table-row>
        <table:table-row table:style-name="ro1">
          <table:table-cell office:value-type="string">
            <text:p>19:10:130101:958</text:p>
          </table:table-cell>
          <table:table-cell office:value-type="string">
            <text:p>р-н Усть-Абаканский, с Усть-Бюр, ул Терешковой, д 17</text:p>
          </table:table-cell>
          <table:table-cell table:number-columns-repeated="1022"/>
        </table:table-row>
        <table:table-row table:style-name="ro1">
          <table:table-cell office:value-type="string">
            <text:p>19:10:130101:968</text:p>
          </table:table-cell>
          <table:table-cell office:value-type="string">
            <text:p>р-н Усть-Абаканский, с Усть-Бюр, ул Кирпичная, д б/н</text:p>
          </table:table-cell>
          <table:table-cell table:number-columns-repeated="1022"/>
        </table:table-row>
        <table:table-row table:style-name="ro1">
          <table:table-cell office:value-type="string">
            <text:p>19:10:130101:985</text:p>
          </table:table-cell>
          <table:table-cell office:value-type="string">
            <text:p>р-н Усть-Абаканский, с Усть-Бюр, ул Ленина, д б/н</text:p>
          </table:table-cell>
          <table:table-cell table:number-columns-repeated="1022"/>
        </table:table-row>
        <table:table-row table:style-name="ro1">
          <table:table-cell office:value-type="string">
            <text:p>19:10:130101:986</text:p>
          </table:table-cell>
          <table:table-cell office:value-type="string">
            <text:p>р-н Усть-Абаканский, с Усть-Бюр, ул Ленина, д б/н</text:p>
          </table:table-cell>
          <table:table-cell table:number-columns-repeated="1022"/>
        </table:table-row>
        <table:table-row table:style-name="ro1">
          <table:table-cell office:value-type="string">
            <text:p>19:10:130701:13</text:p>
          </table:table-cell>
          <table:table-cell office:value-type="string">
            <text:p>в 4х км по течению от слияния рек Харатас и Кашпар, урочище "Мокрый Адырлыг", туристическая база ООО "Лось"</text:p>
          </table:table-cell>
          <table:table-cell table:number-columns-repeated="1022"/>
        </table:table-row>
        <table:table-row table:style-name="ro1">
          <table:table-cell office:value-type="string">
            <text:p>19:10:130701:15</text:p>
          </table:table-cell>
          <table:table-cell office:value-type="string">
            <text:p>в 4х км по течению от слияния рек Харатас и Кашпар, урочище "Мокрый Адырлыг", туристическая база ООО "Лось"</text:p>
          </table:table-cell>
          <table:table-cell table:number-columns-repeated="1022"/>
        </table:table-row>
        <table:table-row table:style-name="ro1">
          <table:table-cell office:value-type="string">
            <text:p>19:10:130701:22</text:p>
          </table:table-cell>
          <table:table-cell office:value-type="string">
            <text:p>В бассейне р.Харатас, в устье р.Кашпар, Туристическая база ООО"Даниил и Ко"</text:p>
          </table:table-cell>
          <table:table-cell table:number-columns-repeated="1022"/>
        </table:table-row>
        <table:table-row table:style-name="ro1">
          <table:table-cell office:value-type="string">
            <text:p>19:10:140101:1292</text:p>
          </table:table-cell>
          <table:table-cell office:value-type="string">
            <text:p>Республика Хакасия, р-н Усть-Абаканский, аал Сапогов, ул Советская, д 20-2</text:p>
          </table:table-cell>
          <table:table-cell table:number-columns-repeated="1022"/>
        </table:table-row>
        <table:table-row table:style-name="ro1">
          <table:table-cell office:value-type="string">
            <text:p>19:10:140101:592</text:p>
          </table:table-cell>
          <table:table-cell office:value-type="string">
            <text:p>Республика Хакасия, р-н Усть-Абаканский, рп Усть-Абакан, ул Майская, д 33</text:p>
          </table:table-cell>
          <table:table-cell table:number-columns-repeated="1022"/>
        </table:table-row>
        <table:table-row table:style-name="ro1">
          <table:table-cell office:value-type="string">
            <text:p>19:10:140101:712</text:p>
          </table:table-cell>
          <table:table-cell office:value-type="string">
            <text:p>р-н Усть-Абаканский, аал Сапогов, ул Совет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10:140101:753</text:p>
          </table:table-cell>
          <table:table-cell office:value-type="string">
            <text:p>Республика Хакасия, р-н Усть-Абаканский, аал Сапогов, ул Комсомольская, <text:s/>район дома № 11</text:p>
          </table:table-cell>
          <table:table-cell table:number-columns-repeated="1022"/>
        </table:table-row>
        <table:table-row table:style-name="ro1">
          <table:table-cell office:value-type="string">
            <text:p>19:10:140101:788</text:p>
          </table:table-cell>
          <table:table-cell office:value-type="string">
            <text:p>р-н Усть-Абаканский, аал Сапогов, ул Советская, д 16а</text:p>
          </table:table-cell>
          <table:table-cell table:number-columns-repeated="1022"/>
        </table:table-row>
        <table:table-row table:style-name="ro1">
          <table:table-cell office:value-type="string">
            <text:p>19:10:140101:803</text:p>
          </table:table-cell>
          <table:table-cell office:value-type="string">
            <text:p>Республика Хакасия, р-н Усть-Абаканский, аал Сапогов, во дворе жилого дома, ул Советская, д 18</text:p>
          </table:table-cell>
          <table:table-cell table:number-columns-repeated="1022"/>
        </table:table-row>
        <table:table-row table:style-name="ro1">
          <table:table-cell office:value-type="string">
            <text:p>19:10:140101:844</text:p>
          </table:table-cell>
          <table:table-cell office:value-type="string">
            <text:p>р-н Усть-Абаканский, аал Сапогов, ул Майская, д 33А</text:p>
          </table:table-cell>
          <table:table-cell table:number-columns-repeated="1022"/>
        </table:table-row>
        <table:table-row table:style-name="ro1">
          <table:table-cell office:value-type="string">
            <text:p>19:10:140101:906</text:p>
          </table:table-cell>
          <table:table-cell office:value-type="string">
            <text:p>р-н Усть-Абаканский, аал Сапогов, ул Комсомольская, д 9-11</text:p>
          </table:table-cell>
          <table:table-cell table:number-columns-repeated="1022"/>
        </table:table-row>
        <table:table-row table:style-name="ro1">
          <table:table-cell office:value-type="string">
            <text:p>19:10:140101:914</text:p>
          </table:table-cell>
          <table:table-cell office:value-type="string">
            <text:p>аал. Сапогово</text:p>
          </table:table-cell>
          <table:table-cell table:number-columns-repeated="1022"/>
        </table:table-row>
        <table:table-row table:style-name="ro1">
          <table:table-cell office:value-type="string">
            <text:p>19:10:140201:220</text:p>
          </table:table-cell>
          <table:table-cell office:value-type="string">
            <text:p>р-н Усть-Абаканский, п Ташеба, ул Вокзальная, д 95</text:p>
          </table:table-cell>
          <table:table-cell table:number-columns-repeated="1022"/>
        </table:table-row>
        <table:table-row table:style-name="ro1">
          <table:table-cell office:value-type="string">
            <text:p>19:10:140201:230</text:p>
          </table:table-cell>
          <table:table-cell office:value-type="string">
            <text:p>р-н Усть-Абаканский, п Ташеба, д б/н</text:p>
          </table:table-cell>
          <table:table-cell table:number-columns-repeated="1022"/>
        </table:table-row>
        <table:table-row table:style-name="ro1">
          <table:table-cell office:value-type="string">
            <text:p>19:10:140201:313</text:p>
          </table:table-cell>
          <table:table-cell office:value-type="string">
            <text:p>Республика Хакасия, р-н Усть-Абаканский, п Ташеба, ул Вокзальная, д 95/1</text:p>
          </table:table-cell>
          <table:table-cell table:number-columns-repeated="1022"/>
        </table:table-row>
        <table:table-row table:style-name="ro1">
          <table:table-cell office:value-type="string">
            <text:p>19:10:140201:314</text:p>
          </table:table-cell>
          <table:table-cell office:value-type="string">
            <text:p>Республика Хакасия, р-н Усть-Абаканский, п Ташеба, ул Вокзальная, д 95/2</text:p>
          </table:table-cell>
          <table:table-cell table:number-columns-repeated="1022"/>
        </table:table-row>
        <table:table-row table:style-name="ro1">
          <table:table-cell office:value-type="string">
            <text:p>19:10:140201:315</text:p>
          </table:table-cell>
          <table:table-cell office:value-type="string">
            <text:p>Усть-Абаканский р-н, п Ташеба, ул Зеленая, около дома №32</text:p>
          </table:table-cell>
          <table:table-cell table:number-columns-repeated="1022"/>
        </table:table-row>
        <table:table-row table:style-name="ro1">
          <table:table-cell office:value-type="string">
            <text:p>19:10:140201:319</text:p>
          </table:table-cell>
          <table:table-cell office:value-type="string">
            <text:p>Республика Хакасия, р-н Усть-Абаканский, п Ташеба, <text:s/>19 км автодороги Абакан-Сорск</text:p>
          </table:table-cell>
          <table:table-cell table:number-columns-repeated="1022"/>
        </table:table-row>
        <table:table-row table:style-name="ro1">
          <table:table-cell office:value-type="string">
            <text:p>19:10:140201:361</text:p>
          </table:table-cell>
          <table:table-cell office:value-type="string">
            <text:p>Республика Хакасия, р-н Усть-Абаканский, п Ташеба, 200 м западнее ж/д переезда Ташеба-Черногорские копи</text:p>
          </table:table-cell>
          <table:table-cell table:number-columns-repeated="1022"/>
        </table:table-row>
        <table:table-row table:style-name="ro1">
          <table:table-cell office:value-type="string">
            <text:p>19:10:140207:102</text:p>
          </table:table-cell>
          <table:table-cell office:value-type="string">
            <text:p>Республика Хакасия, р-н Усть-Абаканский, п Ташеба, ул Зеленая, 27А</text:p>
          </table:table-cell>
          <table:table-cell table:number-columns-repeated="1022"/>
        </table:table-row>
        <table:table-row table:style-name="ro1">
          <table:table-cell office:value-type="string">
            <text:p>19:10:140215:68</text:p>
          </table:table-cell>
          <table:table-cell office:value-type="string">
            <text:p>р-н Усть-Абаканский, п Ташеба, ул Вокзальная, д 13</text:p>
          </table:table-cell>
          <table:table-cell table:number-columns-repeated="1022"/>
        </table:table-row>
        <table:table-row table:style-name="ro1">
          <table:table-cell office:value-type="string">
            <text:p>19:10:140601:213</text:p>
          </table:table-cell>
          <table:table-cell office:value-type="string">
            <text:p>Российская Федерация, Республика Хакасия, Усть-Абаканский район, п. Сахарный, 2 км западнее п. Ташеба</text:p>
          </table:table-cell>
          <table:table-cell table:number-columns-repeated="1022"/>
        </table:table-row>
        <table:table-row table:style-name="ro1">
          <table:table-cell office:value-type="string">
            <text:p>19:10:140601:213</text:p>
          </table:table-cell>
          <table:table-cell office:value-type="string">
            <text:p>Российская Федерация, Республика Хакасия, Усть-Абаканский район, п. Сахарный, 2 км западнее п. Ташеба</text:p>
          </table:table-cell>
          <table:table-cell table:number-columns-repeated="1022"/>
        </table:table-row>
        <table:table-row table:style-name="ro1">
          <table:table-cell office:value-type="string">
            <text:p>19:10:140703:28</text:p>
          </table:table-cell>
          <table:table-cell office:value-type="string">
            <text:p>Республика Хакасия, Усть-Абаканский район, 414 км. автомобильной дороги "Енисей"</text:p>
          </table:table-cell>
          <table:table-cell table:number-columns-repeated="1022"/>
        </table:table-row>
        <table:table-row table:style-name="ro1">
          <table:table-cell office:value-type="string">
            <text:p>19:10:140703:29</text:p>
          </table:table-cell>
          <table:table-cell office:value-type="string">
            <text:p>Республика Хакасия, Усть-Абаканский район, 414 км. автомобильной дороги "Енисей"</text:p>
          </table:table-cell>
          <table:table-cell table:number-columns-repeated="1022"/>
        </table:table-row>
        <table:table-row table:style-name="ro1">
          <table:table-cell office:value-type="string">
            <text:p>19:11:000000:778</text:p>
          </table:table-cell>
          <table:table-cell office:value-type="string">
            <text:p>Республика Хакасия, Ширинский район, западный берег озеро Тус</text:p>
          </table:table-cell>
          <table:table-cell table:number-columns-repeated="1022"/>
        </table:table-row>
        <table:table-row table:style-name="ro1">
          <table:table-cell office:value-type="string">
            <text:p>19:11:010101:40</text:p>
          </table:table-cell>
          <table:table-cell office:value-type="string">
            <text:p>В 14км на северо восток от с. Целинное, в 5км на северо-востоке от устья р.Туим, северо-западный берег Большого Плеса оз.Беле</text:p>
          </table:table-cell>
          <table:table-cell table:number-columns-repeated="1022"/>
        </table:table-row>
        <table:table-row table:style-name="ro1">
          <table:table-cell office:value-type="string">
            <text:p>19:11:010101:41</text:p>
          </table:table-cell>
          <table:table-cell office:value-type="string">
            <text:p>Республика Хакасия, р-н Ширинский, в 15 км на северо-восток от с Шира, в 2 км от трассы Шира-Новоселово, южный берег Большого Плеса озера Беле</text:p>
          </table:table-cell>
          <table:table-cell table:number-columns-repeated="1022"/>
        </table:table-row>
        <table:table-row table:style-name="ro1">
          <table:table-cell office:value-type="string">
            <text:p>19:11:010103:106</text:p>
          </table:table-cell>
          <table:table-cell office:value-type="string">
            <text:p>Республика Хакасия, р-н Ширинский, в 16,4 км от пгт. Шира, по направлению на северо-восток, южный берег Большого Плеса оз. Беле, слева от трассы Шира-Новоселово</text:p>
          </table:table-cell>
          <table:table-cell table:number-columns-repeated="1022"/>
        </table:table-row>
        <table:table-row table:style-name="ro1">
          <table:table-cell office:value-type="string">
            <text:p>19:11:010103:108</text:p>
          </table:table-cell>
          <table:table-cell office:value-type="string">
            <text:p>р-н Ширинский, с Шира, пер Целинный, д 12б</text:p>
          </table:table-cell>
          <table:table-cell table:number-columns-repeated="1022"/>
        </table:table-row>
        <table:table-row table:style-name="ro1">
          <table:table-cell office:value-type="string">
            <text:p>19:11:010103:141</text:p>
          </table:table-cell>
          <table:table-cell office:value-type="string">
            <text:p>р-н Ширинский, с Шира, ул Горная, д б/н</text:p>
          </table:table-cell>
          <table:table-cell table:number-columns-repeated="1022"/>
        </table:table-row>
        <table:table-row table:style-name="ro1">
          <table:table-cell office:value-type="string">
            <text:p>19:11:010103:226</text:p>
          </table:table-cell>
          <table:table-cell office:value-type="string">
            <text:p>р-н Ширинский, с Шира, ул Рабочая, д 1</text:p>
          </table:table-cell>
          <table:table-cell table:number-columns-repeated="1022"/>
        </table:table-row>
        <table:table-row table:style-name="ro1">
          <table:table-cell office:value-type="string">
            <text:p>19:11:010103:259</text:p>
          </table:table-cell>
          <table:table-cell office:value-type="string">
            <text:p>р-н Ширинский, с Шира, ул Вокзальная, д 1</text:p>
          </table:table-cell>
          <table:table-cell table:number-columns-repeated="1022"/>
        </table:table-row>
        <table:table-row table:style-name="ro1">
          <table:table-cell office:value-type="string">
            <text:p>19:11:010103:277</text:p>
          </table:table-cell>
          <table:table-cell office:value-type="string">
            <text:p>р-н Ширинский, с Шира, ул Октябрьская, д 78а</text:p>
          </table:table-cell>
          <table:table-cell table:number-columns-repeated="1022"/>
        </table:table-row>
        <table:table-row table:style-name="ro1">
          <table:table-cell office:value-type="string">
            <text:p>19:11:010103:278</text:p>
          </table:table-cell>
          <table:table-cell office:value-type="string">
            <text:p>Республика Хакасия, р-н Ширинский, с Шира, ул Октябрьская, д 88</text:p>
          </table:table-cell>
          <table:table-cell table:number-columns-repeated="1022"/>
        </table:table-row>
        <table:table-row table:style-name="ro1">
          <table:table-cell office:value-type="string">
            <text:p>19:11:010103:281</text:p>
          </table:table-cell>
          <table:table-cell office:value-type="string">
            <text:p>Республика Хакасия, р-н Ширинский, с Шира, ул Майская, д 25</text:p>
          </table:table-cell>
          <table:table-cell table:number-columns-repeated="1022"/>
        </table:table-row>
        <table:table-row table:style-name="ro1">
          <table:table-cell office:value-type="string">
            <text:p>19:11:010103:322</text:p>
          </table:table-cell>
          <table:table-cell office:value-type="string">
            <text:p>Республика Хакасия, р-н Ширинский, с Шира, ул Раздольная, д 1</text:p>
          </table:table-cell>
          <table:table-cell table:number-columns-repeated="1022"/>
        </table:table-row>
        <table:table-row table:style-name="ro1">
          <table:table-cell office:value-type="string">
            <text:p>19:11:010103:355</text:p>
          </table:table-cell>
          <table:table-cell office:value-type="string">
            <text:p>р-н Ширинский, с Шира, ул Рабочая, д 1</text:p>
          </table:table-cell>
          <table:table-cell table:number-columns-repeated="1022"/>
        </table:table-row>
        <table:table-row table:style-name="ro1">
          <table:table-cell office:value-type="string">
            <text:p>19:11:010103:396</text:p>
          </table:table-cell>
          <table:table-cell office:value-type="string">
            <text:p>Республика Хакасия, р-н Ширинский, с Шира, ул Моисейченко, д 7Г</text:p>
          </table:table-cell>
          <table:table-cell table:number-columns-repeated="1022"/>
        </table:table-row>
        <table:table-row table:style-name="ro1">
          <table:table-cell office:value-type="string">
            <text:p>19:11:010103:408</text:p>
          </table:table-cell>
          <table:table-cell office:value-type="string">
            <text:p>Республика Хакасия, р-н Ширинский, в 13 км на северо-востоке от с <text:s/>Шира, в 2-х км от трассы Шира-Новоселово, южный берег Большого плеса оз Беле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10103:440</text:p>
          </table:table-cell>
          <table:table-cell table:style-name="ce2" office:value-type="string">
            <text:p>Республика Хакасия, р-н Ширинский, с Шира, ул 50 лет ВЛКСМ, д 30</text:p>
          </table:table-cell>
          <table:table-cell table:number-columns-repeated="1022"/>
        </table:table-row>
        <table:table-row table:style-name="ro1">
          <table:table-cell office:value-type="string">
            <text:p>19:11:010103:530</text:p>
          </table:table-cell>
          <table:table-cell office:value-type="string">
            <text:p>Республика Хакасия, р-н Ширинский, с Шира, ул Транспортная, д 6</text:p>
          </table:table-cell>
          <table:table-cell table:number-columns-repeated="1022"/>
        </table:table-row>
        <table:table-row table:style-name="ro1">
          <table:table-cell office:value-type="string">
            <text:p>19:11:010103:96</text:p>
          </table:table-cell>
          <table:table-cell office:value-type="string">
            <text:p>Российская Федерация, Республика Хакасия, р-н Ширинский, с Шира, ул Щетинина, д 113Д</text:p>
          </table:table-cell>
          <table:table-cell table:number-columns-repeated="1022"/>
        </table:table-row>
        <table:table-row table:style-name="ro1">
          <table:table-cell office:value-type="string">
            <text:p>19:11:010107:67</text:p>
          </table:table-cell>
          <table:table-cell office:value-type="string">
            <text:p>Республика Хакасия, р-н Ширинский, с Шира, ул Элеваторная, д 8</text:p>
          </table:table-cell>
          <table:table-cell table:number-columns-repeated="1022"/>
        </table:table-row>
        <table:table-row table:style-name="ro1">
          <table:table-cell office:value-type="string">
            <text:p>19:11:010108:133</text:p>
          </table:table-cell>
          <table:table-cell office:value-type="string">
            <text:p>Республика Хакасия, р-н Ширинский, с Шира, пер Элеваторный, д 1А</text:p>
          </table:table-cell>
          <table:table-cell table:number-columns-repeated="1022"/>
        </table:table-row>
        <table:table-row table:style-name="ro1">
          <table:table-cell office:value-type="string">
            <text:p>19:11:010111:50</text:p>
          </table:table-cell>
          <table:table-cell office:value-type="string">
            <text:p>Республика Хакасия, р-н Ширинский, с Шира, ул Вокзальная, д 68Б</text:p>
          </table:table-cell>
          <table:table-cell table:number-columns-repeated="1022"/>
        </table:table-row>
        <table:table-row table:style-name="ro1">
          <table:table-cell office:value-type="string">
            <text:p>19:11:010130:18</text:p>
          </table:table-cell>
          <table:table-cell office:value-type="string">
            <text:p>р-н Ширинский, с Шира, ул Вокзальная, д 5</text:p>
          </table:table-cell>
          <table:table-cell table:number-columns-repeated="1022"/>
        </table:table-row>
        <table:table-row table:style-name="ro1">
          <table:table-cell office:value-type="string">
            <text:p>19:11:010138:46</text:p>
          </table:table-cell>
          <table:table-cell office:value-type="string">
            <text:p>Республика Хакасия, р-н Ширинский, с Шира, ул Транспортная, д 1Б</text:p>
          </table:table-cell>
          <table:table-cell table:number-columns-repeated="1022"/>
        </table:table-row>
        <table:table-row table:style-name="ro1">
          <table:table-cell office:value-type="string">
            <text:p>19:11:010206:48</text:p>
          </table:table-cell>
          <table:table-cell office:value-type="string">
            <text:p>р-н Ширинский, с Шира, ул Юбилейная, д 7</text:p>
          </table:table-cell>
          <table:table-cell table:number-columns-repeated="1022"/>
        </table:table-row>
        <table:table-row table:style-name="ro1">
          <table:table-cell office:value-type="string">
            <text:p>19:11:010210:248</text:p>
          </table:table-cell>
          <table:table-cell office:value-type="string">
            <text:p>Республика Хакасия, р-н Ширинский, с Шира, ул Северная, д 2Б</text:p>
          </table:table-cell>
          <table:table-cell table:number-columns-repeated="1022"/>
        </table:table-row>
        <table:table-row table:style-name="ro1">
          <table:table-cell office:value-type="string">
            <text:p>19:11:010216:89</text:p>
          </table:table-cell>
          <table:table-cell office:value-type="string">
            <text:p>Республика Хакасия, р-н Ширинский, с Шира, ул Заводская, д 21</text:p>
          </table:table-cell>
          <table:table-cell table:number-columns-repeated="1022"/>
        </table:table-row>
        <table:table-row table:style-name="ro1">
          <table:table-cell office:value-type="string">
            <text:p>19:11:010216:91</text:p>
          </table:table-cell>
          <table:table-cell office:value-type="string">
            <text:p>Республика Хакасия, р-н Ширинский, с Шира, ул Щетинина, д 151А</text:p>
          </table:table-cell>
          <table:table-cell table:number-columns-repeated="1022"/>
        </table:table-row>
        <table:table-row table:style-name="ro1">
          <table:table-cell office:value-type="string">
            <text:p>19:11:010217:114</text:p>
          </table:table-cell>
          <table:table-cell office:value-type="string">
            <text:p>р-н Ширинский, с Шира, ул Щетинина, строен 126А</text:p>
          </table:table-cell>
          <table:table-cell table:number-columns-repeated="1022"/>
        </table:table-row>
        <table:table-row table:style-name="ro1">
          <table:table-cell office:value-type="string">
            <text:p>19:11:010221:104</text:p>
          </table:table-cell>
          <table:table-cell office:value-type="string">
            <text:p>Республика Хакасия, р-н Ширинский, с Шира, ул Щетинина, д 114</text:p>
          </table:table-cell>
          <table:table-cell table:number-columns-repeated="1022"/>
        </table:table-row>
        <table:table-row table:style-name="ro1">
          <table:table-cell office:value-type="string">
            <text:p>19:11:010221:108</text:p>
          </table:table-cell>
          <table:table-cell office:value-type="string">
            <text:p>Республика Хакасия, Ширинский район, пгт Шира, ул.Щетинина, д.110</text:p>
          </table:table-cell>
          <table:table-cell table:number-columns-repeated="1022"/>
        </table:table-row>
        <table:table-row table:style-name="ro1">
          <table:table-cell office:value-type="string">
            <text:p>19:11:010221:49</text:p>
          </table:table-cell>
          <table:table-cell office:value-type="string">
            <text:p>р-н Ширинский, с Шира, ул Щетинина, д 112</text:p>
          </table:table-cell>
          <table:table-cell table:number-columns-repeated="1022"/>
        </table:table-row>
        <table:table-row table:style-name="ro1">
          <table:table-cell office:value-type="string">
            <text:p>19:11:010221:52</text:p>
          </table:table-cell>
          <table:table-cell office:value-type="string">
            <text:p>р-н Ширинский, с Шира, ул Щетинина, д 112</text:p>
          </table:table-cell>
          <table:table-cell table:number-columns-repeated="1022"/>
        </table:table-row>
        <table:table-row table:style-name="ro1">
          <table:table-cell office:value-type="string">
            <text:p>19:11:010221:56</text:p>
          </table:table-cell>
          <table:table-cell office:value-type="string">
            <text:p>Республика Хакасия, р-н Ширинский, с Шира, ул Щетинина, д 106</text:p>
          </table:table-cell>
          <table:table-cell table:number-columns-repeated="1022"/>
        </table:table-row>
        <table:table-row table:style-name="ro1">
          <table:table-cell office:value-type="string">
            <text:p>19:11:010221:64</text:p>
          </table:table-cell>
          <table:table-cell office:value-type="string">
            <text:p>Республика Хакасия, р-н Ширинский, с Шира, ул Щетинина, д 109/1</text:p>
          </table:table-cell>
          <table:table-cell table:number-columns-repeated="1022"/>
        </table:table-row>
        <table:table-row table:style-name="ro1">
          <table:table-cell office:value-type="string">
            <text:p>19:11:010221:65</text:p>
          </table:table-cell>
          <table:table-cell office:value-type="string">
            <text:p>р-н Ширинский, с Шира, ул Щетинина, д 110/3</text:p>
          </table:table-cell>
          <table:table-cell table:number-columns-repeated="1022"/>
        </table:table-row>
        <table:table-row table:style-name="ro1">
          <table:table-cell office:value-type="string">
            <text:p>19:11:010221:66</text:p>
          </table:table-cell>
          <table:table-cell office:value-type="string">
            <text:p>р-н Ширинский, с Шира, ул Щетинина, д 113з</text:p>
          </table:table-cell>
          <table:table-cell table:number-columns-repeated="1022"/>
        </table:table-row>
        <table:table-row table:style-name="ro1">
          <table:table-cell office:value-type="string">
            <text:p>19:11:010221:68</text:p>
          </table:table-cell>
          <table:table-cell office:value-type="string">
            <text:p>Республика Хакасия, р-н Ширинский, с Шира, ул Щетинина, д 113А</text:p>
          </table:table-cell>
          <table:table-cell table:number-columns-repeated="1022"/>
        </table:table-row>
        <table:table-row table:style-name="ro1">
          <table:table-cell office:value-type="string">
            <text:p>19:11:010221:69</text:p>
          </table:table-cell>
          <table:table-cell office:value-type="string">
            <text:p>Республика Хакасия, р-н Ширинский, с Шира, ул Щетинина, д 109/3</text:p>
          </table:table-cell>
          <table:table-cell table:number-columns-repeated="1022"/>
        </table:table-row>
        <table:table-row table:style-name="ro1">
          <table:table-cell office:value-type="string">
            <text:p>19:11:010221:70</text:p>
          </table:table-cell>
          <table:table-cell office:value-type="string">
            <text:p>р-н Ширинский, с Шира, ул Щетинина, д 114в</text:p>
          </table:table-cell>
          <table:table-cell table:number-columns-repeated="1022"/>
        </table:table-row>
        <table:table-row table:style-name="ro1">
          <table:table-cell office:value-type="string">
            <text:p>19:11:010221:71</text:p>
          </table:table-cell>
          <table:table-cell office:value-type="string">
            <text:p>р-н Ширинский, с Шира, ул Щетинина, д 109/4</text:p>
          </table:table-cell>
          <table:table-cell table:number-columns-repeated="1022"/>
        </table:table-row>
        <table:table-row table:style-name="ro1">
          <table:table-cell office:value-type="string">
            <text:p>19:11:010221:72</text:p>
          </table:table-cell>
          <table:table-cell office:value-type="string">
            <text:p>Республика Хакасия, р-н Ширинский, с Шира, ул Щетинина, д 113Б</text:p>
          </table:table-cell>
          <table:table-cell table:number-columns-repeated="1022"/>
        </table:table-row>
        <table:table-row table:style-name="ro1">
          <table:table-cell office:value-type="string">
            <text:p>19:11:010221:73</text:p>
          </table:table-cell>
          <table:table-cell office:value-type="string">
            <text:p>Республика Хакасия, р-н Ширинский, с Шира, ул Щетинина, д 114Б</text:p>
          </table:table-cell>
          <table:table-cell table:number-columns-repeated="1022"/>
        </table:table-row>
        <table:table-row table:style-name="ro1">
          <table:table-cell office:value-type="string">
            <text:p>19:11:010221:74</text:p>
          </table:table-cell>
          <table:table-cell office:value-type="string">
            <text:p>Республика Хакасия, р-н Ширинский, с Шира, ул Щетинина, д 110Б</text:p>
          </table:table-cell>
          <table:table-cell table:number-columns-repeated="1022"/>
        </table:table-row>
        <table:table-row table:style-name="ro1">
          <table:table-cell office:value-type="string">
            <text:p>19:11:010221:83</text:p>
          </table:table-cell>
          <table:table-cell office:value-type="string">
            <text:p>р-н Ширинский, с Шира, ул Щетинина, д 113ж</text:p>
          </table:table-cell>
          <table:table-cell table:number-columns-repeated="1022"/>
        </table:table-row>
        <table:table-row table:style-name="ro1">
          <table:table-cell office:value-type="string">
            <text:p>19:11:010221:84</text:p>
          </table:table-cell>
          <table:table-cell office:value-type="string">
            <text:p>р-н Ширинский, с Шира, ул Щетинина, д 113и</text:p>
          </table:table-cell>
          <table:table-cell table:number-columns-repeated="1022"/>
        </table:table-row>
        <table:table-row table:style-name="ro1">
          <table:table-cell office:value-type="string">
            <text:p>19:11:010221:86</text:p>
          </table:table-cell>
          <table:table-cell office:value-type="string">
            <text:p>ул.Щетинина напротив продовельственного рынка</text:p>
          </table:table-cell>
          <table:table-cell table:number-columns-repeated="1022"/>
        </table:table-row>
        <table:table-row table:style-name="ro1">
          <table:table-cell office:value-type="string">
            <text:p>19:11:010222:122</text:p>
          </table:table-cell>
          <table:table-cell office:value-type="string">
            <text:p>Республика Хакасия, р-н Ширинский, с Шира, ул Октябрьская, д 88А</text:p>
          </table:table-cell>
          <table:table-cell table:number-columns-repeated="1022"/>
        </table:table-row>
        <table:table-row table:style-name="ro1">
          <table:table-cell office:value-type="string">
            <text:p>19:11:010222:127</text:p>
          </table:table-cell>
          <table:table-cell office:value-type="string">
            <text:p>Российская Федерация, Республика Хакасия, р-н Ширинский, с Шира, ул Октябрьская, д 94А</text:p>
          </table:table-cell>
          <table:table-cell table:number-columns-repeated="1022"/>
        </table:table-row>
        <table:table-row table:style-name="ro1">
          <table:table-cell office:value-type="string">
            <text:p>19:11:010222:88</text:p>
          </table:table-cell>
          <table:table-cell office:value-type="string">
            <text:p>р-н Ширинский, с Шира, ул Курортная, д 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10222:91</text:p>
          </table:table-cell>
          <table:table-cell table:style-name="ce2" office:value-type="string">
            <text:p>Республика Хакасия, р-н Ширинский, с Шира, ул Октябрьская, д 98</text:p>
          </table:table-cell>
          <table:table-cell table:number-columns-repeated="1022"/>
        </table:table-row>
        <table:table-row table:style-name="ro1">
          <table:table-cell office:value-type="string">
            <text:p>19:11:010222:98</text:p>
          </table:table-cell>
          <table:table-cell office:value-type="string">
            <text:p>р-н Ширинский, с Шира, ул Октябрьская, д 96</text:p>
          </table:table-cell>
          <table:table-cell table:number-columns-repeated="1022"/>
        </table:table-row>
        <table:table-row table:style-name="ro1">
          <table:table-cell office:value-type="string">
            <text:p>19:11:010223:75</text:p>
          </table:table-cell>
          <table:table-cell office:value-type="string">
            <text:p>р-н Ширинский, с Шира, ул Октябрьская, д 86</text:p>
          </table:table-cell>
          <table:table-cell table:number-columns-repeated="1022"/>
        </table:table-row>
        <table:table-row table:style-name="ro1">
          <table:table-cell office:value-type="string">
            <text:p>19:11:010223:92</text:p>
          </table:table-cell>
          <table:table-cell office:value-type="string">
            <text:p>р-н Ширинский, с Шира, ул Октябрьская, д 82</text:p>
          </table:table-cell>
          <table:table-cell table:number-columns-repeated="1022"/>
        </table:table-row>
        <table:table-row table:style-name="ro1">
          <table:table-cell office:value-type="string">
            <text:p>19:11:010224:47</text:p>
          </table:table-cell>
          <table:table-cell office:value-type="string">
            <text:p>Республика Хакасия, р-н Ширинский, с Шира, ул Щетинина, д 109</text:p>
          </table:table-cell>
          <table:table-cell table:number-columns-repeated="1022"/>
        </table:table-row>
        <table:table-row table:style-name="ro1">
          <table:table-cell office:value-type="string">
            <text:p>19:11:010224:66</text:p>
          </table:table-cell>
          <table:table-cell office:value-type="string">
            <text:p>Республика Хакасия, р-н Ширинский, с Шира, ул Щетинина, д 108А</text:p>
          </table:table-cell>
          <table:table-cell table:number-columns-repeated="1022"/>
        </table:table-row>
        <table:table-row table:style-name="ro1">
          <table:table-cell office:value-type="string">
            <text:p>19:11:010225:48</text:p>
          </table:table-cell>
          <table:table-cell office:value-type="string">
            <text:p>Республика Хакасия, р-н Ширинский, с Шира, ул Октябрьская, д 74</text:p>
          </table:table-cell>
          <table:table-cell table:number-columns-repeated="1022"/>
        </table:table-row>
        <table:table-row table:style-name="ro1">
          <table:table-cell office:value-type="string">
            <text:p>19:11:010301:138</text:p>
          </table:table-cell>
          <table:table-cell office:value-type="string">
            <text:p>р-н Ширинский, с Шира, ул Королева, д 1а</text:p>
          </table:table-cell>
          <table:table-cell table:number-columns-repeated="1022"/>
        </table:table-row>
        <table:table-row table:style-name="ro1">
          <table:table-cell office:value-type="string">
            <text:p>19:11:010303:60</text:p>
          </table:table-cell>
          <table:table-cell office:value-type="string">
            <text:p>Республика Хакасия, р-н Ширинский, с Шира, ул Курортная, д 53</text:p>
          </table:table-cell>
          <table:table-cell table:number-columns-repeated="1022"/>
        </table:table-row>
        <table:table-row table:style-name="ro1">
          <table:table-cell office:value-type="string">
            <text:p>19:11:010303:72</text:p>
          </table:table-cell>
          <table:table-cell office:value-type="string">
            <text:p>Республика Хакасия, р-н Ширинский, с Шира, ул Курортная, д 51</text:p>
          </table:table-cell>
          <table:table-cell table:number-columns-repeated="1022"/>
        </table:table-row>
        <table:table-row table:style-name="ro1">
          <table:table-cell office:value-type="string">
            <text:p>19:11:010304:144</text:p>
          </table:table-cell>
          <table:table-cell office:value-type="string">
            <text:p>Российская Федерация, Республика Хакасия, р-н Ширинский, с Шира, ул Курортная, д 25</text:p>
          </table:table-cell>
          <table:table-cell table:number-columns-repeated="1022"/>
        </table:table-row>
        <table:table-row table:style-name="ro1">
          <table:table-cell office:value-type="string">
            <text:p>19:11:010304:67</text:p>
          </table:table-cell>
          <table:table-cell office:value-type="string">
            <text:p>Республика Хакасия, р-н Ширинский, с Шира, ул Курортная, д 33</text:p>
          </table:table-cell>
          <table:table-cell table:number-columns-repeated="1022"/>
        </table:table-row>
        <table:table-row table:style-name="ro1">
          <table:table-cell office:value-type="string">
            <text:p>19:11:010308:60</text:p>
          </table:table-cell>
          <table:table-cell office:value-type="string">
            <text:p>р-н Ширинский, с Шира, ул Курортная, д 16</text:p>
          </table:table-cell>
          <table:table-cell table:number-columns-repeated="1022"/>
        </table:table-row>
        <table:table-row table:style-name="ro1">
          <table:table-cell office:value-type="string">
            <text:p>19:11:010308:73</text:p>
          </table:table-cell>
          <table:table-cell office:value-type="string">
            <text:p>Республика Хакасия, р-н Ширинский, с Шира, ул Курортная, д 10</text:p>
          </table:table-cell>
          <table:table-cell table:number-columns-repeated="1022"/>
        </table:table-row>
        <table:table-row table:style-name="ro1">
          <table:table-cell office:value-type="string">
            <text:p>19:11:010308:74</text:p>
          </table:table-cell>
          <table:table-cell office:value-type="string">
            <text:p>р-н Ширинский, с Шира, ул Курортная, д 8а</text:p>
          </table:table-cell>
          <table:table-cell table:number-columns-repeated="1022"/>
        </table:table-row>
        <table:table-row table:style-name="ro1">
          <table:table-cell office:value-type="string">
            <text:p>19:11:010308:76</text:p>
          </table:table-cell>
          <table:table-cell office:value-type="string">
            <text:p>р-н Ширинский, с Шира, ул Курортная, строен 12</text:p>
          </table:table-cell>
          <table:table-cell table:number-columns-repeated="1022"/>
        </table:table-row>
        <table:table-row table:style-name="ro1">
          <table:table-cell office:value-type="string">
            <text:p>19:11:010308:78</text:p>
          </table:table-cell>
          <table:table-cell office:value-type="string">
            <text:p>Республика Хакасия, р-н Ширинский, с Шира, ул Курортная, д 12А</text:p>
          </table:table-cell>
          <table:table-cell table:number-columns-repeated="1022"/>
        </table:table-row>
        <table:table-row table:style-name="ro1">
          <table:table-cell office:value-type="string">
            <text:p>19:11:010309:251</text:p>
          </table:table-cell>
          <table:table-cell office:value-type="string">
            <text:p>Республика Хакасия, р-н Ширинский, с Шира, ул 50 лет ВЛКСМ, д 19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10310:61</text:p>
          </table:table-cell>
          <table:table-cell table:style-name="ce2" office:value-type="string">
            <text:p>Республика Хакасия, р-н Ширинский, с Шира, ул 50 лет ВЛКСМ, д 32</text:p>
          </table:table-cell>
          <table:table-cell table:number-columns-repeated="1022"/>
        </table:table-row>
        <table:table-row table:style-name="ro1">
          <table:table-cell office:value-type="string">
            <text:p>19:11:010310:69</text:p>
          </table:table-cell>
          <table:table-cell office:value-type="string">
            <text:p>Республика Хакасия, р-н Ширинский, с Шира, ул 50 лет ВЛКСМ, д 26Б</text:p>
          </table:table-cell>
          <table:table-cell table:number-columns-repeated="1022"/>
        </table:table-row>
        <table:table-row table:style-name="ro1">
          <table:table-cell office:value-type="string">
            <text:p>19:11:010310:71</text:p>
          </table:table-cell>
          <table:table-cell office:value-type="string">
            <text:p>р-н Ширинский, с Шира, ул 50 лет ВЛКСМ, д 30А</text:p>
          </table:table-cell>
          <table:table-cell table:number-columns-repeated="1022"/>
        </table:table-row>
        <table:table-row table:style-name="ro1">
          <table:table-cell office:value-type="string">
            <text:p>19:11:010310:72</text:p>
          </table:table-cell>
          <table:table-cell office:value-type="string">
            <text:p>р-н Ширинский, с Шира, ул 50 лет ВЛКСМ, д 26д</text:p>
          </table:table-cell>
          <table:table-cell table:number-columns-repeated="1022"/>
        </table:table-row>
        <table:table-row table:style-name="ro1">
          <table:table-cell office:value-type="string">
            <text:p>19:11:010310:73</text:p>
          </table:table-cell>
          <table:table-cell office:value-type="string">
            <text:p>Республика Хакасия, р-н Ширинский, с Шира, ул 50 лет ВЛКСМ, д 26Г</text:p>
          </table:table-cell>
          <table:table-cell table:number-columns-repeated="1022"/>
        </table:table-row>
        <table:table-row table:style-name="ro1">
          <table:table-cell office:value-type="string">
            <text:p>19:11:010310:74</text:p>
          </table:table-cell>
          <table:table-cell office:value-type="string">
            <text:p>Республика Хакасия, р-н Ширинский, с Шира, ул Орловская, д 8</text:p>
          </table:table-cell>
          <table:table-cell table:number-columns-repeated="1022"/>
        </table:table-row>
        <table:table-row table:style-name="ro1">
          <table:table-cell office:value-type="string">
            <text:p>19:11:010314:47</text:p>
          </table:table-cell>
          <table:table-cell office:value-type="string">
            <text:p>Республика Хакасия, р-н Ширинский, с Шира, ул 50 лет ВЛКСМ, д 17А</text:p>
          </table:table-cell>
          <table:table-cell table:number-columns-repeated="1022"/>
        </table:table-row>
        <table:table-row table:style-name="ro1">
          <table:table-cell office:value-type="string">
            <text:p>19:11:010315:344</text:p>
          </table:table-cell>
          <table:table-cell office:value-type="string">
            <text:p>Республика Хакасия, р-н Ширинский, с Шира, ул 50 лет ВЛКСМ, д 21А</text:p>
          </table:table-cell>
          <table:table-cell table:number-columns-repeated="1022"/>
        </table:table-row>
        <table:table-row table:style-name="ro1">
          <table:table-cell office:value-type="string">
            <text:p>19:11:010325:109</text:p>
          </table:table-cell>
          <table:table-cell office:value-type="string">
            <text:p>Республика Хакасия, р-н Ширинский, с Шира, ул Свердлова, д 14А</text:p>
          </table:table-cell>
          <table:table-cell table:number-columns-repeated="1022"/>
        </table:table-row>
        <table:table-row table:style-name="ro1">
          <table:table-cell office:value-type="string">
            <text:p>19:11:010327:30</text:p>
          </table:table-cell>
          <table:table-cell office:value-type="string">
            <text:p>р-н Ширинский, с Шира, ул Горького, д 14</text:p>
          </table:table-cell>
          <table:table-cell table:number-columns-repeated="1022"/>
        </table:table-row>
        <table:table-row table:style-name="ro1">
          <table:table-cell office:value-type="string">
            <text:p>19:11:010330:70</text:p>
          </table:table-cell>
          <table:table-cell office:value-type="string">
            <text:p>Российская Федерация, Республика Хакасия, р-н Ширинский, с Шира, ул Горького, д 40Б</text:p>
          </table:table-cell>
          <table:table-cell table:number-columns-repeated="1022"/>
        </table:table-row>
        <table:table-row table:style-name="ro1">
          <table:table-cell office:value-type="string">
            <text:p>19:11:010331:68</text:p>
          </table:table-cell>
          <table:table-cell office:value-type="string">
            <text:p>р-н Ширинский, с Шира, ул Горького, д 47</text:p>
          </table:table-cell>
          <table:table-cell table:number-columns-repeated="1022"/>
        </table:table-row>
        <table:table-row table:style-name="ro1">
          <table:table-cell office:value-type="string">
            <text:p>19:11:010407:103</text:p>
          </table:table-cell>
          <table:table-cell office:value-type="string">
            <text:p>Республика Хакасия, р-н Ширинский, с Шира, ул Рабочая, д 83</text:p>
          </table:table-cell>
          <table:table-cell table:number-columns-repeated="1022"/>
        </table:table-row>
        <table:table-row table:style-name="ro1">
          <table:table-cell office:value-type="string">
            <text:p>19:11:010409:108</text:p>
          </table:table-cell>
          <table:table-cell office:value-type="string">
            <text:p>Российская Федерация, Республика Хакасия, р-н Ширинский, с Шира, ул Курортная, д 71Г</text:p>
          </table:table-cell>
          <table:table-cell table:number-columns-repeated="1022"/>
        </table:table-row>
        <table:table-row table:style-name="ro1">
          <table:table-cell office:value-type="string">
            <text:p>19:11:010409:37</text:p>
          </table:table-cell>
          <table:table-cell office:value-type="string">
            <text:p>Республика Хакасия, р-н Ширинский, с Шира, ул Рабочая, д 73</text:p>
          </table:table-cell>
          <table:table-cell table:number-columns-repeated="1022"/>
        </table:table-row>
        <table:table-row table:style-name="ro1">
          <table:table-cell office:value-type="string">
            <text:p>19:11:010409:42</text:p>
          </table:table-cell>
          <table:table-cell office:value-type="string">
            <text:p>р-н Ширинский, с Шира, ул Курортная, д 71</text:p>
          </table:table-cell>
          <table:table-cell table:number-columns-repeated="1022"/>
        </table:table-row>
        <table:table-row table:style-name="ro1">
          <table:table-cell office:value-type="string">
            <text:p>19:11:010409:45</text:p>
          </table:table-cell>
          <table:table-cell office:value-type="string">
            <text:p>р-н Ширинский, с Шира, ул Курортная, д 73</text:p>
          </table:table-cell>
          <table:table-cell table:number-columns-repeated="1022"/>
        </table:table-row>
        <table:table-row table:style-name="ro1">
          <table:table-cell office:value-type="string">
            <text:p>19:11:010409:54</text:p>
          </table:table-cell>
          <table:table-cell office:value-type="string">
            <text:p>р-н Ширинский, с Шира, ул Рабочая, д 73а</text:p>
          </table:table-cell>
          <table:table-cell table:number-columns-repeated="1022"/>
        </table:table-row>
        <table:table-row table:style-name="ro1">
          <table:table-cell office:value-type="string">
            <text:p>19:11:010409:83</text:p>
          </table:table-cell>
          <table:table-cell office:value-type="string">
            <text:p>р-н Ширинский, с Шира, ул Курортная, д 71В</text:p>
          </table:table-cell>
          <table:table-cell table:number-columns-repeated="1022"/>
        </table:table-row>
        <table:table-row table:style-name="ro1">
          <table:table-cell office:value-type="string">
            <text:p>19:11:010409:94</text:p>
          </table:table-cell>
          <table:table-cell office:value-type="string">
            <text:p>Республика Хакасия, Ширинский район, с.Шира, ул.Курортная, строен.73</text:p>
          </table:table-cell>
          <table:table-cell table:number-columns-repeated="1022"/>
        </table:table-row>
        <table:table-row table:style-name="ro1">
          <table:table-cell office:value-type="string">
            <text:p>19:11:010409:96</text:p>
          </table:table-cell>
          <table:table-cell office:value-type="string">
            <text:p>Республика Хакасия, р-н Ширинский, с Шира, ул Конева, д 1А</text:p>
          </table:table-cell>
          <table:table-cell table:number-columns-repeated="1022"/>
        </table:table-row>
        <table:table-row table:style-name="ro1">
          <table:table-cell office:value-type="string">
            <text:p>19:11:010410:357</text:p>
          </table:table-cell>
          <table:table-cell office:value-type="string">
            <text:p>Республика Хакасия, р-н Ширинский, с Шира, ул Олимпийская, д 1</text:p>
          </table:table-cell>
          <table:table-cell table:number-columns-repeated="1022"/>
        </table:table-row>
        <table:table-row table:style-name="ro1">
          <table:table-cell office:value-type="string">
            <text:p>19:11:010412:128</text:p>
          </table:table-cell>
          <table:table-cell office:value-type="string">
            <text:p>Российская Федерация, Республика Хакасия, р-н Ширинский, с Шира, ул Молодежная, д 32</text:p>
          </table:table-cell>
          <table:table-cell table:number-columns-repeated="1022"/>
        </table:table-row>
        <table:table-row table:style-name="ro1">
          <table:table-cell office:value-type="string">
            <text:p>19:11:010412:51</text:p>
          </table:table-cell>
          <table:table-cell office:value-type="string">
            <text:p>р-н Ширинский, с Шира, ул Рабочая, д 9</text:p>
          </table:table-cell>
          <table:table-cell table:number-columns-repeated="1022"/>
        </table:table-row>
        <table:table-row table:style-name="ro1">
          <table:table-cell office:value-type="string">
            <text:p>19:11:010412:66</text:p>
          </table:table-cell>
          <table:table-cell office:value-type="string">
            <text:p>Республика Хакасия, р-н Ширинский, с Шира, ул Курортная, д 52А</text:p>
          </table:table-cell>
          <table:table-cell table:number-columns-repeated="1022"/>
        </table:table-row>
        <table:table-row table:style-name="ro1">
          <table:table-cell office:value-type="string">
            <text:p>19:11:010412:67</text:p>
          </table:table-cell>
          <table:table-cell office:value-type="string">
            <text:p>р-н Ширинский, с Шира, ул Курортная, д 52б</text:p>
          </table:table-cell>
          <table:table-cell table:number-columns-repeated="1022"/>
        </table:table-row>
        <table:table-row table:style-name="ro1">
          <table:table-cell office:value-type="string">
            <text:p>19:11:010412:68</text:p>
          </table:table-cell>
          <table:table-cell office:value-type="string">
            <text:p>р-н Ширинский, с Шира, ул Курортная, д 50б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10412:73</text:p>
          </table:table-cell>
          <table:table-cell table:style-name="ce2" office:value-type="string">
            <text:p>Республика Хакасия, р-н Ширинский, с Шира, ул Курортная, д 50В/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10412:75</text:p>
          </table:table-cell>
          <table:table-cell table:style-name="ce2" office:value-type="string">
            <text:p>Республика Хакасия, р-н Ширинский, с Шира, ул Курортная, д 50В/3</text:p>
          </table:table-cell>
          <table:table-cell table:number-columns-repeated="1022"/>
        </table:table-row>
        <table:table-row table:style-name="ro1">
          <table:table-cell office:value-type="string">
            <text:p>19:11:010412:76</text:p>
          </table:table-cell>
          <table:table-cell office:value-type="string">
            <text:p>Республика Хакасия, р-н Ширинский, с Шира, ул Курортная, д 52В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10419:166</text:p>
          </table:table-cell>
          <table:table-cell table:style-name="ce2" office:value-type="string">
            <text:p>Российская Федерация, Республика Хакасия, р-н Ширинский, с Шира, ул Курортная, д 78</text:p>
          </table:table-cell>
          <table:table-cell table:number-columns-repeated="1022"/>
        </table:table-row>
        <table:table-row table:style-name="ro1">
          <table:table-cell office:value-type="string">
            <text:p>19:11:010701:115</text:p>
          </table:table-cell>
          <table:table-cell office:value-type="string">
            <text:p>Республика Хакасия, р-н Ширинский, аал Топанов, ул Рабочая, д 15</text:p>
          </table:table-cell>
          <table:table-cell table:number-columns-repeated="1022"/>
        </table:table-row>
        <table:table-row table:style-name="ro1">
          <table:table-cell office:value-type="string">
            <text:p>19:11:010701:135</text:p>
          </table:table-cell>
          <table:table-cell office:value-type="string">
            <text:p>Республика Хакасия, р-н Ширинский, аал Топанов, ул Молодежная, д 1А</text:p>
          </table:table-cell>
          <table:table-cell table:number-columns-repeated="1022"/>
        </table:table-row>
        <table:table-row table:style-name="ro1">
          <table:table-cell office:value-type="string">
            <text:p>19:11:020101:166</text:p>
          </table:table-cell>
          <table:table-cell office:value-type="string">
            <text:p>Республика Хакасия, р-н Ширинский, п Жемчужный, ул Комлева, д 17</text:p>
          </table:table-cell>
          <table:table-cell table:number-columns-repeated="1022"/>
        </table:table-row>
        <table:table-row table:style-name="ro1">
          <table:table-cell office:value-type="string">
            <text:p>19:11:020101:77</text:p>
          </table:table-cell>
          <table:table-cell office:value-type="string">
            <text:p>р-н Ширинский, п Жемчужный, ул Комлева, д 8Н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20101:90</text:p>
          </table:table-cell>
          <table:table-cell table:style-name="ce2" office:value-type="string">
            <text:p>Российская Федерация, Республика Хакасия, р-н Ширинский, п Жемчужный, зона курорта "Озеро Шира", участок 1, строение № 1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20102:225</text:p>
          </table:table-cell>
          <table:table-cell table:style-name="ce2" office:value-type="string">
            <text:p>Российская Федерация, Республика Хакасия, р-н Ширинский, п Жемчужный, зона курорта "Озеро Шира", участок 1, строение № 12</text:p>
          </table:table-cell>
          <table:table-cell table:number-columns-repeated="1022"/>
        </table:table-row>
        <table:table-row table:style-name="ro1">
          <table:table-cell office:value-type="string">
            <text:p>19:11:020102:54</text:p>
          </table:table-cell>
          <table:table-cell office:value-type="string">
            <text:p>Ширинский р-н, с/с Жемчужненский, д 8б, подхоз курорта оз. Шира</text:p>
          </table:table-cell>
          <table:table-cell table:number-columns-repeated="1022"/>
        </table:table-row>
        <table:table-row table:style-name="ro1">
          <table:table-cell office:value-type="string">
            <text:p>19:11:020102:86</text:p>
          </table:table-cell>
          <table:table-cell office:value-type="string">
            <text:p>Республика Хакасия, Ширинский район, территория МО Ширинский сельсовет, восточнее села Шира на расстоянии 0,1 км, слева от автодорги Ачинск-Ужур-Троицкое, участок 2</text:p>
          </table:table-cell>
          <table:table-cell table:number-columns-repeated="1022"/>
        </table:table-row>
        <table:table-row table:style-name="ro1">
          <table:table-cell office:value-type="string">
            <text:p>19:11:020103:57</text:p>
          </table:table-cell>
          <table:table-cell office:value-type="string">
            <text:p>Республика Хакасия, р-н Ширинский, п Жемчужный, тер Микрорайон, д 1</text:p>
          </table:table-cell>
          <table:table-cell table:number-columns-repeated="1022"/>
        </table:table-row>
        <table:table-row table:style-name="ro1">
          <table:table-cell office:value-type="string">
            <text:p>19:11:020104:57</text:p>
          </table:table-cell>
          <table:table-cell office:value-type="string">
            <text:p>Республика Хакасия, р-н Ширинский, п Жемчужный, ул Аптечная, д 2Б</text:p>
          </table:table-cell>
          <table:table-cell table:number-columns-repeated="1022"/>
        </table:table-row>
        <table:table-row table:style-name="ro1">
          <table:table-cell office:value-type="string">
            <text:p>19:11:020104:62</text:p>
          </table:table-cell>
          <table:table-cell office:value-type="string">
            <text:p>Республика Хакасия, р-н Ширинский, п Жемчужный, ул Аптечная, д 1В</text:p>
          </table:table-cell>
          <table:table-cell table:number-columns-repeated="1022"/>
        </table:table-row>
        <table:table-row table:style-name="ro1">
          <table:table-cell office:value-type="string">
            <text:p>19:11:020104:65</text:p>
          </table:table-cell>
          <table:table-cell office:value-type="string">
            <text:p>Российская Федерация, Республика Хакасия, Ширинский район, п Жемчужный, ул Аптечная, д 2Г</text:p>
          </table:table-cell>
          <table:table-cell table:number-columns-repeated="1022"/>
        </table:table-row>
        <table:table-row table:style-name="ro1">
          <table:table-cell office:value-type="string">
            <text:p>19:11:020104:67</text:p>
          </table:table-cell>
          <table:table-cell office:value-type="string">
            <text:p>Республика Хакасия, р-н Ширинский, п Жемчужный, ул Аптечная, д 4Д</text:p>
          </table:table-cell>
          <table:table-cell table:number-columns-repeated="1022"/>
        </table:table-row>
        <table:table-row table:style-name="ro1">
          <table:table-cell office:value-type="string">
            <text:p>19:11:020105:124</text:p>
          </table:table-cell>
          <table:table-cell office:value-type="string">
            <text:p>р-н Ширинский, п Жемчужный, ул Староверова, д 5</text:p>
          </table:table-cell>
          <table:table-cell table:number-columns-repeated="1022"/>
        </table:table-row>
        <table:table-row table:style-name="ro1">
          <table:table-cell office:value-type="string">
            <text:p>19:11:020105:124</text:p>
          </table:table-cell>
          <table:table-cell office:value-type="string">
            <text:p>р-н Ширинский, п Жемчужный, ул Староверова, д 5</text:p>
          </table:table-cell>
          <table:table-cell table:number-columns-repeated="1022"/>
        </table:table-row>
        <table:table-row table:style-name="ro1">
          <table:table-cell office:value-type="string">
            <text:p>19:11:020105:133</text:p>
          </table:table-cell>
          <table:table-cell office:value-type="string">
            <text:p>Республика Хакасия, р-н Ширинский, п Жемчужный, ул Аптечная, д 24</text:p>
          </table:table-cell>
          <table:table-cell table:number-columns-repeated="1022"/>
        </table:table-row>
        <table:table-row table:style-name="ro1">
          <table:table-cell office:value-type="string">
            <text:p>19:11:020105:137</text:p>
          </table:table-cell>
          <table:table-cell office:value-type="string">
            <text:p>Республика Хакасия, р-н Ширинский, п Жемчужный, ул Аптечная, д 5</text:p>
          </table:table-cell>
          <table:table-cell table:number-columns-repeated="1022"/>
        </table:table-row>
        <table:table-row table:style-name="ro1">
          <table:table-cell office:value-type="string">
            <text:p>19:11:020105:140</text:p>
          </table:table-cell>
          <table:table-cell office:value-type="string">
            <text:p>р-н Ширинский, п Жемчужный, ул Комлева, д 17А</text:p>
          </table:table-cell>
          <table:table-cell table:number-columns-repeated="1022"/>
        </table:table-row>
        <table:table-row table:style-name="ro1">
          <table:table-cell office:value-type="string">
            <text:p>19:11:020105:142</text:p>
          </table:table-cell>
          <table:table-cell office:value-type="string">
            <text:p>р-н Ширинский, п Жемчужный, ул Аптечная, д 24А</text:p>
          </table:table-cell>
          <table:table-cell table:number-columns-repeated="1022"/>
        </table:table-row>
        <table:table-row table:style-name="ro1">
          <table:table-cell office:value-type="string">
            <text:p>19:11:020105:143</text:p>
          </table:table-cell>
          <table:table-cell office:value-type="string">
            <text:p>Российская Федерация, Республика Хакасия, р-н Ширинский, п Жемчужный, ул Аптечная, 20Г</text:p>
          </table:table-cell>
          <table:table-cell table:number-columns-repeated="1022"/>
        </table:table-row>
        <table:table-row table:style-name="ro1">
          <table:table-cell office:value-type="string">
            <text:p>19:11:020105:144</text:p>
          </table:table-cell>
          <table:table-cell office:value-type="string">
            <text:p>Республика Хакасия, р-н Ширинский, п Жемчужный, ул Аптечная, д 10А</text:p>
          </table:table-cell>
          <table:table-cell table:number-columns-repeated="1022"/>
        </table:table-row>
        <table:table-row table:style-name="ro1">
          <table:table-cell office:value-type="string">
            <text:p>19:11:020105:145</text:p>
          </table:table-cell>
          <table:table-cell office:value-type="string">
            <text:p>р-н Ширинский, п Жемчужный, ул Аптечная, д 10Б</text:p>
          </table:table-cell>
          <table:table-cell table:number-columns-repeated="1022"/>
        </table:table-row>
        <table:table-row table:style-name="ro1">
          <table:table-cell office:value-type="string">
            <text:p>19:11:020105:149</text:p>
          </table:table-cell>
          <table:table-cell office:value-type="string">
            <text:p>р-н Ширинский, п Жемчужный, ул Староверова, д 1б, строен 1б</text:p>
          </table:table-cell>
          <table:table-cell table:number-columns-repeated="1022"/>
        </table:table-row>
        <table:table-row table:style-name="ro1">
          <table:table-cell office:value-type="string">
            <text:p>19:11:020105:171</text:p>
          </table:table-cell>
          <table:table-cell office:value-type="string">
            <text:p>Республика Хакасия, р-н Ширинский, п Жемчужный, ул Аптечная, д 16</text:p>
          </table:table-cell>
          <table:table-cell table:number-columns-repeated="1022"/>
        </table:table-row>
        <table:table-row table:style-name="ro1">
          <table:table-cell office:value-type="string">
            <text:p>19:11:020105:172</text:p>
          </table:table-cell>
          <table:table-cell office:value-type="string">
            <text:p>р-н Ширинский, п Жемчужный, ул Аптечная, д 3</text:p>
          </table:table-cell>
          <table:table-cell table:number-columns-repeated="1022"/>
        </table:table-row>
        <table:table-row table:style-name="ro1">
          <table:table-cell office:value-type="string">
            <text:p>19:11:020105:179</text:p>
          </table:table-cell>
          <table:table-cell office:value-type="string">
            <text:p>Республика Хакасия, р-н Ширинский, п Жемчужный, ул Школьная, д 20Б</text:p>
          </table:table-cell>
          <table:table-cell table:number-columns-repeated="1022"/>
        </table:table-row>
        <table:table-row table:style-name="ro1">
          <table:table-cell office:value-type="string">
            <text:p>19:11:020105:189</text:p>
          </table:table-cell>
          <table:table-cell office:value-type="string">
            <text:p>Республика Хакасия, р-н Ширинский, п Жемчужный, ул Школьная, д 20Д</text:p>
          </table:table-cell>
          <table:table-cell table:number-columns-repeated="1022"/>
        </table:table-row>
        <table:table-row table:style-name="ro1">
          <table:table-cell office:value-type="string">
            <text:p>19:11:020105:192</text:p>
          </table:table-cell>
          <table:table-cell office:value-type="string">
            <text:p>Республика Хакасия, р-н Ширинский, п Жемчужный, ул Аптечная, д 13А, Северо-восточная часть территории рынка</text:p>
          </table:table-cell>
          <table:table-cell table:number-columns-repeated="1022"/>
        </table:table-row>
        <table:table-row table:style-name="ro1">
          <table:table-cell office:value-type="string">
            <text:p>19:11:020105:216</text:p>
          </table:table-cell>
          <table:table-cell office:value-type="string">
            <text:p>Республика Хакасия, р-н Ширинский, п Жемчужный, ул Аптечная, д 5/1</text:p>
          </table:table-cell>
          <table:table-cell table:number-columns-repeated="1022"/>
        </table:table-row>
        <table:table-row table:style-name="ro1">
          <table:table-cell office:value-type="string">
            <text:p>19:11:020105:233</text:p>
          </table:table-cell>
          <table:table-cell office:value-type="string">
            <text:p>Республика Хакасия, р-н Ширинский, п Жемчужный, ул Староверова, д 5Е</text:p>
          </table:table-cell>
          <table:table-cell table:number-columns-repeated="1022"/>
        </table:table-row>
        <table:table-row table:style-name="ro1">
          <table:table-cell office:value-type="string">
            <text:p>19:11:020105:238</text:p>
          </table:table-cell>
          <table:table-cell office:value-type="string">
            <text:p>Республика Хакасия, р-н Ширинский, п Жемчужный, ул Комлева, д 17</text:p>
          </table:table-cell>
          <table:table-cell table:number-columns-repeated="1022"/>
        </table:table-row>
        <table:table-row table:style-name="ro1">
          <table:table-cell office:value-type="string">
            <text:p>19:11:020105:251</text:p>
          </table:table-cell>
          <table:table-cell office:value-type="string">
            <text:p>Республика Хакасия, р-н Ширинский, п Жемчужный, ул Аптечная, д 5/2</text:p>
          </table:table-cell>
          <table:table-cell table:number-columns-repeated="1022"/>
        </table:table-row>
        <table:table-row table:style-name="ro1">
          <table:table-cell office:value-type="string">
            <text:p>19:11:020108:53</text:p>
          </table:table-cell>
          <table:table-cell office:value-type="string">
            <text:p>р-н Ширинский, п Жемчужный, ул Раздольная, д 1А, строен 1А</text:p>
          </table:table-cell>
          <table:table-cell table:number-columns-repeated="1022"/>
        </table:table-row>
        <table:table-row table:style-name="ro1">
          <table:table-cell office:value-type="string">
            <text:p>19:11:020108:93</text:p>
          </table:table-cell>
          <table:table-cell office:value-type="string">
            <text:p>Республика Хакасия, р-н Ширинский, п Жемчужный, ул Раздольная, д 1А</text:p>
          </table:table-cell>
          <table:table-cell table:number-columns-repeated="1022"/>
        </table:table-row>
        <table:table-row table:style-name="ro1">
          <table:table-cell office:value-type="string">
            <text:p>19:11:020109:216</text:p>
          </table:table-cell>
          <table:table-cell office:value-type="string">
            <text:p>Российская Федерация, Республика Хакасия, р-н Ширинский, п Жемчужный, ул Садовая, д 2Е</text:p>
          </table:table-cell>
          <table:table-cell table:number-columns-repeated="1022"/>
        </table:table-row>
        <table:table-row table:style-name="ro1">
          <table:table-cell office:value-type="string">
            <text:p>19:11:020110:123</text:p>
          </table:table-cell>
          <table:table-cell office:value-type="string">
            <text:p>Республика Хакасия, р-н Ширинский, <text:s/>южнее п. Жемчужный, "Привал странников"</text:p>
          </table:table-cell>
          <table:table-cell table:number-columns-repeated="1022"/>
        </table:table-row>
        <table:table-row table:style-name="ro1">
          <table:table-cell office:value-type="string">
            <text:p>19:11:020114:168</text:p>
          </table:table-cell>
          <table:table-cell office:value-type="string">
            <text:p>Республика Хакасия, р-н Ширинский, п Жемчужный, ул Комлева, д 1М</text:p>
          </table:table-cell>
          <table:table-cell table:number-columns-repeated="1022"/>
        </table:table-row>
        <table:table-row table:style-name="ro1">
          <table:table-cell office:value-type="string">
            <text:p>19:11:020115:139</text:p>
          </table:table-cell>
          <table:table-cell office:value-type="string">
            <text:p>Российская Федерация, Республика Хакасия, р-н Ширинский, п Жемчужный, садоводческое товарищество "Санаторное", квартал 15, участок 38, строение 26</text:p>
          </table:table-cell>
          <table:table-cell table:number-columns-repeated="1022"/>
        </table:table-row>
        <table:table-row table:style-name="ro1">
          <table:table-cell office:value-type="string">
            <text:p>19:11:020115:92</text:p>
          </table:table-cell>
          <table:table-cell office:value-type="string">
            <text:p>Республика Хакасия, р-н Ширинский, п Жемчужный,СТ Санаторное, квартал 5, д 10</text:p>
          </table:table-cell>
          <table:table-cell table:number-columns-repeated="1022"/>
        </table:table-row>
        <table:table-row table:style-name="ro1">
          <table:table-cell office:value-type="string">
            <text:p>19:11:020201:148</text:p>
          </table:table-cell>
          <table:table-cell office:value-type="string">
            <text:p>р-н Ширинский, п Колодезный, тер Микрорайон, д 4</text:p>
          </table:table-cell>
          <table:table-cell table:number-columns-repeated="1022"/>
        </table:table-row>
        <table:table-row table:style-name="ro1">
          <table:table-cell office:value-type="string">
            <text:p>19:11:020201:96</text:p>
          </table:table-cell>
          <table:table-cell office:value-type="string">
            <text:p>п.Колодезный, ДНТ "Степное гнездо" 3</text:p>
          </table:table-cell>
          <table:table-cell table:number-columns-repeated="1022"/>
        </table:table-row>
        <table:table-row table:style-name="ro1">
          <table:table-cell office:value-type="string">
            <text:p>19:11:020203:105</text:p>
          </table:table-cell>
          <table:table-cell office:value-type="string">
            <text:p>Республика Хакасия, р-н Ширинский, п Колодезный, ул Степная, д 11</text:p>
          </table:table-cell>
          <table:table-cell table:number-columns-repeated="1022"/>
        </table:table-row>
        <table:table-row table:style-name="ro1">
          <table:table-cell office:value-type="string">
            <text:p>19:11:020204:115</text:p>
          </table:table-cell>
          <table:table-cell office:value-type="string">
            <text:p>Республика Хакасия, р-н Ширинский, п Колодезный, ул Курортная, д 33</text:p>
          </table:table-cell>
          <table:table-cell table:number-columns-repeated="1022"/>
        </table:table-row>
        <table:table-row table:style-name="ro1">
          <table:table-cell office:value-type="string">
            <text:p>19:11:020204:98</text:p>
          </table:table-cell>
          <table:table-cell office:value-type="string">
            <text:p>Республика Хакасия, р-н Ширинский, п Колодезный, ул Курортная, д 35</text:p>
          </table:table-cell>
          <table:table-cell table:number-columns-repeated="1022"/>
        </table:table-row>
        <table:table-row table:style-name="ro1">
          <table:table-cell office:value-type="string">
            <text:p>19:11:020208:140</text:p>
          </table:table-cell>
          <table:table-cell office:value-type="string">
            <text:p>Республика Хакасия, р-н Ширинский, п Колодезный, ул Магистральная, д 2</text:p>
          </table:table-cell>
          <table:table-cell table:number-columns-repeated="1022"/>
        </table:table-row>
        <table:table-row table:style-name="ro1">
          <table:table-cell office:value-type="string">
            <text:p>19:11:020209:118</text:p>
          </table:table-cell>
          <table:table-cell office:value-type="string">
            <text:p>Республика Хакасия, р-н Ширинский, п Колодезный, тер Микрорайон, д 2В</text:p>
          </table:table-cell>
          <table:table-cell table:number-columns-repeated="1022"/>
        </table:table-row>
        <table:table-row table:style-name="ro1">
          <table:table-cell office:value-type="string">
            <text:p>19:11:020209:119</text:p>
          </table:table-cell>
          <table:table-cell office:value-type="string">
            <text:p>р-н Ширинский, п Колодезный, тер Микрорайон, д 2г</text:p>
          </table:table-cell>
          <table:table-cell table:number-columns-repeated="1022"/>
        </table:table-row>
        <table:table-row table:style-name="ro1">
          <table:table-cell office:value-type="string">
            <text:p>19:11:020209:121</text:p>
          </table:table-cell>
          <table:table-cell office:value-type="string">
            <text:p>Республика Хакасия, р-н Ширинский, п Колодезный, тер Микрорайон, д 2А</text:p>
          </table:table-cell>
          <table:table-cell table:number-columns-repeated="1022"/>
        </table:table-row>
        <table:table-row table:style-name="ro1">
          <table:table-cell office:value-type="string">
            <text:p>19:11:030101:85</text:p>
          </table:table-cell>
          <table:table-cell office:value-type="string">
            <text:p>Республика Хакасия, р-н Ширинский, с Коммунар, ул Больничная, д 32</text:p>
          </table:table-cell>
          <table:table-cell table:number-columns-repeated="1022"/>
        </table:table-row>
        <table:table-row table:style-name="ro1">
          <table:table-cell office:value-type="string">
            <text:p>19:11:030101:91</text:p>
          </table:table-cell>
          <table:table-cell office:value-type="string">
            <text:p>Республика Хакасия, р-н Ширинский, с Коммунар, ул 1-я Садовая, д 5</text:p>
          </table:table-cell>
          <table:table-cell table:number-columns-repeated="1022"/>
        </table:table-row>
        <table:table-row table:style-name="ro1">
          <table:table-cell office:value-type="string">
            <text:p>19:11:030103:18</text:p>
          </table:table-cell>
          <table:table-cell office:value-type="string">
            <text:p>Республика Хакасия, р-н Ширинский, с Коммунар, ул 50 лет ВЛКСМ, д 18</text:p>
          </table:table-cell>
          <table:table-cell table:number-columns-repeated="1022"/>
        </table:table-row>
        <table:table-row table:style-name="ro1">
          <table:table-cell office:value-type="string">
            <text:p>19:11:030104:61</text:p>
          </table:table-cell>
          <table:table-cell office:value-type="string">
            <text:p>р-н Ширинский, с Коммунар, ул 50 лет ВЛКСМ, д 2</text:p>
          </table:table-cell>
          <table:table-cell table:number-columns-repeated="1022"/>
        </table:table-row>
        <table:table-row table:style-name="ro1">
          <table:table-cell office:value-type="string">
            <text:p>19:11:030104:76</text:p>
          </table:table-cell>
          <table:table-cell office:value-type="string">
            <text:p>р-н Ширинский, с Коммунар, ул 50 лет ВЛКСМ, д 4</text:p>
          </table:table-cell>
          <table:table-cell table:number-columns-repeated="1022"/>
        </table:table-row>
        <table:table-row table:style-name="ro1">
          <table:table-cell office:value-type="string">
            <text:p>19:11:030108:22</text:p>
          </table:table-cell>
          <table:table-cell office:value-type="string">
            <text:p>Республика Хакасия, р-н Ширинский, с Коммунар, ул 50 лет ВЛКСМ, д 5</text:p>
          </table:table-cell>
          <table:table-cell table:number-columns-repeated="1022"/>
        </table:table-row>
        <table:table-row table:style-name="ro1">
          <table:table-cell office:value-type="string">
            <text:p>19:11:030111:38</text:p>
          </table:table-cell>
          <table:table-cell office:value-type="string">
            <text:p>Республика Хакасия, р-н Ширинский, с Коммунар, ул Спортивная, д 2</text:p>
          </table:table-cell>
          <table:table-cell table:number-columns-repeated="1022"/>
        </table:table-row>
        <table:table-row table:style-name="ro1">
          <table:table-cell office:value-type="string">
            <text:p>19:11:030113:55</text:p>
          </table:table-cell>
          <table:table-cell office:value-type="string">
            <text:p>р-н Ширинский, с Коммунар, ул Советская, д 112а</text:p>
          </table:table-cell>
          <table:table-cell table:number-columns-repeated="1022"/>
        </table:table-row>
        <table:table-row table:style-name="ro1">
          <table:table-cell office:value-type="string">
            <text:p>19:11:030116:30</text:p>
          </table:table-cell>
          <table:table-cell office:value-type="string">
            <text:p>р-н Ширинский, с Коммунар, ул Советская, д 200</text:p>
          </table:table-cell>
          <table:table-cell table:number-columns-repeated="1022"/>
        </table:table-row>
        <table:table-row table:style-name="ro1">
          <table:table-cell office:value-type="string">
            <text:p>19:11:030119:42</text:p>
          </table:table-cell>
          <table:table-cell office:value-type="string">
            <text:p>р-н Ширинский, с Коммунар, ул Советская, д 73</text:p>
          </table:table-cell>
          <table:table-cell table:number-columns-repeated="1022"/>
        </table:table-row>
        <table:table-row table:style-name="ro1">
          <table:table-cell office:value-type="string">
            <text:p>19:11:030119:45</text:p>
          </table:table-cell>
          <table:table-cell office:value-type="string">
            <text:p>р-н Ширинский, с Коммунар, ул Советская, д 73</text:p>
          </table:table-cell>
          <table:table-cell table:number-columns-repeated="1022"/>
        </table:table-row>
        <table:table-row table:style-name="ro1">
          <table:table-cell office:value-type="string">
            <text:p>19:11:030119:48</text:p>
          </table:table-cell>
          <table:table-cell office:value-type="string">
            <text:p>р-н Ширинский, с Коммунар, ул Советская, д 75</text:p>
          </table:table-cell>
          <table:table-cell table:number-columns-repeated="1022"/>
        </table:table-row>
        <table:table-row table:style-name="ro1">
          <table:table-cell office:value-type="string">
            <text:p>19:11:030119:49</text:p>
          </table:table-cell>
          <table:table-cell office:value-type="string">
            <text:p>р-н Ширинский, с Коммунар, ул Советская, д 73а</text:p>
          </table:table-cell>
          <table:table-cell table:number-columns-repeated="1022"/>
        </table:table-row>
        <table:table-row table:style-name="ro1">
          <table:table-cell office:value-type="string">
            <text:p>19:11:030119:75</text:p>
          </table:table-cell>
          <table:table-cell office:value-type="string">
            <text:p>Республика Хакасия, р-н Ширинский, с Коммунар, ул Советская, д 75</text:p>
          </table:table-cell>
          <table:table-cell table:number-columns-repeated="1022"/>
        </table:table-row>
        <table:table-row table:style-name="ro1">
          <table:table-cell office:value-type="string">
            <text:p>19:11:030120:61</text:p>
          </table:table-cell>
          <table:table-cell office:value-type="string">
            <text:p>р-н Ширинский, с Коммунар, ул Советская, д 238а</text:p>
          </table:table-cell>
          <table:table-cell table:number-columns-repeated="1022"/>
        </table:table-row>
        <table:table-row table:style-name="ro1">
          <table:table-cell office:value-type="string">
            <text:p>19:11:030120:63</text:p>
          </table:table-cell>
          <table:table-cell office:value-type="string">
            <text:p>Республика Хакасия, р-н Ширинский, с Коммунар, ул Советская, д 240А</text:p>
          </table:table-cell>
          <table:table-cell table:number-columns-repeated="1022"/>
        </table:table-row>
        <table:table-row table:style-name="ro1">
          <table:table-cell office:value-type="string">
            <text:p>19:11:030124:43</text:p>
          </table:table-cell>
          <table:table-cell office:value-type="string">
            <text:p>Российская Федерация, Республика Хакасия, р-н Ширинский, с Коммунар, ул Фабричная, 67А</text:p>
          </table:table-cell>
          <table:table-cell table:number-columns-repeated="1022"/>
        </table:table-row>
        <table:table-row table:style-name="ro1">
          <table:table-cell office:value-type="string">
            <text:p>19:11:030130:49</text:p>
          </table:table-cell>
          <table:table-cell office:value-type="string">
            <text:p>р-н Ширинский, с Коммунар, ул Советская, д 11</text:p>
          </table:table-cell>
          <table:table-cell table:number-columns-repeated="1022"/>
        </table:table-row>
        <table:table-row table:style-name="ro1">
          <table:table-cell office:value-type="string">
            <text:p>19:11:030130:55</text:p>
          </table:table-cell>
          <table:table-cell office:value-type="string">
            <text:p>р-н Ширинский, с Коммунар, ул Советская, д 10</text:p>
          </table:table-cell>
          <table:table-cell table:number-columns-repeated="1022"/>
        </table:table-row>
        <table:table-row table:style-name="ro1">
          <table:table-cell office:value-type="string">
            <text:p>19:11:030130:57</text:p>
          </table:table-cell>
          <table:table-cell office:value-type="string">
            <text:p>Республика Хакасия, р-н Ширинский, с Коммунар, ул Советская, д 7А</text:p>
          </table:table-cell>
          <table:table-cell table:number-columns-repeated="1022"/>
        </table:table-row>
        <table:table-row table:style-name="ro1">
          <table:table-cell office:value-type="string">
            <text:p>19:11:030130:58</text:p>
          </table:table-cell>
          <table:table-cell office:value-type="string">
            <text:p>р-н Ширинский, с Коммунар, ул Спортивная, д 1а</text:p>
          </table:table-cell>
          <table:table-cell table:number-columns-repeated="1022"/>
        </table:table-row>
        <table:table-row table:style-name="ro1">
          <table:table-cell office:value-type="string">
            <text:p>19:11:030130:59</text:p>
          </table:table-cell>
          <table:table-cell office:value-type="string">
            <text:p>р-н Ширинский, с Коммунар, ул Спортивная, д 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30137:44</text:p>
          </table:table-cell>
          <table:table-cell table:style-name="ce2" office:value-type="string">
            <text:p>Республика Хакасия, р-н Ширинский, с Коммунар, ул Советская, д 15</text:p>
          </table:table-cell>
          <table:table-cell table:number-columns-repeated="1022"/>
        </table:table-row>
        <table:table-row table:style-name="ro1">
          <table:table-cell office:value-type="string">
            <text:p>19:11:030201:44</text:p>
          </table:table-cell>
          <table:table-cell office:value-type="string">
            <text:p>Республика Хакасия, р-н Ширинский, с Мирный, ул Советская, д 2</text:p>
          </table:table-cell>
          <table:table-cell table:number-columns-repeated="1022"/>
        </table:table-row>
        <table:table-row table:style-name="ro1">
          <table:table-cell office:value-type="string">
            <text:p>19:11:030301:130</text:p>
          </table:table-cell>
          <table:table-cell office:value-type="string">
            <text:p>р-н Ширинский, с Малая Сыя, ул Советская, д 18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30402:36</text:p>
          </table:table-cell>
          <table:table-cell table:style-name="ce2" office:value-type="string">
            <text:p>Республика Хакасия, р-н Ширинский, рудное поле 2,5 км., на юго запад от с. Коммунар</text:p>
          </table:table-cell>
          <table:table-cell table:number-columns-repeated="1022"/>
        </table:table-row>
        <table:table-row table:style-name="ro1">
          <table:table-cell office:value-type="string">
            <text:p>19:11:040101:188</text:p>
          </table:table-cell>
          <table:table-cell office:value-type="string">
            <text:p>Республика Хакасия, р-н Ширинский, с Туим, ул Новая, д 25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40101:206</text:p>
          </table:table-cell>
          <table:table-cell table:style-name="ce2" office:value-type="string">
            <text:p>Российская Федерация, Республика Хакасия, р-н Ширинский, с Туим, ул Кирова, д 142А</text:p>
          </table:table-cell>
          <table:table-cell table:number-columns-repeated="1022"/>
        </table:table-row>
        <table:table-row table:style-name="ro1">
          <table:table-cell office:value-type="string">
            <text:p>19:11:040101:291</text:p>
          </table:table-cell>
          <table:table-cell office:value-type="string">
            <text:p>р-н Ширинский, с Туим, ул Первомайская, д 6А</text:p>
          </table:table-cell>
          <table:table-cell table:number-columns-repeated="1022"/>
        </table:table-row>
        <table:table-row table:style-name="ro1">
          <table:table-cell office:value-type="string">
            <text:p>19:11:040101:299</text:p>
          </table:table-cell>
          <table:table-cell office:value-type="string">
            <text:p>р-н Ширинский, с Туим, ул Матросова, д 28</text:p>
          </table:table-cell>
          <table:table-cell table:number-columns-repeated="1022"/>
        </table:table-row>
        <table:table-row table:style-name="ro1">
          <table:table-cell office:value-type="string">
            <text:p>19:11:040103:143</text:p>
          </table:table-cell>
          <table:table-cell office:value-type="string">
            <text:p>р-н Ширинский, с Туим, ул Чапаева, д 2б</text:p>
          </table:table-cell>
          <table:table-cell table:number-columns-repeated="1022"/>
        </table:table-row>
        <table:table-row table:style-name="ro1">
          <table:table-cell office:value-type="string">
            <text:p>19:11:040106:26</text:p>
          </table:table-cell>
          <table:table-cell office:value-type="string">
            <text:p>Республика Хакасия, р-н Ширинский, с Туим, ул Калинина, д 8А</text:p>
          </table:table-cell>
          <table:table-cell table:number-columns-repeated="1022"/>
        </table:table-row>
        <table:table-row table:style-name="ro1">
          <table:table-cell office:value-type="string">
            <text:p>19:11:040109:388</text:p>
          </table:table-cell>
          <table:table-cell office:value-type="string">
            <text:p>Республика Хакасия, Ширинский район, пгт Туим, мкр-н 8, пом.2Н</text:p>
          </table:table-cell>
          <table:table-cell table:number-columns-repeated="1022"/>
        </table:table-row>
        <table:table-row table:style-name="ro1">
          <table:table-cell office:value-type="string">
            <text:p>19:11:040109:80</text:p>
          </table:table-cell>
          <table:table-cell office:value-type="string">
            <text:p>р-н Ширинский, с Туим, тер Микрорайон, строен 4А</text:p>
          </table:table-cell>
          <table:table-cell table:number-columns-repeated="1022"/>
        </table:table-row>
        <table:table-row table:style-name="ro1">
          <table:table-cell office:value-type="string">
            <text:p>19:11:040110:70</text:p>
          </table:table-cell>
          <table:table-cell office:value-type="string">
            <text:p>р-н Ширинский, с Туим, ул Первомайская, д 4</text:p>
          </table:table-cell>
          <table:table-cell table:number-columns-repeated="1022"/>
        </table:table-row>
        <table:table-row table:style-name="ro1">
          <table:table-cell office:value-type="string">
            <text:p>19:11:040111:39</text:p>
          </table:table-cell>
          <table:table-cell office:value-type="string">
            <text:p>р-н Ширинский, с Туим, ул Матросова, д 34</text:p>
          </table:table-cell>
          <table:table-cell table:number-columns-repeated="1022"/>
        </table:table-row>
        <table:table-row table:style-name="ro1">
          <table:table-cell office:value-type="string">
            <text:p>19:11:040111:55</text:p>
          </table:table-cell>
          <table:table-cell office:value-type="string">
            <text:p>р-н Ширинский, с Туим, ул Урицкого, д 12А</text:p>
          </table:table-cell>
          <table:table-cell table:number-columns-repeated="1022"/>
        </table:table-row>
        <table:table-row table:style-name="ro1">
          <table:table-cell office:value-type="string">
            <text:p>19:11:040112:69</text:p>
          </table:table-cell>
          <table:table-cell office:value-type="string">
            <text:p>р-н Ширинский, с Туим, ул Мира, д 55</text:p>
          </table:table-cell>
          <table:table-cell table:number-columns-repeated="1022"/>
        </table:table-row>
        <table:table-row table:style-name="ro1">
          <table:table-cell office:value-type="string">
            <text:p>19:11:040113:64</text:p>
          </table:table-cell>
          <table:table-cell office:value-type="string">
            <text:p>Республика Хакасия, р-н Ширинский, с Туим, ул 40 лет Октября, д 20</text:p>
          </table:table-cell>
          <table:table-cell table:number-columns-repeated="1022"/>
        </table:table-row>
        <table:table-row table:style-name="ro1">
          <table:table-cell office:value-type="string">
            <text:p>19:11:040116:159</text:p>
          </table:table-cell>
          <table:table-cell office:value-type="string">
            <text:p>Российская Федерация, Республика Хакасия, р-н Ширинский, с Туим, ул Первомайская, д 14А</text:p>
          </table:table-cell>
          <table:table-cell table:number-columns-repeated="1022"/>
        </table:table-row>
        <table:table-row table:style-name="ro1">
          <table:table-cell office:value-type="string">
            <text:p>19:11:040117:61</text:p>
          </table:table-cell>
          <table:table-cell office:value-type="string">
            <text:p>р-н Ширинский, с Туим, ул Первомайская, д 17А</text:p>
          </table:table-cell>
          <table:table-cell table:number-columns-repeated="1022"/>
        </table:table-row>
        <table:table-row table:style-name="ro1">
          <table:table-cell office:value-type="string">
            <text:p>19:11:040121:102</text:p>
          </table:table-cell>
          <table:table-cell office:value-type="string">
            <text:p>р-н Ширинский, с Туим, ул Кирова, д 41А</text:p>
          </table:table-cell>
          <table:table-cell table:number-columns-repeated="1022"/>
        </table:table-row>
        <table:table-row table:style-name="ro1">
          <table:table-cell office:value-type="string">
            <text:p>19:11:040135:49</text:p>
          </table:table-cell>
          <table:table-cell office:value-type="string">
            <text:p>р-н Ширинский, с Туим, ул Орджоникидзе, д 12</text:p>
          </table:table-cell>
          <table:table-cell table:number-columns-repeated="1022"/>
        </table:table-row>
        <table:table-row table:style-name="ro1">
          <table:table-cell office:value-type="string">
            <text:p>19:11:040137:28</text:p>
          </table:table-cell>
          <table:table-cell office:value-type="string">
            <text:p>Республика Хакасия, Ширинский район, п Туим, ул Орджоникидзе, д 115</text:p>
          </table:table-cell>
          <table:table-cell table:number-columns-repeated="1022"/>
        </table:table-row>
        <table:table-row table:style-name="ro1">
          <table:table-cell office:value-type="string">
            <text:p>19:11:050101:216</text:p>
          </table:table-cell>
          <table:table-cell office:value-type="string">
            <text:p>Республика Хакасия, р-н Ширинский, п Беренжак, ул Шоссейная, д 9</text:p>
          </table:table-cell>
          <table:table-cell table:number-columns-repeated="1022"/>
        </table:table-row>
        <table:table-row table:style-name="ro1">
          <table:table-cell office:value-type="string">
            <text:p>19:11:050101:220</text:p>
          </table:table-cell>
          <table:table-cell office:value-type="string">
            <text:p>р-н Ширинский, п Беренжак, ул Школьная, д 10</text:p>
          </table:table-cell>
          <table:table-cell table:number-columns-repeated="1022"/>
        </table:table-row>
        <table:table-row table:style-name="ro1">
          <table:table-cell office:value-type="string">
            <text:p>19:11:050101:234</text:p>
          </table:table-cell>
          <table:table-cell office:value-type="string">
            <text:p>Республика Хакасия, р-н Ширинский, п Беренжак, ул Разведочная, д 8</text:p>
          </table:table-cell>
          <table:table-cell table:number-columns-repeated="1022"/>
        </table:table-row>
        <table:table-row table:style-name="ro1">
          <table:table-cell office:value-type="string">
            <text:p>19:11:050101:293</text:p>
          </table:table-cell>
          <table:table-cell office:value-type="string">
            <text:p>Республика Хакасия, Ширинский район, пос.Беренжак, ул.Разведочная, д.8</text:p>
          </table:table-cell>
          <table:table-cell table:number-columns-repeated="1022"/>
        </table:table-row>
        <table:table-row table:style-name="ro1">
          <table:table-cell office:value-type="string">
            <text:p>19:11:060102:144</text:p>
          </table:table-cell>
          <table:table-cell office:value-type="string">
            <text:p>р-н Ширинский, с Борец, ул Ленина, д 1</text:p>
          </table:table-cell>
          <table:table-cell table:number-columns-repeated="1022"/>
        </table:table-row>
        <table:table-row table:style-name="ro1">
          <table:table-cell office:value-type="string">
            <text:p>19:11:060104:158</text:p>
          </table:table-cell>
          <table:table-cell office:value-type="string">
            <text:p>Республика Хакасия, р-н Ширинский, с Борец, ул Первомайская, д 4А</text:p>
          </table:table-cell>
          <table:table-cell table:number-columns-repeated="1022"/>
        </table:table-row>
        <table:table-row table:style-name="ro1">
          <table:table-cell office:value-type="string">
            <text:p>19:11:060104:186</text:p>
          </table:table-cell>
          <table:table-cell office:value-type="string">
            <text:p>Республика Хакасия, р-н Ширинский, с Борец, ул Первомайская, д 4А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9:11:060105:191</text:p>
          </table:table-cell>
          <table:table-cell table:style-name="ce2" office:value-type="string">
            <text:p>Республика Хакасия, р-н Ширинский, с Борец, ул Ленина, д 13</text:p>
          </table:table-cell>
          <table:table-cell table:number-columns-repeated="1022"/>
        </table:table-row>
        <table:table-row table:style-name="ro1">
          <table:table-cell office:value-type="string">
            <text:p>19:11:060202:143</text:p>
          </table:table-cell>
          <table:table-cell office:value-type="string">
            <text:p>Республика Хакасия, р-н Ширинский, д Власьево, ул 50 лет ВЛКСМ, 12</text:p>
          </table:table-cell>
          <table:table-cell table:number-columns-repeated="1022"/>
        </table:table-row>
        <table:table-row table:style-name="ro1">
          <table:table-cell office:value-type="string">
            <text:p>19:11:080102:24</text:p>
          </table:table-cell>
          <table:table-cell office:value-type="string">
            <text:p>Республика Хакасия, р-н Ширинский, с Джирим, ул 50 лет ВЛКСМ, д 12</text:p>
          </table:table-cell>
          <table:table-cell table:number-columns-repeated="1022"/>
        </table:table-row>
        <table:table-row table:style-name="ro1">
          <table:table-cell office:value-type="string">
            <text:p>19:11:080105:138</text:p>
          </table:table-cell>
          <table:table-cell office:value-type="string">
            <text:p>Республика Хакасия, р-н Ширинский, с Джирим, ул Мира, д 15</text:p>
          </table:table-cell>
          <table:table-cell table:number-columns-repeated="1022"/>
        </table:table-row>
        <table:table-row table:style-name="ro1">
          <table:table-cell office:value-type="string">
            <text:p>19:11:080107:63</text:p>
          </table:table-cell>
          <table:table-cell office:value-type="string">
            <text:p>р-н Ширинский, с Джирим, ул Мира, д 20</text:p>
          </table:table-cell>
          <table:table-cell table:number-columns-repeated="1022"/>
        </table:table-row>
        <table:table-row table:style-name="ro1">
          <table:table-cell office:value-type="string">
            <text:p>19:11:080108:10</text:p>
          </table:table-cell>
          <table:table-cell office:value-type="string">
            <text:p>р-н Ширинский, с Джирим, ул Мира, д 52</text:p>
          </table:table-cell>
          <table:table-cell table:number-columns-repeated="1022"/>
        </table:table-row>
        <table:table-row table:style-name="ro1">
          <table:table-cell office:value-type="string">
            <text:p>19:11:090101:378</text:p>
          </table:table-cell>
          <table:table-cell office:value-type="string">
            <text:p>Республика Хакасия, р-н Ширинский, с Ефремкино, ул Центральная, д 14</text:p>
          </table:table-cell>
          <table:table-cell table:number-columns-repeated="1022"/>
        </table:table-row>
        <table:table-row table:style-name="ro1">
          <table:table-cell office:value-type="string">
            <text:p>19:11:090101:490</text:p>
          </table:table-cell>
          <table:table-cell office:value-type="string">
            <text:p>Республика Хакасия, р-н Ширинский, с Ефремкино, ул Трактовая, д 1Б</text:p>
          </table:table-cell>
          <table:table-cell table:number-columns-repeated="1022"/>
        </table:table-row>
        <table:table-row table:style-name="ro1">
          <table:table-cell office:value-type="string">
            <text:p>19:11:090101:570</text:p>
          </table:table-cell>
          <table:table-cell office:value-type="string">
            <text:p>Российская Федерация, Республика Хакасия, р-н Ширинский, с Ефремкино, ул 70 лет Октября, д 11</text:p>
          </table:table-cell>
          <table:table-cell table:number-columns-repeated="1022"/>
        </table:table-row>
        <table:table-row table:style-name="ro1">
          <table:table-cell office:value-type="string">
            <text:p>19:11:090101:571</text:p>
          </table:table-cell>
          <table:table-cell office:value-type="string">
            <text:p>Российская Федерация, Республика Хакасия, р-н Ширинский, с Ефремкино, ул Гагарина, д 4Б</text:p>
          </table:table-cell>
          <table:table-cell table:number-columns-repeated="1022"/>
        </table:table-row>
        <table:table-row table:style-name="ro1">
          <table:table-cell office:value-type="string">
            <text:p>19:11:090201:63</text:p>
          </table:table-cell>
          <table:table-cell office:value-type="string">
            <text:p>Республика Хакасия, р-н Ширинский, аал Трошкин, ул Кадышева, д 17</text:p>
          </table:table-cell>
          <table:table-cell table:number-columns-repeated="1022"/>
        </table:table-row>
        <table:table-row table:style-name="ro1">
          <table:table-cell office:value-type="string">
            <text:p>19:11:090202:46</text:p>
          </table:table-cell>
          <table:table-cell office:value-type="string">
            <text:p>Республика Хакасия, р-н Ширинский, аал Трошкин, ул Кадышева, д 11</text:p>
          </table:table-cell>
          <table:table-cell table:number-columns-repeated="1022"/>
        </table:table-row>
        <table:table-row table:style-name="ro1">
          <table:table-cell office:value-type="string">
            <text:p>19:11:100101:390</text:p>
          </table:table-cell>
          <table:table-cell office:value-type="string">
            <text:p>Республика Хакасия, р-н Ширинский, с Соленоозерное, ул Юбилейная, д 11</text:p>
          </table:table-cell>
          <table:table-cell table:number-columns-repeated="1022"/>
        </table:table-row>
        <table:table-row table:style-name="ro1">
          <table:table-cell office:value-type="string">
            <text:p>19:11:100101:483</text:p>
          </table:table-cell>
          <table:table-cell office:value-type="string">
            <text:p>р-н Ширинский, с Соленоозерное, ул К.Маркса, д 53</text:p>
          </table:table-cell>
          <table:table-cell table:number-columns-repeated="1022"/>
        </table:table-row>
        <table:table-row table:style-name="ro1">
          <table:table-cell office:value-type="string">
            <text:p>19:11:100101:520</text:p>
          </table:table-cell>
          <table:table-cell office:value-type="string">
            <text:p>Республика Хакасия, р-н Ширинский, с Соленоозерное, ул К.Маркса, д 44А</text:p>
          </table:table-cell>
          <table:table-cell table:number-columns-repeated="1022"/>
        </table:table-row>
        <table:table-row table:style-name="ro1">
          <table:table-cell office:value-type="string">
            <text:p>19:11:100405:147</text:p>
          </table:table-cell>
          <table:table-cell office:value-type="string">
            <text:p>Западный берег озера Тус</text:p>
          </table:table-cell>
          <table:table-cell table:number-columns-repeated="1022"/>
        </table:table-row>
        <table:table-row table:style-name="ro1">
          <table:table-cell office:value-type="string">
            <text:p>19:11:100706:220</text:p>
          </table:table-cell>
          <table:table-cell office:value-type="string">
            <text:p>Республика Хакасия, р-н Ширинский, западный берег Малого плеса оз Беле, квартал 2, участок 2</text:p>
          </table:table-cell>
          <table:table-cell table:number-columns-repeated="1022"/>
        </table:table-row>
        <table:table-row table:style-name="ro1">
          <table:table-cell office:value-type="string">
            <text:p>19:11:100706:227</text:p>
          </table:table-cell>
          <table:table-cell office:value-type="string">
            <text:p>Западный берег Малого Плеса оз.Беле квартал 1, участок 1</text:p>
          </table:table-cell>
          <table:table-cell table:number-columns-repeated="1022"/>
        </table:table-row>
        <table:table-row table:style-name="ro1">
          <table:table-cell office:value-type="string">
            <text:p>19:11:100706:250</text:p>
          </table:table-cell>
          <table:table-cell office:value-type="string">
            <text:p>Западный берег малого плеса озеро *Беле* квартал, 2, участок 1</text:p>
          </table:table-cell>
          <table:table-cell table:number-columns-repeated="1022"/>
        </table:table-row>
        <table:table-row table:style-name="ro1">
          <table:table-cell office:value-type="string">
            <text:p>19:11:100706:257</text:p>
          </table:table-cell>
          <table:table-cell office:value-type="string">
            <text:p>Республика Хакасия, р-н Ширинский, восточный берег малого плеса оз. Беле, к северу от автодороги Шира-Новоселово</text:p>
          </table:table-cell>
          <table:table-cell table:number-columns-repeated="1022"/>
        </table:table-row>
        <table:table-row table:style-name="ro1">
          <table:table-cell office:value-type="string">
            <text:p>19:11:100706:260</text:p>
          </table:table-cell>
          <table:table-cell office:value-type="string">
            <text:p>Южный берег оз. Беле, район перешейка</text:p>
          </table:table-cell>
          <table:table-cell table:number-columns-repeated="1022"/>
        </table:table-row>
        <table:table-row table:style-name="ro1">
          <table:table-cell office:value-type="string">
            <text:p>19:11:100706:410</text:p>
          </table:table-cell>
          <table:table-cell office:value-type="string">
            <text:p>Российская Федерация, Республика Хакасия, р-н Ширинский, западный берег Малого Плеса озера Беле, квартал 1, участок 2, строение 1</text:p>
          </table:table-cell>
          <table:table-cell table:number-columns-repeated="1022"/>
        </table:table-row>
        <table:table-row table:style-name="ro1">
          <table:table-cell office:value-type="string">
            <text:p>19:11:100807:269</text:p>
          </table:table-cell>
          <table:table-cell office:value-type="string">
            <text:p>западный берег Малого Плеса озера <text:s/>Беле, квартал №3, участок №1</text:p>
          </table:table-cell>
          <table:table-cell table:number-columns-repeated="1022"/>
        </table:table-row>
        <table:table-row table:style-name="ro1">
          <table:table-cell office:value-type="string">
            <text:p>19:11:100807:273</text:p>
          </table:table-cell>
          <table:table-cell office:value-type="string">
            <text:p>Восточный берег оз. Беле</text:p>
          </table:table-cell>
          <table:table-cell table:number-columns-repeated="1022"/>
        </table:table-row>
        <table:table-row table:style-name="ro1">
          <table:table-cell office:value-type="string">
            <text:p>19:11:100807:279</text:p>
          </table:table-cell>
          <table:table-cell office:value-type="string">
            <text:p>Республика Хакасия, р-н Ширинский, западный берег Малого плеса озера Беле, ул Рыбаков, д 9А</text:p>
          </table:table-cell>
          <table:table-cell table:number-columns-repeated="1022"/>
        </table:table-row>
        <table:table-row table:style-name="ro1">
          <table:table-cell office:value-type="string">
            <text:p>19:11:100807:283</text:p>
          </table:table-cell>
          <table:table-cell office:value-type="string">
            <text:p>Республика Хакасия, р-н Ширинский, западный берег Малого плеса озера Беле, ул Рыбаков, д9А</text:p>
          </table:table-cell>
          <table:table-cell table:number-columns-repeated="1022"/>
        </table:table-row>
        <table:table-row table:style-name="ro1">
          <table:table-cell office:value-type="string">
            <text:p>19:11:100807:291</text:p>
          </table:table-cell>
          <table:table-cell office:value-type="string">
            <text:p>Западный берег Малого Плеса, озеро Беле, квартал 2, участок 1</text:p>
          </table:table-cell>
          <table:table-cell table:number-columns-repeated="1022"/>
        </table:table-row>
        <table:table-row table:style-name="ro1">
          <table:table-cell office:value-type="string">
            <text:p>19:11:100807:301</text:p>
          </table:table-cell>
          <table:table-cell office:value-type="string">
            <text:p>Западный берег оз. Беле</text:p>
          </table:table-cell>
          <table:table-cell table:number-columns-repeated="1022"/>
        </table:table-row>
        <table:table-row table:style-name="ro1">
          <table:table-cell office:value-type="string">
            <text:p>19:11:100807:302</text:p>
          </table:table-cell>
          <table:table-cell office:value-type="string">
            <text:p>Южный берег Малого плеса оз. Беле, участок №1</text:p>
          </table:table-cell>
          <table:table-cell table:number-columns-repeated="1022"/>
        </table:table-row>
        <table:table-row table:style-name="ro1">
          <table:table-cell office:value-type="string">
            <text:p>19:11:100807:373</text:p>
          </table:table-cell>
          <table:table-cell office:value-type="string">
            <text:p>западный берег Малого Плеса озера Беле, квартал 2, участок 4А</text:p>
          </table:table-cell>
          <table:table-cell table:number-columns-repeated="1022"/>
        </table:table-row>
        <table:table-row table:style-name="ro1">
          <table:table-cell office:value-type="string">
            <text:p>19:11:100807:508</text:p>
          </table:table-cell>
          <table:table-cell office:value-type="string">
            <text:p>Республика Хакасия, Ширинский район, западный берег Малого Плеса озера Беле, ул.Рыбаков, д.9А, литер А5</text:p>
          </table:table-cell>
          <table:table-cell table:number-columns-repeated="1022"/>
        </table:table-row>
        <table:table-row table:style-name="ro1">
          <table:table-cell office:value-type="string">
            <text:p>19:11:110101:478</text:p>
          </table:table-cell>
          <table:table-cell office:value-type="string">
            <text:p>Республика Хакасия, р-н Ширинский, с Сон, ул Гагарина, д 5</text:p>
          </table:table-cell>
          <table:table-cell table:number-columns-repeated="1022"/>
        </table:table-row>
        <table:table-row table:style-name="ro1">
          <table:table-cell office:value-type="string">
            <text:p>19:11:110101:686</text:p>
          </table:table-cell>
          <table:table-cell office:value-type="string">
            <text:p>Республика Хакасия, Ширинский район, с Сон, ул Терешковой, д 10</text:p>
          </table:table-cell>
          <table:table-cell table:number-columns-repeated="1022"/>
        </table:table-row>
        <table:table-row table:style-name="ro1">
          <table:table-cell office:value-type="string">
            <text:p>19:11:110101:695</text:p>
          </table:table-cell>
          <table:table-cell office:value-type="string">
            <text:p>Республика Хакасия, Ширинский район, с.Сон, ул.Гагарина, д.1А</text:p>
          </table:table-cell>
          <table:table-cell table:number-columns-repeated="1022"/>
        </table:table-row>
        <table:table-row table:style-name="ro1">
          <table:table-cell office:value-type="string">
            <text:p>19:11:110201:121</text:p>
          </table:table-cell>
          <table:table-cell office:value-type="string">
            <text:p>р-н Ширинский, д Гальджа, ул Мира, д 13</text:p>
          </table:table-cell>
          <table:table-cell table:number-columns-repeated="1022"/>
        </table:table-row>
        <table:table-row table:style-name="ro1">
          <table:table-cell office:value-type="string">
            <text:p>19:11:120101:191</text:p>
          </table:table-cell>
          <table:table-cell office:value-type="string">
            <text:p>Республика Хакасия, р-н Ширинский, аал Малый Спирин, ул Победы, д 11</text:p>
          </table:table-cell>
          <table:table-cell table:number-columns-repeated="1022"/>
        </table:table-row>
        <table:table-row table:style-name="ro1">
          <table:table-cell office:value-type="string">
            <text:p>19:11:120101:193</text:p>
          </table:table-cell>
          <table:table-cell office:value-type="string">
            <text:p>Республика Хакасия, р-н Ширинский, аал Малый Спирин, ул Октября, д 14</text:p>
          </table:table-cell>
          <table:table-cell table:number-columns-repeated="1022"/>
        </table:table-row>
        <table:table-row table:style-name="ro1">
          <table:table-cell office:value-type="string">
            <text:p>19:11:120301:229</text:p>
          </table:table-cell>
          <table:table-cell office:value-type="string">
            <text:p>Республика Хакасия, р-н Ширинский, д Тупик, ул Советская, д 21/2</text:p>
          </table:table-cell>
          <table:table-cell table:number-columns-repeated="1022"/>
        </table:table-row>
        <table:table-row table:style-name="ro1">
          <table:table-cell office:value-type="string">
            <text:p>19:11:130101:279</text:p>
          </table:table-cell>
          <table:table-cell office:value-type="string">
            <text:p>Республика Хакасия, р-н Ширинский, с Фыркал, ул Комарова, д 12Б/2</text:p>
          </table:table-cell>
          <table:table-cell table:number-columns-repeated="1022"/>
        </table:table-row>
        <table:table-row table:style-name="ro1">
          <table:table-cell office:value-type="string">
            <text:p>19:11:130101:280</text:p>
          </table:table-cell>
          <table:table-cell office:value-type="string">
            <text:p>Республика Хакасия, р-н Ширинский, с Фыркал, ул Комарова, д 12Б/1</text:p>
          </table:table-cell>
          <table:table-cell table:number-columns-repeated="1022"/>
        </table:table-row>
        <table:table-row table:style-name="ro1">
          <table:table-cell office:value-type="string">
            <text:p>19:11:130101:281</text:p>
          </table:table-cell>
          <table:table-cell office:value-type="string">
            <text:p>р-н Ширинский, с Фыркал, ул Комарова, д 12б</text:p>
          </table:table-cell>
          <table:table-cell table:number-columns-repeated="1022"/>
        </table:table-row>
        <table:table-row table:style-name="ro1">
          <table:table-cell office:value-type="string">
            <text:p>19:11:130101:282</text:p>
          </table:table-cell>
          <table:table-cell office:value-type="string">
            <text:p>Республика Хакасия, р-н Ширинский, с Фыркал, ул Комарова, д 12В</text:p>
          </table:table-cell>
          <table:table-cell table:number-columns-repeated="1022"/>
        </table:table-row>
        <table:table-row table:style-name="ro1">
          <table:table-cell office:value-type="string">
            <text:p>19:11:130101:311</text:p>
          </table:table-cell>
          <table:table-cell office:value-type="string">
            <text:p>р-н Ширинский, с Фыркал, ул Комарова, д 33</text:p>
          </table:table-cell>
          <table:table-cell table:number-columns-repeated="1022"/>
        </table:table-row>
        <table:table-row table:style-name="ro1">
          <table:table-cell office:value-type="string">
            <text:p>19:11:130102:245</text:p>
          </table:table-cell>
          <table:table-cell office:value-type="string">
            <text:p>р-н Ширинский, с Фыркал, ул Гагарина, д 30а</text:p>
          </table:table-cell>
          <table:table-cell table:number-columns-repeated="1022"/>
        </table:table-row>
        <table:table-row table:style-name="ro1">
          <table:table-cell office:value-type="string">
            <text:p>19:11:140101:62</text:p>
          </table:table-cell>
          <table:table-cell office:value-type="string">
            <text:p>р-н Ширинский, с Целинное, ул Советская, д б/н</text:p>
          </table:table-cell>
          <table:table-cell table:number-columns-repeated="1022"/>
        </table:table-row>
        <table:table-row table:style-name="ro1">
          <table:table-cell office:value-type="string">
            <text:p>19:11:140109:102</text:p>
          </table:table-cell>
          <table:table-cell office:value-type="string">
            <text:p>Республика Хакасия, р-н Ширинский, с Целинное, ул Советская, д 10А</text:p>
          </table:table-cell>
          <table:table-cell table:number-columns-repeated="1022"/>
        </table:table-row>
        <table:table-row table:style-name="ro1">
          <table:table-cell office:value-type="string">
            <text:p>19:11:140110:190</text:p>
          </table:table-cell>
          <table:table-cell office:value-type="string">
            <text:p>р-н Ширинский, с Целинное, ул Советская, д 17</text:p>
          </table:table-cell>
          <table:table-cell table:number-columns-repeated="1022"/>
        </table:table-row>
        <table:table-row table:style-name="ro1">
          <table:table-cell office:value-type="string">
            <text:p>19:11:140110:191</text:p>
          </table:table-cell>
          <table:table-cell office:value-type="string">
            <text:p>Республика Хакасия, р-н Ширинский, с Целинное, ул Советская, д 15</text:p>
          </table:table-cell>
          <table:table-cell table:number-columns-repeated="1022"/>
        </table:table-row>
        <table:table-row table:style-name="ro1">
          <table:table-cell office:value-type="string">
            <text:p>19:11:140110:203</text:p>
          </table:table-cell>
          <table:table-cell office:value-type="string">
            <text:p>Республика Хакасия, р-н Ширинский, с Целинное, ул Ленина, д 12А</text:p>
          </table:table-cell>
          <table:table-cell table:number-columns-repeated="1022"/>
        </table:table-row>
        <table:table-row table:style-name="ro1">
          <table:table-cell office:value-type="string">
            <text:p>19:11:140111:34</text:p>
          </table:table-cell>
          <table:table-cell office:value-type="string">
            <text:p>р-н Ширинский, с Целинное, ул Степная, д 8</text:p>
          </table:table-cell>
          <table:table-cell table:number-columns-repeated="1022"/>
        </table:table-row>
        <table:table-row table:style-name="ro1">
          <table:table-cell office:value-type="string">
            <text:p>19:11:150101:523</text:p>
          </table:table-cell>
          <table:table-cell office:value-type="string">
            <text:p>Республика Хакасия, р-н Ширинский, с Черное Озеро, ул Советская, д 25</text:p>
          </table:table-cell>
          <table:table-cell table:number-columns-repeated="1022"/>
        </table:table-row>
        <table:table-row table:style-name="ro1">
          <table:table-cell office:value-type="string">
            <text:p>19:11:150101:571</text:p>
          </table:table-cell>
          <table:table-cell office:value-type="string">
            <text:p>Республика Хакасия, р-н Ширинский, с Черное Озеро, ул Центральная, д 2</text:p>
          </table:table-cell>
          <table:table-cell table:number-columns-repeated="1022"/>
        </table:table-row>
        <table:table-row table:style-name="ro1">
          <table:table-cell office:value-type="string">
            <text:p>19:11:150101:616</text:p>
          </table:table-cell>
          <table:table-cell office:value-type="string">
            <text:p>Республика Хакасия, р-н Ширинский, с Черное Озеро, ул Первомайская, д 28А</text:p>
          </table:table-cell>
          <table:table-cell table:number-columns-repeated="1022"/>
        </table:table-row>
        <table:table-row table:style-name="ro1">
          <table:table-cell office:value-type="string">
            <text:p>19:11:150101:624</text:p>
          </table:table-cell>
          <table:table-cell office:value-type="string">
            <text:p>р-н Ширинский, с Черное Озеро, ул Центральная, д 1а</text:p>
          </table:table-cell>
          <table:table-cell table:number-columns-repeated="1022"/>
        </table:table-row>
        <table:table-row table:style-name="ro1">
          <table:table-cell office:value-type="string">
            <text:p>19:11:150101:625</text:p>
          </table:table-cell>
          <table:table-cell office:value-type="string">
            <text:p>р-н Ширинский, с Черное Озеро, ул Центральная, д 3а</text:p>
          </table:table-cell>
          <table:table-cell table:number-columns-repeated="1022"/>
        </table:table-row>
        <table:table-row table:style-name="ro1">
          <table:table-cell office:value-type="string">
            <text:p>19:11:150101:628</text:p>
          </table:table-cell>
          <table:table-cell office:value-type="string">
            <text:p>Республика Хакасия, р-н Ширинский, с Черное Озеро, ул Центральная, д 1</text:p>
          </table:table-cell>
          <table:table-cell table:number-columns-repeated="1022"/>
        </table:table-row>
        <table:table-row table:style-name="ro1">
          <table:table-cell office:value-type="string">
            <text:p>19:11:150101:629</text:p>
          </table:table-cell>
          <table:table-cell office:value-type="string">
            <text:p>р-н Ширинский, с Черное Озеро, ул Центральная, д 3б</text:p>
          </table:table-cell>
          <table:table-cell table:number-columns-repeated="1022"/>
        </table:table-row>
        <table:table-row table:style-name="ro1">
          <table:table-cell office:value-type="string">
            <text:p>19:11:150301:130</text:p>
          </table:table-cell>
          <table:table-cell office:value-type="string">
            <text:p>Республика Хакасия, р-н Ширинский, д Кирово, д 56, <text:s/>Курорт, оз.Шира, Рабочая зона</text:p>
          </table:table-cell>
          <table:table-cell table:number-columns-repeated="1022"/>
        </table:table-row>
        <table:table-row table:style-name="ro1">
          <table:table-cell office:value-type="string">
            <text:p>19:02:010101:108</text:p>
          </table:table-cell>
          <table:table-cell office:value-type="string">
            <text:p>ост."Слюдка"</text:p>
          </table:table-cell>
          <table:table-cell table:number-columns-repeated="1022"/>
        </table:table-row>
        <table:table-row table:style-name="ro1">
          <table:table-cell office:value-type="string">
            <text:p>19:02:010101:115</text:p>
          </table:table-cell>
          <table:table-cell office:value-type="string">
            <text:p>Республика Хакасия, г Черногорск, ул Юбилейная, район аптеки № 142</text:p>
          </table:table-cell>
          <table:table-cell table:number-columns-repeated="1022"/>
        </table:table-row>
        <table:table-row table:style-name="ro1">
          <table:table-cell office:value-type="string">
            <text:p>19:02:010101:119</text:p>
          </table:table-cell>
          <table:table-cell office:value-type="string">
            <text:p>Республика Хакасия, г Черногорск, в районе Дома быта по улице Юбилейная</text:p>
          </table:table-cell>
          <table:table-cell table:number-columns-repeated="1022"/>
        </table:table-row>
        <table:table-row table:style-name="ro1">
          <table:table-cell office:value-type="string">
            <text:p>19:02:010348:140</text:p>
          </table:table-cell>
          <table:table-cell office:value-type="string">
            <text:p>Республика Хакасия, г Черногорск, ул Дзержинского, пересечение улиц Дзержинского и Советской</text:p>
          </table:table-cell>
          <table:table-cell table:number-columns-repeated="1022"/>
        </table:table-row>
        <table:table-row table:style-name="ro1">
          <table:table-cell office:value-type="string">
            <text:p>19:02:010429:551</text:p>
          </table:table-cell>
          <table:table-cell office:value-type="string">
            <text:p>Республика Хакасия, г Черногорск, ул Октябрьская, д 87, <text:s/>ост. Почта</text:p>
          </table:table-cell>
          <table:table-cell table:number-columns-repeated="1022"/>
        </table:table-row>
        <table:table-row table:style-name="ro1">
          <table:table-cell office:value-type="string">
            <text:p>19:02:010526:953</text:p>
          </table:table-cell>
          <table:table-cell office:value-type="string">
            <text:p>Республика Хакасия, г Черногорск, ул Юбилейная, д 24</text:p>
          </table:table-cell>
          <table:table-cell table:number-columns-repeated="1022"/>
        </table:table-row>
        <table:table-row table:style-name="ro1">
          <table:table-cell office:value-type="string">
            <text:p>19:02:010528:249</text:p>
          </table:table-cell>
          <table:table-cell office:value-type="string">
            <text:p>г Черногорск, ул Юбилейная, д 14а</text:p>
          </table:table-cell>
          <table:table-cell table:number-columns-repeated="1022"/>
        </table:table-row>
        <table:table-row table:style-name="ro1" table:number-rows-repeated="10456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.07.2018</text:date>, <text:time>15:0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6T15:05:22.17</dc:date>
    <meta:document-statistic meta:table-count="1" meta:cell-count="5894" meta:object-count="0"/>
    <meta:generator>OpenOffice/4.1.4$Win32 OpenOffice.org_project/414m5$Build-9788</meta:generator>
  </office:meta>
</office:document-meta>
</file>