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5cm"/>
    </style:style>
    <style:style style:name="co2" style:family="table-column">
      <style:table-column-properties fo:break-before="auto" style:column-width="16.716cm"/>
    </style:style>
    <style:style style:name="co3" style:family="table-column">
      <style:table-column-properties fo:break-before="auto" style:column-width="1.801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5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5"/>
        <table:table-row table:style-name="ro1">
          <table:table-cell table:style-name="ce1" office:value-type="string">
            <text:p>Кадастровый номер помещения</text:p>
          </table:table-cell>
          <table:table-cell table:style-name="ce1" office:value-type="string">
            <text:p>Адрес</text:p>
          </table:table-cell>
          <table:table-cell table:style-name="ce4" table:number-columns-repeated="1022"/>
        </table:table-row>
        <table:table-row table:style-name="ro2">
          <table:table-cell office:value-type="string">
            <text:p>19:01:010101:490</text:p>
          </table:table-cell>
          <table:table-cell office:value-type="string">
            <text:p>Республика Хакасия, г Абакан, ул Торговая, д 7А, кв 1Н</text:p>
          </table:table-cell>
          <table:table-cell table:number-columns-repeated="1022"/>
        </table:table-row>
        <table:table-row table:style-name="ro2">
          <table:table-cell office:value-type="string">
            <text:p>19:01:010101:492</text:p>
          </table:table-cell>
          <table:table-cell office:value-type="string">
            <text:p>Республика Хакасия, г Абакан, ул Торговая, д 7А, кв 2Н</text:p>
          </table:table-cell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2">
          <table:table-cell office:value-type="string">
            <text:p>19:01:010101:3240</text:p>
          </table:table-cell>
          <table:table-cell office:value-type="string">
            <text:p>Республика Хакасия, г Абакан, ул Комарова, д 24, пом 53Н</text:p>
          </table:table-cell>
          <table:table-cell table:number-columns-repeated="1022"/>
        </table:table-row>
        <table:table-row table:style-name="ro2">
          <table:table-cell office:value-type="string">
            <text:p>19:01:010101:409</text:p>
          </table:table-cell>
          <table:table-cell office:value-type="string">
            <text:p>Республика Хакасия, г Абакан, ул Комарова, д 24, пом 50н</text:p>
          </table:table-cell>
          <table:table-cell table:number-columns-repeated="1022"/>
        </table:table-row>
        <table:table-row table:style-name="ro2">
          <table:table-cell office:value-type="string">
            <text:p>19:01:010101:373</text:p>
          </table:table-cell>
          <table:table-cell office:value-type="string">
            <text:p>г Абакан, ул Торговая, д 8, кв 28н</text:p>
          </table:table-cell>
          <table:table-cell table:number-columns-repeated="1022"/>
        </table:table-row>
        <table:table-row table:style-name="ro2">
          <table:table-cell office:value-type="string">
            <text:p>19:01:010101:464</text:p>
          </table:table-cell>
          <table:table-cell office:value-type="string">
            <text:p>г Абакан, проезд Северный, д 5, корп 2, кв 1б</text:p>
          </table:table-cell>
          <table:table-cell table:number-columns-repeated="1022"/>
        </table:table-row>
        <table:table-row table:style-name="ro2">
          <table:table-cell office:value-type="string">
            <text:p>19:01:010101:404</text:p>
          </table:table-cell>
          <table:table-cell office:value-type="string">
            <text:p>г Абакан, ул Кати Перекрещенко, д 26, кв 1Н</text:p>
          </table:table-cell>
          <table:table-cell table:number-columns-repeated="1022"/>
        </table:table-row>
        <table:table-row table:style-name="ro2">
          <table:table-cell office:value-type="string">
            <text:p>19:01:010101:2547</text:p>
          </table:table-cell>
          <table:table-cell office:value-type="string">
            <text:p>Республика Хакасия, г Абакан, ул Торговая, д 30, пом 89Н</text:p>
          </table:table-cell>
          <table:table-cell table:number-columns-repeated="1022"/>
        </table:table-row>
        <table:table-row table:style-name="ro2">
          <table:table-cell office:value-type="string">
            <text:p>19:01:010101:488</text:p>
          </table:table-cell>
          <table:table-cell office:value-type="string">
            <text:p>Республика Хакасия, г Абакан, ул Торговая, д 4Б, пом 50Н</text:p>
          </table:table-cell>
          <table:table-cell table:number-columns-repeated="1022"/>
        </table:table-row>
        <table:table-row table:style-name="ro2">
          <table:table-cell office:value-type="string">
            <text:p>19:01:010101:493</text:p>
          </table:table-cell>
          <table:table-cell office:value-type="string">
            <text:p>Республика Хакасия, г Абакан, ул Торговая, д 4Б, пом 51Н</text:p>
          </table:table-cell>
          <table:table-cell table:number-columns-repeated="1022"/>
        </table:table-row>
        <table:table-row table:style-name="ro2">
          <table:table-cell office:value-type="string">
            <text:p>19:01:010101:407</text:p>
          </table:table-cell>
          <table:table-cell office:value-type="string">
            <text:p>Республика Хакасия, г Абакан, ул Торговая, д 4, пом 56Н</text:p>
          </table:table-cell>
          <table:table-cell table:number-columns-repeated="1022"/>
        </table:table-row>
        <table:table-row table:style-name="ro2">
          <table:table-cell office:value-type="string">
            <text:p>19:01:010101:3816</text:p>
          </table:table-cell>
          <table:table-cell office:value-type="string">
            <text:p>Российская Федерация, Республика Хакасия, г Абакан, ул Торговая, д 4, пом 56Н</text:p>
          </table:table-cell>
          <table:table-cell table:number-columns-repeated="1022"/>
        </table:table-row>
        <table:table-row table:style-name="ro2">
          <table:table-cell office:value-type="string">
            <text:p>19:01:010101:484</text:p>
          </table:table-cell>
          <table:table-cell office:value-type="string">
            <text:p>Республика Хакасия, г Абакан, ул Торговая, д 2, корп 2, пом 19Н</text:p>
          </table:table-cell>
          <table:table-cell table:number-columns-repeated="1022"/>
        </table:table-row>
        <table:table-row table:style-name="ro2">
          <table:table-cell office:value-type="string">
            <text:p>19:01:010101:403</text:p>
          </table:table-cell>
          <table:table-cell office:value-type="string">
            <text:p>г Абакан, ул Комарова, д 24, пом 51Н</text:p>
          </table:table-cell>
          <table:table-cell table:number-columns-repeated="1022"/>
        </table:table-row>
        <table:table-row table:style-name="ro2">
          <table:table-cell office:value-type="string">
            <text:p>19:01:010101:408</text:p>
          </table:table-cell>
          <table:table-cell office:value-type="string">
            <text:p>Республика Хакасия, г Абакан, ул Комарова, д 24, пом 49Н</text:p>
          </table:table-cell>
          <table:table-cell table:number-columns-repeated="1022"/>
        </table:table-row>
        <table:table-row table:style-name="ro2">
          <table:table-cell office:value-type="string">
            <text:p>19:01:010101:1016</text:p>
          </table:table-cell>
          <table:table-cell office:value-type="string">
            <text:p>Республика Хакасия, г Абакан, ул Кати Перекрещенко, д 22, кв 91Н</text:p>
          </table:table-cell>
          <table:table-cell table:number-columns-repeated="1022"/>
        </table:table-row>
        <table:table-row table:style-name="ro2">
          <table:table-cell office:value-type="string">
            <text:p>19:01:010101:418</text:p>
          </table:table-cell>
          <table:table-cell office:value-type="string">
            <text:p>Республика Хакасия, г Абакан, ул Кати Перекрещенко, д 22, пом 51Н</text:p>
          </table:table-cell>
          <table:table-cell table:number-columns-repeated="1022"/>
        </table:table-row>
        <table:table-row table:style-name="ro2">
          <table:table-cell office:value-type="string">
            <text:p>19:01:010101:416</text:p>
          </table:table-cell>
          <table:table-cell office:value-type="string">
            <text:p>Республика Хакасия, г Абакан, ул Кати Перекрещенко, д 22, пом 3Н</text:p>
          </table:table-cell>
          <table:table-cell table:number-columns-repeated="1022"/>
        </table:table-row>
        <table:table-row table:style-name="ro2">
          <table:table-cell office:value-type="string">
            <text:p>19:01:010101:1068</text:p>
          </table:table-cell>
          <table:table-cell office:value-type="string">
            <text:p>Республика Хакасия, г Абакан, ул Кати Перекрещенко, д 26, пом 2Н</text:p>
          </table:table-cell>
          <table:table-cell table:number-columns-repeated="1022"/>
        </table:table-row>
        <table:table-row table:style-name="ro2">
          <table:table-cell office:value-type="string">
            <text:p>19:01:010101:447</text:p>
          </table:table-cell>
          <table:table-cell office:value-type="string">
            <text:p>Республика Хакасия, г Абакан, проезд Северный, д 3А, пом 40Н</text:p>
          </table:table-cell>
          <table:table-cell table:number-columns-repeated="1022"/>
        </table:table-row>
        <table:table-row table:style-name="ro2">
          <table:table-cell office:value-type="string">
            <text:p>19:01:010101:453</text:p>
          </table:table-cell>
          <table:table-cell office:value-type="string">
            <text:p>Республика Хакасия, г Абакан, проезд Северный, д 3А, пом 39Н</text:p>
          </table:table-cell>
          <table:table-cell table:number-columns-repeated="1022"/>
        </table:table-row>
        <table:table-row table:style-name="ro2">
          <table:table-cell office:value-type="string">
            <text:p>19:01:010101:1686</text:p>
          </table:table-cell>
          <table:table-cell office:value-type="string">
            <text:p>Республика Хакасия, г Абакан, ул Торговая, д 38, пом 93Н</text:p>
          </table:table-cell>
          <table:table-cell table:number-columns-repeated="1022"/>
        </table:table-row>
        <table:table-row table:style-name="ro2">
          <table:table-cell office:value-type="string">
            <text:p>19:01:010104:389</text:p>
          </table:table-cell>
          <table:table-cell office:value-type="string">
            <text:p>Республика Хакасия, г Абакан, ул Торговая, д 38, пом 64Н</text:p>
          </table:table-cell>
          <table:table-cell table:number-columns-repeated="1022"/>
        </table:table-row>
        <table:table-row table:style-name="ro2">
          <table:table-cell office:value-type="string">
            <text:p>19:01:010101:1687</text:p>
          </table:table-cell>
          <table:table-cell office:value-type="string">
            <text:p>Республика Хакасия, г Абакан, ул Торговая, д 38, пом 92Н</text:p>
          </table:table-cell>
          <table:table-cell table:number-columns-repeated="1022"/>
        </table:table-row>
        <table:table-row table:style-name="ro2">
          <table:table-cell office:value-type="string">
            <text:p>19:01:010104:388</text:p>
          </table:table-cell>
          <table:table-cell office:value-type="string">
            <text:p>Республика Хакасия, г Абакан, ул Торговая, д 38, пом 37Н</text:p>
          </table:table-cell>
          <table:table-cell table:number-columns-repeated="1022"/>
        </table:table-row>
        <table:table-row table:style-name="ro2">
          <table:table-cell office:value-type="string">
            <text:p>19:01:010102:1663</text:p>
          </table:table-cell>
          <table:table-cell office:value-type="string">
            <text:p>Республика Хакасия, г Абакан, ул Торговая, д 1, пом 1Н</text:p>
          </table:table-cell>
          <table:table-cell table:number-columns-repeated="1022"/>
        </table:table-row>
        <table:table-row table:style-name="ro2">
          <table:table-cell office:value-type="string">
            <text:p>19:01:010102:1295</text:p>
          </table:table-cell>
          <table:table-cell office:value-type="string">
            <text:p>г Абакан, ул Кати Перекрещенко, д 8, пом 89Н</text:p>
          </table:table-cell>
          <table:table-cell table:number-columns-repeated="1022"/>
        </table:table-row>
        <table:table-row table:style-name="ro2">
          <table:table-cell office:value-type="string">
            <text:p>19:01:010102:1309</text:p>
          </table:table-cell>
          <table:table-cell office:value-type="string">
            <text:p>г Абакан, пр-кт Дружбы Народов, д 8, кв 3н</text:p>
          </table:table-cell>
          <table:table-cell table:number-columns-repeated="1022"/>
        </table:table-row>
        <table:table-row table:style-name="ro2">
          <table:table-cell office:value-type="string">
            <text:p>19:01:010102:1415</text:p>
          </table:table-cell>
          <table:table-cell office:value-type="string">
            <text:p>г Абакан, ул Комарова, д 8, кв 3н</text:p>
          </table:table-cell>
          <table:table-cell table:number-columns-repeated="1022"/>
        </table:table-row>
        <table:table-row table:style-name="ro2">
          <table:table-cell office:value-type="string">
            <text:p>19:01:010102:1416</text:p>
          </table:table-cell>
          <table:table-cell office:value-type="string">
            <text:p>г Абакан, ул Комарова, д 8, кв 157н</text:p>
          </table:table-cell>
          <table:table-cell table:number-columns-repeated="1022"/>
        </table:table-row>
        <table:table-row table:style-name="ro2">
          <table:table-cell office:value-type="string">
            <text:p>19:01:010102:1297</text:p>
          </table:table-cell>
          <table:table-cell office:value-type="string">
            <text:p>г Абакан, ул Комарова, д 2, кв 61Н</text:p>
          </table:table-cell>
          <table:table-cell table:number-columns-repeated="1022"/>
        </table:table-row>
        <table:table-row table:style-name="ro2">
          <table:table-cell office:value-type="string">
            <text:p>19:01:010102:1514</text:p>
          </table:table-cell>
          <table:table-cell office:value-type="string">
            <text:p>г Абакан, ул Кати Перекрещенко, д 10, кв 48Н</text:p>
          </table:table-cell>
          <table:table-cell table:number-columns-repeated="1022"/>
        </table:table-row>
        <table:table-row table:style-name="ro2">
          <table:table-cell office:value-type="string">
            <text:p>19:01:010102:1662</text:p>
          </table:table-cell>
          <table:table-cell office:value-type="string">
            <text:p>г Абакан, ул Торговая, д 1, кв 191Н</text:p>
          </table:table-cell>
          <table:table-cell table:number-columns-repeated="1022"/>
        </table:table-row>
        <table:table-row table:style-name="ro2">
          <table:table-cell office:value-type="string">
            <text:p>19:01:010102:1513</text:p>
          </table:table-cell>
          <table:table-cell office:value-type="string">
            <text:p>г Абакан, ул Кати Перекрещенко, д 10, кв 31Н</text:p>
          </table:table-cell>
          <table:table-cell table:number-columns-repeated="1022"/>
        </table:table-row>
        <table:table-row table:style-name="ro2">
          <table:table-cell office:value-type="string">
            <text:p>19:01:010102:1515</text:p>
          </table:table-cell>
          <table:table-cell office:value-type="string">
            <text:p>г Абакан, ул Кати Перекрещенко, д 10, кв 10н</text:p>
          </table:table-cell>
          <table:table-cell table:number-columns-repeated="1022"/>
        </table:table-row>
        <table:table-row table:style-name="ro2">
          <table:table-cell office:value-type="string">
            <text:p>19:01:010102:1265</text:p>
          </table:table-cell>
          <table:table-cell office:value-type="string">
            <text:p>Республика Хакасия, г Абакан, ул Комарова, д 4, пом 57Н</text:p>
          </table:table-cell>
          <table:table-cell table:number-columns-repeated="1022"/>
        </table:table-row>
        <table:table-row table:style-name="ro2">
          <table:table-cell office:value-type="string">
            <text:p>19:01:010102:1291</text:p>
          </table:table-cell>
          <table:table-cell office:value-type="string">
            <text:p>Республика Хакасия, г Абакан, ул Комарова, д 4, пом 4Н</text:p>
          </table:table-cell>
          <table:table-cell table:number-columns-repeated="1022"/>
        </table:table-row>
        <table:table-row table:style-name="ro2">
          <table:table-cell office:value-type="string">
            <text:p>19:01:010102:1314</text:p>
          </table:table-cell>
          <table:table-cell office:value-type="string">
            <text:p>Республика Хакасия, г Абакан, пр-кт Дружбы Народов, д 12, пом 44Н</text:p>
          </table:table-cell>
          <table:table-cell table:number-columns-repeated="1022"/>
        </table:table-row>
        <table:table-row table:style-name="ro2">
          <table:table-cell office:value-type="string">
            <text:p>19:01:010102:1269</text:p>
          </table:table-cell>
          <table:table-cell office:value-type="string">
            <text:p>Республика Хакасия, г Абакан, пр-кт Дружбы Народов, д 8, пом 46Н</text:p>
          </table:table-cell>
          <table:table-cell table:number-columns-repeated="1022"/>
        </table:table-row>
        <table:table-row table:style-name="ro2">
          <table:table-cell office:value-type="string">
            <text:p>19:01:010102:1311</text:p>
          </table:table-cell>
          <table:table-cell office:value-type="string">
            <text:p>Республика Хакасия, г Абакан, пр-кт Дружбы Народов, д 8, пом 47Н</text:p>
          </table:table-cell>
          <table:table-cell table:number-columns-repeated="1022"/>
        </table:table-row>
        <table:table-row table:style-name="ro2">
          <table:table-cell office:value-type="string">
            <text:p>19:01:010102:1318</text:p>
          </table:table-cell>
          <table:table-cell office:value-type="string">
            <text:p>Республика Хакасия, г Абакан, пр-кт Дружбы Народов, д 8, пом 77Н</text:p>
          </table:table-cell>
          <table:table-cell table:number-columns-repeated="1022"/>
        </table:table-row>
        <table:table-row table:style-name="ro2">
          <table:table-cell office:value-type="string">
            <text:p>19:01:010102:2227</text:p>
          </table:table-cell>
          <table:table-cell office:value-type="string">
            <text:p>Республика Хакасия, г Абакан, пр-кт Дружбы Народов, д 8, пом 16Н</text:p>
          </table:table-cell>
          <table:table-cell table:number-columns-repeated="1022"/>
        </table:table-row>
        <table:table-row table:style-name="ro2">
          <table:table-cell office:value-type="string">
            <text:p>19:01:010102:1308</text:p>
          </table:table-cell>
          <table:table-cell office:value-type="string">
            <text:p>Республика Хакасия, г Абакан, пр-кт Дружбы Народов, д 8, пом 48Н</text:p>
          </table:table-cell>
          <table:table-cell table:number-columns-repeated="1022"/>
        </table:table-row>
        <table:table-row table:style-name="ro2">
          <table:table-cell office:value-type="string">
            <text:p>19:01:010102:1288</text:p>
          </table:table-cell>
          <table:table-cell office:value-type="string">
            <text:p>Республика Хакасия, г Абакан, ул Комарова, д 2, пом 74Н</text:p>
          </table:table-cell>
          <table:table-cell table:number-columns-repeated="1022"/>
        </table:table-row>
        <table:table-row table:style-name="ro2">
          <table:table-cell office:value-type="string">
            <text:p>19:01:010102:1298</text:p>
          </table:table-cell>
          <table:table-cell office:value-type="string">
            <text:p>Республика Хакасия, г Абакан, ул Комарова, д 2, пом 76Н</text:p>
          </table:table-cell>
          <table:table-cell table:number-columns-repeated="1022"/>
        </table:table-row>
        <table:table-row table:style-name="ro2">
          <table:table-cell office:value-type="string">
            <text:p>19:01:010102:2338</text:p>
          </table:table-cell>
          <table:table-cell office:value-type="string">
            <text:p>Российская Федерация, Республика Хакасия, г Абакан, ул Комарова, д 2, пом 45Н</text:p>
          </table:table-cell>
          <table:table-cell table:number-columns-repeated="1022"/>
        </table:table-row>
        <table:table-row table:style-name="ro2">
          <table:table-cell office:value-type="string">
            <text:p>19:01:010102:2361</text:p>
          </table:table-cell>
          <table:table-cell office:value-type="string">
            <text:p>Республика Хакасия, г Абакан, ул Комарова, д 2, пом 75Н</text:p>
          </table:table-cell>
          <table:table-cell table:number-columns-repeated="1022"/>
        </table:table-row>
        <table:table-row table:style-name="ro2">
          <table:table-cell office:value-type="string">
            <text:p>19:01:010102:2373</text:p>
          </table:table-cell>
          <table:table-cell office:value-type="string">
            <text:p>Республика Хакасия, г Абакан, ул Комарова, д 2, пом 14Н</text:p>
          </table:table-cell>
          <table:table-cell table:number-columns-repeated="1022"/>
        </table:table-row>
        <table:table-row table:style-name="ro2">
          <table:table-cell office:value-type="string">
            <text:p>19:01:010102:2302</text:p>
          </table:table-cell>
          <table:table-cell office:value-type="string">
            <text:p>Российская Федерация, Республика Хакасия, г Абакан, ул Комарова, д 2, пом 31Н</text:p>
          </table:table-cell>
          <table:table-cell table:number-columns-repeated="1022"/>
        </table:table-row>
        <table:table-row table:style-name="ro2">
          <table:table-cell office:value-type="string">
            <text:p>19:01:010102:1268</text:p>
          </table:table-cell>
          <table:table-cell office:value-type="string">
            <text:p>Республика Хакасия, г Абакан, пр-кт Дружбы Народов, д 20, пом 106Н</text:p>
          </table:table-cell>
          <table:table-cell table:number-columns-repeated="1022"/>
        </table:table-row>
        <table:table-row table:style-name="ro2">
          <table:table-cell office:value-type="string">
            <text:p>19:01:010102:1293</text:p>
          </table:table-cell>
          <table:table-cell office:value-type="string">
            <text:p>Республика Хакасия, г Абакан, пр-кт Дружбы Народов, д 20, пом 3Н</text:p>
          </table:table-cell>
          <table:table-cell table:number-columns-repeated="1022"/>
        </table:table-row>
        <table:table-row table:style-name="ro2">
          <table:table-cell office:value-type="string">
            <text:p>19:01:010102:1301</text:p>
          </table:table-cell>
          <table:table-cell office:value-type="string">
            <text:p>Республика Хакасия, г Абакан, пр-кт Дружбы Народов, д 20, пом 105Н</text:p>
          </table:table-cell>
          <table:table-cell table:number-columns-repeated="1022"/>
        </table:table-row>
        <table:table-row table:style-name="ro2">
          <table:table-cell office:value-type="string">
            <text:p>19:01:010102:1302</text:p>
          </table:table-cell>
          <table:table-cell office:value-type="string">
            <text:p>Республика Хакасия, г Абакан, пр-кт Дружбы Народов, д 20, пом 211Н</text:p>
          </table:table-cell>
          <table:table-cell table:number-columns-repeated="1022"/>
        </table:table-row>
        <table:table-row table:style-name="ro2">
          <table:table-cell office:value-type="string">
            <text:p>19:01:010102:1303</text:p>
          </table:table-cell>
          <table:table-cell office:value-type="string">
            <text:p>Республика Хакасия, г Абакан, пр-кт Дружбы Народов, д 20, пом 159Н</text:p>
          </table:table-cell>
          <table:table-cell table:number-columns-repeated="1022"/>
        </table:table-row>
        <table:table-row table:style-name="ro2">
          <table:table-cell office:value-type="string">
            <text:p>19:01:010102:1312</text:p>
          </table:table-cell>
          <table:table-cell office:value-type="string">
            <text:p>Республика Хакасия, г Абакан, пр-кт Дружбы Народов, д 20, пом 160Н</text:p>
          </table:table-cell>
          <table:table-cell table:number-columns-repeated="1022"/>
        </table:table-row>
        <table:table-row table:style-name="ro2">
          <table:table-cell office:value-type="string">
            <text:p>19:01:010102:1307</text:p>
          </table:table-cell>
          <table:table-cell office:value-type="string">
            <text:p>Республика Хакасия, г Абакан, пр-кт Дружбы Народов, д 20, пом 104Н</text:p>
          </table:table-cell>
          <table:table-cell table:number-columns-repeated="1022"/>
        </table:table-row>
        <table:table-row table:style-name="ro2">
          <table:table-cell office:value-type="string">
            <text:p>19:01:010102:2798</text:p>
          </table:table-cell>
          <table:table-cell office:value-type="string">
            <text:p>Республика Хакасия, г Абакан, ул Комарова, д 8, пом 1Н</text:p>
          </table:table-cell>
          <table:table-cell table:number-columns-repeated="1022"/>
        </table:table-row>
        <table:table-row table:style-name="ro2">
          <table:table-cell office:value-type="string">
            <text:p>19:01:010102:4256</text:p>
          </table:table-cell>
          <table:table-cell office:value-type="string">
            <text:p>Республика Хакасия, г Абакан, ул Комарова, д 8, пом 161Н</text:p>
          </table:table-cell>
          <table:table-cell table:number-columns-repeated="1022"/>
        </table:table-row>
        <table:table-row table:style-name="ro2">
          <table:table-cell office:value-type="string">
            <text:p>19:01:010102:4063</text:p>
          </table:table-cell>
          <table:table-cell office:value-type="string">
            <text:p>Республика Хакасия, г Абакан, ул Кати Перекрещенко, д 10, пом 1Н</text:p>
          </table:table-cell>
          <table:table-cell table:number-columns-repeated="1022"/>
        </table:table-row>
        <table:table-row table:style-name="ro2">
          <table:table-cell office:value-type="string">
            <text:p>19:01:010102:1517</text:p>
          </table:table-cell>
          <table:table-cell office:value-type="string">
            <text:p>Республика Хакасия, г Абакан, ул Кати Перекрещенко, д 18, пом 17Н</text:p>
          </table:table-cell>
          <table:table-cell table:number-columns-repeated="1022"/>
        </table:table-row>
        <table:table-row table:style-name="ro2">
          <table:table-cell office:value-type="string">
            <text:p>19:01:010102:1518</text:p>
          </table:table-cell>
          <table:table-cell office:value-type="string">
            <text:p>Республика Хакасия, г Абакан, ул Кати Перекрещенко, д 18, пом 2Н</text:p>
          </table:table-cell>
          <table:table-cell table:number-columns-repeated="1022"/>
        </table:table-row>
        <table:table-row table:style-name="ro2">
          <table:table-cell office:value-type="string">
            <text:p>19:01:010102:1656</text:p>
          </table:table-cell>
          <table:table-cell office:value-type="string">
            <text:p>Республика Хакасия, г Абакан, пр-кт Дружбы Народов, д 10, пом 90Н</text:p>
          </table:table-cell>
          <table:table-cell table:number-columns-repeated="1022"/>
        </table:table-row>
        <table:table-row table:style-name="ro2">
          <table:table-cell office:value-type="string">
            <text:p>19:01:010102:1661</text:p>
          </table:table-cell>
          <table:table-cell office:value-type="string">
            <text:p>Республика Хакасия, г Абакан, ул Комарова, д 6, пом 110Н</text:p>
          </table:table-cell>
          <table:table-cell table:number-columns-repeated="1022"/>
        </table:table-row>
        <table:table-row table:style-name="ro2">
          <table:table-cell office:value-type="string">
            <text:p>19:01:010102:1407</text:p>
          </table:table-cell>
          <table:table-cell office:value-type="string">
            <text:p>Республика Хакасия, г Абакан, пр-кт Дружбы Народов, д 20А, пом 36Н</text:p>
          </table:table-cell>
          <table:table-cell table:number-columns-repeated="1022"/>
        </table:table-row>
        <table:table-row table:style-name="ro2">
          <table:table-cell office:value-type="string">
            <text:p>19:01:010102:1276</text:p>
          </table:table-cell>
          <table:table-cell office:value-type="string">
            <text:p>Республика Хакасия, г Абакан, ул Кати Перекрещенко, д 20, пом 106Н</text:p>
          </table:table-cell>
          <table:table-cell table:number-columns-repeated="1022"/>
        </table:table-row>
        <table:table-row table:style-name="ro2">
          <table:table-cell office:value-type="string">
            <text:p>19:01:010102:1497</text:p>
          </table:table-cell>
          <table:table-cell office:value-type="string">
            <text:p>г Абакан, пр-кт Дружбы Народов, д 4, пом 61Н</text:p>
          </table:table-cell>
          <table:table-cell table:number-columns-repeated="1022"/>
        </table:table-row>
        <table:table-row table:style-name="ro2">
          <table:table-cell office:value-type="string">
            <text:p>19:01:010102:1502</text:p>
          </table:table-cell>
          <table:table-cell office:value-type="string">
            <text:p>Республика Хакасия, г Абакан, пр-кт Дружбы Народов, д 4, пом 18н</text:p>
          </table:table-cell>
          <table:table-cell table:number-columns-repeated="1022"/>
        </table:table-row>
        <table:table-row table:style-name="ro2">
          <table:table-cell office:value-type="string">
            <text:p>19:01:010102:4045</text:p>
          </table:table-cell>
          <table:table-cell office:value-type="string">
            <text:p>Республика Хакасия, г Абакан, пр-кт Дружбы Народов, д 4, пом 106Н</text:p>
          </table:table-cell>
          <table:table-cell table:number-columns-repeated="1022"/>
        </table:table-row>
        <table:table-row table:style-name="ro2">
          <table:table-cell office:value-type="string">
            <text:p>19:01:010102:1429</text:p>
          </table:table-cell>
          <table:table-cell office:value-type="string">
            <text:p>Республика Хакасия, г Абакан, пр-кт Дружбы Народов, д 4, пом 47Н</text:p>
          </table:table-cell>
          <table:table-cell table:number-columns-repeated="1022"/>
        </table:table-row>
        <table:table-row table:style-name="ro2">
          <table:table-cell office:value-type="string">
            <text:p>19:01:010102:1454</text:p>
          </table:table-cell>
          <table:table-cell office:value-type="string">
            <text:p>Республика Хакасия, г Абакан, пр-кт Дружбы Народов, д 4, пом 33Н</text:p>
          </table:table-cell>
          <table:table-cell table:number-columns-repeated="1022"/>
        </table:table-row>
        <table:table-row table:style-name="ro2">
          <table:table-cell office:value-type="string">
            <text:p>19:01:010102:1505</text:p>
          </table:table-cell>
          <table:table-cell office:value-type="string">
            <text:p>Республика Хакасия, г Абакан, пр-кт Дружбы Народов, д 4, пом 32Н</text:p>
          </table:table-cell>
          <table:table-cell table:number-columns-repeated="1022"/>
        </table:table-row>
        <table:table-row table:style-name="ro2">
          <table:table-cell office:value-type="string">
            <text:p>19:01:010102:1635</text:p>
          </table:table-cell>
          <table:table-cell office:value-type="string">
            <text:p>Республика Хакасия, г Абакан, пр-кт Дружбы Народов, д 18, пом 39н</text:p>
          </table:table-cell>
          <table:table-cell table:number-columns-repeated="1022"/>
        </table:table-row>
        <table:table-row table:style-name="ro2">
          <table:table-cell office:value-type="string">
            <text:p>19:01:010103:1493</text:p>
          </table:table-cell>
          <table:table-cell office:value-type="string">
            <text:p>Республика Хакасия, г Абакан, пр-кт Дружбы Народов, д 19, пом 91Н</text:p>
          </table:table-cell>
          <table:table-cell table:number-columns-repeated="1022"/>
        </table:table-row>
        <table:table-row table:style-name="ro2">
          <table:table-cell office:value-type="string">
            <text:p>19:01:010103:2743</text:p>
          </table:table-cell>
          <table:table-cell office:value-type="string">
            <text:p>Республика Хакасия, г Абакан, пр-кт Дружбы Народов, д 19, пом 90Н</text:p>
          </table:table-cell>
          <table:table-cell table:number-columns-repeated="1022"/>
        </table:table-row>
        <table:table-row table:style-name="ro2">
          <table:table-cell office:value-type="string">
            <text:p>19:01:010103:1132</text:p>
          </table:table-cell>
          <table:table-cell office:value-type="string">
            <text:p>Республика Хакасия, г Абакан, пр-кт Дружбы Народов, д 7, пом 45Н</text:p>
          </table:table-cell>
          <table:table-cell table:number-columns-repeated="1022"/>
        </table:table-row>
        <table:table-row table:style-name="ro3">
          <table:table-cell office:value-type="string">
            <text:p>19:01:010103:1817</text:p>
          </table:table-cell>
          <table:table-cell office:value-type="string">
            <text:p>Российская Федерация, Республика Хакасия, г Абакан, пр-кт Дружбы Народов, д 15, пом 33Н</text:p>
          </table:table-cell>
          <table:table-cell table:number-columns-repeated="1022"/>
        </table:table-row>
        <table:table-row table:style-name="ro2">
          <table:table-cell office:value-type="string">
            <text:p>19:01:010103:1826</text:p>
          </table:table-cell>
          <table:table-cell office:value-type="string">
            <text:p>Республика Хакасия, г Абакан, пр-кт Дружбы Народов, д 15, пом 89Н</text:p>
          </table:table-cell>
          <table:table-cell table:number-columns-repeated="1022"/>
        </table:table-row>
        <table:table-row table:style-name="ro2">
          <table:table-cell office:value-type="string">
            <text:p>19:01:010103:2819</text:p>
          </table:table-cell>
          <table:table-cell office:value-type="string">
            <text:p>Республика Хакасия, г Абакан, пр-кт Дружбы Народов, д 15, пом 62Н</text:p>
          </table:table-cell>
          <table:table-cell table:number-columns-repeated="1022"/>
        </table:table-row>
        <table:table-row table:style-name="ro2">
          <table:table-cell office:value-type="string">
            <text:p>19:01:010103:1119</text:p>
          </table:table-cell>
          <table:table-cell office:value-type="string">
            <text:p>Республика Хакасия, г Абакан, пр-кт Дружбы Народов, д 3, пом 101Н</text:p>
          </table:table-cell>
          <table:table-cell table:number-columns-repeated="1022"/>
        </table:table-row>
        <table:table-row table:style-name="ro2">
          <table:table-cell office:value-type="string">
            <text:p>19:01:010103:1120</text:p>
          </table:table-cell>
          <table:table-cell office:value-type="string">
            <text:p>Республика Хакасия, г Абакан, пр-кт Дружбы Народов, д 3, пом 102Н</text:p>
          </table:table-cell>
          <table:table-cell table:number-columns-repeated="1022"/>
        </table:table-row>
        <table:table-row table:style-name="ro2">
          <table:table-cell office:value-type="string">
            <text:p>19:01:010103:1121</text:p>
          </table:table-cell>
          <table:table-cell office:value-type="string">
            <text:p>Республика Хакасия, г Абакан, пр-кт Дружбы Народов, д 3, пом 30Н</text:p>
          </table:table-cell>
          <table:table-cell table:number-columns-repeated="1022"/>
        </table:table-row>
        <table:table-row table:style-name="ro2">
          <table:table-cell office:value-type="string">
            <text:p>19:01:010103:1122</text:p>
          </table:table-cell>
          <table:table-cell office:value-type="string">
            <text:p>Республика Хакасия, г Абакан, пр-кт Дружбы Народов, д 3, пом 66Н</text:p>
          </table:table-cell>
          <table:table-cell table:number-columns-repeated="1022"/>
        </table:table-row>
        <table:table-row table:style-name="ro2">
          <table:table-cell office:value-type="string">
            <text:p>19:01:010103:3020</text:p>
          </table:table-cell>
          <table:table-cell office:value-type="string">
            <text:p>Республика Хакасия, г Абакан, пр-кт Дружбы Народов, д 3, пом 163Н</text:p>
          </table:table-cell>
          <table:table-cell table:number-columns-repeated="1022"/>
        </table:table-row>
        <table:table-row table:style-name="ro2">
          <table:table-cell office:value-type="string">
            <text:p>19:01:010104:295</text:p>
          </table:table-cell>
          <table:table-cell office:value-type="string">
            <text:p>г Абакан, ул Кати Перекрещенко, д 15, кв 47н</text:p>
          </table:table-cell>
          <table:table-cell table:number-columns-repeated="1022"/>
        </table:table-row>
        <table:table-row table:style-name="ro2">
          <table:table-cell office:value-type="string">
            <text:p>19:01:010104:294</text:p>
          </table:table-cell>
          <table:table-cell office:value-type="string">
            <text:p>г Абакан, ул Кати Перекрещенко, д 13а, кв 1н</text:p>
          </table:table-cell>
          <table:table-cell table:number-columns-repeated="1022"/>
        </table:table-row>
        <table:table-row table:style-name="ro2">
          <table:table-cell office:value-type="string">
            <text:p>19:01:010104:537</text:p>
          </table:table-cell>
          <table:table-cell office:value-type="string">
            <text:p>Республика Хакасия, г Абакан, ул Кати Перекрещенко, д 13, пом 89Н</text:p>
          </table:table-cell>
          <table:table-cell table:number-columns-repeated="1022"/>
        </table:table-row>
        <table:table-row table:style-name="ro2">
          <table:table-cell office:value-type="string">
            <text:p>19:01:010104:591</text:p>
          </table:table-cell>
          <table:table-cell office:value-type="string">
            <text:p>Республика Хакасия, г Абакан, ул Кати Перекрещенко, д 13А, пом 1Н</text:p>
          </table:table-cell>
          <table:table-cell table:number-columns-repeated="1022"/>
        </table:table-row>
        <table:table-row table:style-name="ro4">
          <table:table-cell office:value-type="string">
            <text:p>19:01:010101:1543</text:p>
          </table:table-cell>
          <table:table-cell office:value-type="string">
            <text:p>Российская Федерация, Республика Хакасия, г Абакан, ул Торговая, д 14, пом 138Н</text:p>
          </table:table-cell>
          <table:table-cell table:number-columns-repeated="1022"/>
        </table:table-row>
        <table:table-row table:style-name="ro2">
          <table:table-cell office:value-type="string">
            <text:p>19:01:010101:1554</text:p>
          </table:table-cell>
          <table:table-cell office:value-type="string">
            <text:p>Республика Хакасия, г Абакан, ул Торговая, д 14, пом 109Н</text:p>
          </table:table-cell>
          <table:table-cell table:number-columns-repeated="1022"/>
        </table:table-row>
        <table:table-row table:style-name="ro2">
          <table:table-cell office:value-type="string">
            <text:p>19:01:010101:1556</text:p>
          </table:table-cell>
          <table:table-cell office:value-type="string">
            <text:p>Российская Федерация, Республика Хакасия, г Абакан, ул Торговая, д 14, пом 84Н</text:p>
          </table:table-cell>
          <table:table-cell table:number-columns-repeated="1022"/>
        </table:table-row>
        <table:table-row table:style-name="ro5">
          <table:table-cell office:value-type="string">
            <text:p>19:01:010104:185</text:p>
          </table:table-cell>
          <table:table-cell office:value-type="string">
            <text:p>Российская Федерация, Республика Хакасия, г Абакан, ул Торговая, д 14, пом 111н</text:p>
          </table:table-cell>
          <table:table-cell table:number-columns-repeated="1022"/>
        </table:table-row>
        <table:table-row table:style-name="ro2">
          <table:table-cell office:value-type="string">
            <text:p>19:01:010104:248</text:p>
          </table:table-cell>
          <table:table-cell office:value-type="string">
            <text:p>Российская Федерация, Республика Хакасия, г Абакан, ул Торговая, д 14, пом 82Н</text:p>
          </table:table-cell>
          <table:table-cell table:number-columns-repeated="1022"/>
        </table:table-row>
        <table:table-row table:style-name="ro2">
          <table:table-cell office:value-type="string">
            <text:p>19:01:010104:263</text:p>
          </table:table-cell>
          <table:table-cell office:value-type="string">
            <text:p>Республика Хакасия, г Абакан, ул Торговая, д 14, пом 55Н</text:p>
          </table:table-cell>
          <table:table-cell table:number-columns-repeated="1022"/>
        </table:table-row>
        <table:table-row table:style-name="ro6">
          <table:table-cell office:value-type="string">
            <text:p>19:01:010104:264</text:p>
          </table:table-cell>
          <table:table-cell office:value-type="string">
            <text:p>Российская Федерация, Республика Хакасия, г Абакан, ул Торговая, д 14, пом 137Н</text:p>
          </table:table-cell>
          <table:table-cell table:number-columns-repeated="1022"/>
        </table:table-row>
        <table:table-row table:style-name="ro2">
          <table:table-cell office:value-type="string">
            <text:p>19:01:010104:186</text:p>
          </table:table-cell>
          <table:table-cell office:value-type="string">
            <text:p>Российская Федерация, Республика Хакасия, г Абакан, ул Торговая, д 14, кв 56Н</text:p>
          </table:table-cell>
          <table:table-cell table:number-columns-repeated="1022"/>
        </table:table-row>
        <table:table-row table:style-name="ro7">
          <table:table-cell office:value-type="string">
            <text:p>19:01:010104:249</text:p>
          </table:table-cell>
          <table:table-cell office:value-type="string">
            <text:p>Российская Федерация, Республика Хакасия, г Абакан, ул Торговая, д 14, пом 110Н</text:p>
          </table:table-cell>
          <table:table-cell table:number-columns-repeated="1022"/>
        </table:table-row>
        <table:table-row table:style-name="ro2">
          <table:table-cell office:value-type="string">
            <text:p>19:01:010104:250</text:p>
          </table:table-cell>
          <table:table-cell office:value-type="string">
            <text:p>Российская Федерация, Республика Хакасия, г Абакан, ул Торговая, д 14, пом 2Н</text:p>
          </table:table-cell>
          <table:table-cell table:number-columns-repeated="1022"/>
        </table:table-row>
        <table:table-row table:style-name="ro2">
          <table:table-cell office:value-type="string">
            <text:p>19:01:010104:251</text:p>
          </table:table-cell>
          <table:table-cell office:value-type="string">
            <text:p>Российская Федерация, Республика Хакасия, г Абакан, ул Торговая, д 14, пом 30Н</text:p>
          </table:table-cell>
          <table:table-cell table:number-columns-repeated="1022"/>
        </table:table-row>
        <table:table-row table:style-name="ro2">
          <table:table-cell office:value-type="string">
            <text:p>19:01:160105:264</text:p>
          </table:table-cell>
          <table:table-cell office:value-type="string">
            <text:p>Республика Хакасия, г Абакан, проезд Северный, д 23, пом 156Н</text:p>
          </table:table-cell>
          <table:table-cell table:number-columns-repeated="1022"/>
        </table:table-row>
        <table:table-row table:style-name="ro2">
          <table:table-cell office:value-type="string">
            <text:p>19:01:010105:1247</text:p>
          </table:table-cell>
          <table:table-cell office:value-type="string">
            <text:p>Республика Хакасия, г Абакан, пр-кт Дружбы Народов, д 23, пом 2Н</text:p>
          </table:table-cell>
          <table:table-cell table:number-columns-repeated="1022"/>
        </table:table-row>
        <table:table-row table:style-name="ro2">
          <table:table-cell office:value-type="string">
            <text:p>19:01:010105:1292</text:p>
          </table:table-cell>
          <table:table-cell office:value-type="string">
            <text:p>Республика Хакасия, г Абакан, пр-кт Дружбы Народов, д 23, пом 3Н</text:p>
          </table:table-cell>
          <table:table-cell table:number-columns-repeated="1022"/>
        </table:table-row>
        <table:table-row table:style-name="ro2">
          <table:table-cell office:value-type="string">
            <text:p>19:01:010105:1872</text:p>
          </table:table-cell>
          <table:table-cell office:value-type="string">
            <text:p>г Абакан, пр-кт Дружбы Народов, д 23, пом 29Н</text:p>
          </table:table-cell>
          <table:table-cell table:number-columns-repeated="1022"/>
        </table:table-row>
        <table:table-row table:style-name="ro2">
          <table:table-cell office:value-type="string">
            <text:p>19:01:010105:1290</text:p>
          </table:table-cell>
          <table:table-cell office:value-type="string">
            <text:p>Республика Хакасия, г Абакан, пр-кт Дружбы Народов, д 23, пом 117Н</text:p>
          </table:table-cell>
          <table:table-cell table:number-columns-repeated="1022"/>
        </table:table-row>
        <table:table-row table:style-name="ro2">
          <table:table-cell office:value-type="string">
            <text:p>19:01:010105:1291</text:p>
          </table:table-cell>
          <table:table-cell office:value-type="string">
            <text:p>Республика Хакасия, г Абакан, пр-кт Дружбы Народов, д 27, пом 97Н</text:p>
          </table:table-cell>
          <table:table-cell table:number-columns-repeated="1022"/>
        </table:table-row>
        <table:table-row table:style-name="ro2">
          <table:table-cell office:value-type="string">
            <text:p>19:01:010105:2289</text:p>
          </table:table-cell>
          <table:table-cell office:value-type="string">
            <text:p>Республика Хакасия, г Абакан, ул Лермонтова, д 6, пом 60Н</text:p>
          </table:table-cell>
          <table:table-cell table:number-columns-repeated="1022"/>
        </table:table-row>
        <table:table-row table:style-name="ro2">
          <table:table-cell office:value-type="string">
            <text:p>19:01:010105:1400</text:p>
          </table:table-cell>
          <table:table-cell office:value-type="string">
            <text:p>г Абакан, ул Торосова, д 14, пом 117Н</text:p>
          </table:table-cell>
          <table:table-cell table:number-columns-repeated="1022"/>
        </table:table-row>
        <table:table-row table:style-name="ro2">
          <table:table-cell office:value-type="string">
            <text:p>19:01:010105:2391</text:p>
          </table:table-cell>
          <table:table-cell office:value-type="string">
            <text:p>г Абакан, ул Торосова, д 14, пом 30Н</text:p>
          </table:table-cell>
          <table:table-cell table:number-columns-repeated="1022"/>
        </table:table-row>
        <table:table-row table:style-name="ro2">
          <table:table-cell office:value-type="string">
            <text:p>19:01:010105:1401</text:p>
          </table:table-cell>
          <table:table-cell office:value-type="string">
            <text:p>Республика Хакасия, г Абакан, ул Торосова, д 16, пом 1Н</text:p>
          </table:table-cell>
          <table:table-cell table:number-columns-repeated="1022"/>
        </table:table-row>
        <table:table-row table:style-name="ro2">
          <table:table-cell office:value-type="string">
            <text:p>19:01:010105:1227</text:p>
          </table:table-cell>
          <table:table-cell office:value-type="string">
            <text:p>Республика Хакасия, г Абакан, ул Кати Перекрещенко, д 7, пом 117Н</text:p>
          </table:table-cell>
          <table:table-cell table:number-columns-repeated="1022"/>
        </table:table-row>
        <table:table-row table:style-name="ro2">
          <table:table-cell office:value-type="string">
            <text:p>19:01:010105:1276</text:p>
          </table:table-cell>
          <table:table-cell office:value-type="string">
            <text:p>Республика Хакасия, г Абакан, ул Кати Перекрещенко, д 7, пом 15Н</text:p>
          </table:table-cell>
          <table:table-cell table:number-columns-repeated="1022"/>
        </table:table-row>
        <table:table-row table:style-name="ro2">
          <table:table-cell office:value-type="string">
            <text:p>19:01:010105:1285</text:p>
          </table:table-cell>
          <table:table-cell office:value-type="string">
            <text:p>Республика Хакасия, г Абакан, ул Кати Перекрещенко, д 7, пом 45Н</text:p>
          </table:table-cell>
          <table:table-cell table:number-columns-repeated="1022"/>
        </table:table-row>
        <table:table-row table:style-name="ro2">
          <table:table-cell office:value-type="string">
            <text:p>19:01:010105:1296</text:p>
          </table:table-cell>
          <table:table-cell office:value-type="string">
            <text:p>Республика Хакасия, г Абакан, пр-кт Дружбы Народов, д 29, пом 85Н</text:p>
          </table:table-cell>
          <table:table-cell table:number-columns-repeated="1022"/>
        </table:table-row>
        <table:table-row table:style-name="ro2">
          <table:table-cell office:value-type="string">
            <text:p>19:01:010105:1297</text:p>
          </table:table-cell>
          <table:table-cell office:value-type="string">
            <text:p>Республика Хакасия, г Абакан, пр-кт Дружбы Народов, д 29, пом 87Н</text:p>
          </table:table-cell>
          <table:table-cell table:number-columns-repeated="1022"/>
        </table:table-row>
        <table:table-row table:style-name="ro2">
          <table:table-cell office:value-type="string">
            <text:p>19:01:010105:3265</text:p>
          </table:table-cell>
          <table:table-cell office:value-type="string">
            <text:p>Республика Хакасия, г Абакан, пр-кт Дружбы Народов, д 29, пом 73Н</text:p>
          </table:table-cell>
          <table:table-cell table:number-columns-repeated="1022"/>
        </table:table-row>
        <table:table-row table:style-name="ro2">
          <table:table-cell office:value-type="string">
            <text:p>19:01:010106:2181</text:p>
          </table:table-cell>
          <table:table-cell office:value-type="string">
            <text:p>г Абакан, ул Лермонтова, д 11, кв 67н</text:p>
          </table:table-cell>
          <table:table-cell table:number-columns-repeated="1022"/>
        </table:table-row>
        <table:table-row table:style-name="ro2">
          <table:table-cell office:value-type="string">
            <text:p>19:01:010106:2194</text:p>
          </table:table-cell>
          <table:table-cell office:value-type="string">
            <text:p>г Абакан, ул Торосова, д 12, корп 2, кв 60н</text:p>
          </table:table-cell>
          <table:table-cell table:number-columns-repeated="1022"/>
        </table:table-row>
        <table:table-row table:style-name="ro2">
          <table:table-cell office:value-type="string">
            <text:p>19:01:010106:2184</text:p>
          </table:table-cell>
          <table:table-cell office:value-type="string">
            <text:p>г Абакан, ул Лермонтова, д 11, кв 4н</text:p>
          </table:table-cell>
          <table:table-cell table:number-columns-repeated="1022"/>
        </table:table-row>
        <table:table-row table:style-name="ro2">
          <table:table-cell office:value-type="string">
            <text:p>19:01:010106:2182</text:p>
          </table:table-cell>
          <table:table-cell office:value-type="string">
            <text:p>г Абакан, ул Лермонтова, д 11, кв 37н</text:p>
          </table:table-cell>
          <table:table-cell table:number-columns-repeated="1022"/>
        </table:table-row>
        <table:table-row table:style-name="ro2">
          <table:table-cell office:value-type="string">
            <text:p>19:01:010106:1863</text:p>
          </table:table-cell>
          <table:table-cell office:value-type="string">
            <text:p>Республика Хакасия, г Абакан, ул Торосова, д 8, пом 98Н</text:p>
          </table:table-cell>
          <table:table-cell table:number-columns-repeated="1022"/>
        </table:table-row>
        <table:table-row table:style-name="ro2">
          <table:table-cell office:value-type="string">
            <text:p>19:01:010106:1851</text:p>
          </table:table-cell>
          <table:table-cell office:value-type="string">
            <text:p>Республика Хакасия, г Абакан, ул Лермонтова, д 9, пом 1Н</text:p>
          </table:table-cell>
          <table:table-cell table:number-columns-repeated="1022"/>
        </table:table-row>
        <table:table-row table:style-name="ro2">
          <table:table-cell office:value-type="string">
            <text:p>19:01:010106:1830</text:p>
          </table:table-cell>
          <table:table-cell office:value-type="string">
            <text:p>Республика Хакасия, г Абакан, ул Кати Перекрещенко, д 3А, пом 21Н</text:p>
          </table:table-cell>
          <table:table-cell table:number-columns-repeated="1022"/>
        </table:table-row>
        <table:table-row table:style-name="ro2">
          <table:table-cell office:value-type="string">
            <text:p>19:01:010106:3192</text:p>
          </table:table-cell>
          <table:table-cell office:value-type="string">
            <text:p>Республика Хакасия, г Абакан, ул Крылова, д 96, пом 159Н</text:p>
          </table:table-cell>
          <table:table-cell table:number-columns-repeated="1022"/>
        </table:table-row>
        <table:table-row table:style-name="ro2">
          <table:table-cell office:value-type="string">
            <text:p>19:01:010106:3193</text:p>
          </table:table-cell>
          <table:table-cell office:value-type="string">
            <text:p>Республика Хакасия, г Абакан, ул Крылова, д 96, пом 160Н</text:p>
          </table:table-cell>
          <table:table-cell table:number-columns-repeated="1022"/>
        </table:table-row>
        <table:table-row table:style-name="ro2">
          <table:table-cell office:value-type="string">
            <text:p>19:01:010106:1846</text:p>
          </table:table-cell>
          <table:table-cell office:value-type="string">
            <text:p>Республика Хакасия, г Абакан, ул Крылова, д 96, пом 32Н</text:p>
          </table:table-cell>
          <table:table-cell table:number-columns-repeated="1022"/>
        </table:table-row>
        <table:table-row table:style-name="ro2">
          <table:table-cell office:value-type="string">
            <text:p>19:01:010106:3378</text:p>
          </table:table-cell>
          <table:table-cell office:value-type="string">
            <text:p>Республика Хакасия, г Абакан, ул Кати Перекрещенко, д 5, пом 2Н</text:p>
          </table:table-cell>
          <table:table-cell table:number-columns-repeated="1022"/>
        </table:table-row>
        <table:table-row table:style-name="ro2">
          <table:table-cell office:value-type="string">
            <text:p>19:01:010106:2128</text:p>
          </table:table-cell>
          <table:table-cell office:value-type="string">
            <text:p>Республика Хакасия, г Абакан, ул Крылова, д 112, пом 90Н</text:p>
          </table:table-cell>
          <table:table-cell table:number-columns-repeated="1022"/>
        </table:table-row>
        <table:table-row table:style-name="ro2">
          <table:table-cell office:value-type="string">
            <text:p>19:01:010106:3923</text:p>
          </table:table-cell>
          <table:table-cell office:value-type="string">
            <text:p>Республика Хакасия, г Абакан, ул Крылова, д 112, пом 1Н</text:p>
          </table:table-cell>
          <table:table-cell table:number-columns-repeated="1022"/>
        </table:table-row>
        <table:table-row table:style-name="ro2">
          <table:table-cell office:value-type="string">
            <text:p>19:01:010106:2118</text:p>
          </table:table-cell>
          <table:table-cell office:value-type="string">
            <text:p>г Абакан, ул Крылова, д 112, пом 3Н</text:p>
          </table:table-cell>
          <table:table-cell table:number-columns-repeated="1022"/>
        </table:table-row>
        <table:table-row table:style-name="ro2">
          <table:table-cell office:value-type="string">
            <text:p>19:01:010106:3871</text:p>
          </table:table-cell>
          <table:table-cell office:value-type="string">
            <text:p>Республика Хакасия, г Абакан, ул Крылова, д 112, пом 60Н</text:p>
          </table:table-cell>
          <table:table-cell table:number-columns-repeated="1022"/>
        </table:table-row>
        <table:table-row table:style-name="ro2">
          <table:table-cell office:value-type="string">
            <text:p>19:01:010106:3901</text:p>
          </table:table-cell>
          <table:table-cell office:value-type="string">
            <text:p>Республика Хакасия, г Абакан, ул Крылова, д 112, пом 26Н</text:p>
          </table:table-cell>
          <table:table-cell table:number-columns-repeated="1022"/>
        </table:table-row>
        <table:table-row table:style-name="ro2">
          <table:table-cell office:value-type="string">
            <text:p>19:01:010106:5188</text:p>
          </table:table-cell>
          <table:table-cell office:value-type="string">
            <text:p>Республика Хакасия, г Абакан, ул Крылова, д 112, пом 4Н</text:p>
          </table:table-cell>
          <table:table-cell table:number-columns-repeated="1022"/>
        </table:table-row>
        <table:table-row table:style-name="ro2">
          <table:table-cell office:value-type="string">
            <text:p>19:01:010106:3899</text:p>
          </table:table-cell>
          <table:table-cell office:value-type="string">
            <text:p>Республика Хакасия, г Абакан, ул Крылова, д 112, пом 119Н</text:p>
          </table:table-cell>
          <table:table-cell table:number-columns-repeated="1022"/>
        </table:table-row>
        <table:table-row table:style-name="ro2">
          <table:table-cell office:value-type="string">
            <text:p>19:01:010106:2183</text:p>
          </table:table-cell>
          <table:table-cell office:value-type="string">
            <text:p>Республика Хакасия, г Абакан, ул Лермонтова, д 11, пом 1Н</text:p>
          </table:table-cell>
          <table:table-cell table:number-columns-repeated="1022"/>
        </table:table-row>
        <table:table-row table:style-name="ro2">
          <table:table-cell office:value-type="string">
            <text:p>19:01:010106:4030</text:p>
          </table:table-cell>
          <table:table-cell office:value-type="string">
            <text:p>Республика Хакасия, г Абакан, ул Лермонтова, д 11, пом 68Н</text:p>
          </table:table-cell>
          <table:table-cell table:number-columns-repeated="1022"/>
        </table:table-row>
        <table:table-row table:style-name="ro2">
          <table:table-cell office:value-type="string">
            <text:p>19:01:010106:4031</text:p>
          </table:table-cell>
          <table:table-cell office:value-type="string">
            <text:p>Республика Хакасия, г Абакан, ул Лермонтова, д 11, пом 67Н</text:p>
          </table:table-cell>
          <table:table-cell table:number-columns-repeated="1022"/>
        </table:table-row>
        <table:table-row table:style-name="ro2">
          <table:table-cell office:value-type="string">
            <text:p>19:01:010106:2187</text:p>
          </table:table-cell>
          <table:table-cell office:value-type="string">
            <text:p>Республика Хакасия, г Абакан, ул Лермонтова, д 5, пом 61Н</text:p>
          </table:table-cell>
          <table:table-cell table:number-columns-repeated="1022"/>
        </table:table-row>
        <table:table-row table:style-name="ro2">
          <table:table-cell office:value-type="string">
            <text:p>19:01:010106:2188</text:p>
          </table:table-cell>
          <table:table-cell office:value-type="string">
            <text:p>Республика Хакасия, г Абакан, ул Лермонтова, д 5, пом 47Н</text:p>
          </table:table-cell>
          <table:table-cell table:number-columns-repeated="1022"/>
        </table:table-row>
        <table:table-row table:style-name="ro2">
          <table:table-cell office:value-type="string">
            <text:p>19:01:010106:2198</text:p>
          </table:table-cell>
          <table:table-cell office:value-type="string">
            <text:p>Республика Хакасия, г Абакан, ул Торосова, д 12, корп 2, пом 59Н</text:p>
          </table:table-cell>
          <table:table-cell table:number-columns-repeated="1022"/>
        </table:table-row>
        <table:table-row table:style-name="ro2">
          <table:table-cell office:value-type="string">
            <text:p>19:01:010106:1795</text:p>
          </table:table-cell>
          <table:table-cell office:value-type="string">
            <text:p>г Абакан, ул Торосова, д 12, кв 113Н</text:p>
          </table:table-cell>
          <table:table-cell table:number-columns-repeated="1022"/>
        </table:table-row>
        <table:table-row table:style-name="ro2">
          <table:table-cell office:value-type="string">
            <text:p>19:01:010106:2206</text:p>
          </table:table-cell>
          <table:table-cell office:value-type="string">
            <text:p>Республика Хакасия, г Абакан, ул Торосова, д 8А, пом 55Н</text:p>
          </table:table-cell>
          <table:table-cell table:number-columns-repeated="1022"/>
        </table:table-row>
        <table:table-row table:style-name="ro2">
          <table:table-cell office:value-type="string">
            <text:p>19:01:010106:2207</text:p>
          </table:table-cell>
          <table:table-cell office:value-type="string">
            <text:p>Республика Хакасия, г Абакан, ул Торосова, д 8А, пом 56Н</text:p>
          </table:table-cell>
          <table:table-cell table:number-columns-repeated="1022"/>
        </table:table-row>
        <table:table-row table:style-name="ro2">
          <table:table-cell office:value-type="string">
            <text:p>19:01:010106:2209</text:p>
          </table:table-cell>
          <table:table-cell office:value-type="string">
            <text:p>Республика Хакасия, г Абакан, ул Торосова, д 8А, пом 57Н</text:p>
          </table:table-cell>
          <table:table-cell table:number-columns-repeated="1022"/>
        </table:table-row>
        <table:table-row table:style-name="ro2">
          <table:table-cell office:value-type="string">
            <text:p>19:01:010106:2208</text:p>
          </table:table-cell>
          <table:table-cell office:value-type="string">
            <text:p>Республика Хакасия, г Абакан, ул Торосова, д 8А, пом 20Н</text:p>
          </table:table-cell>
          <table:table-cell table:number-columns-repeated="1022"/>
        </table:table-row>
        <table:table-row table:style-name="ro2">
          <table:table-cell office:value-type="string">
            <text:p>19:01:010107:1293</text:p>
          </table:table-cell>
          <table:table-cell office:value-type="string">
            <text:p>г Абакан, пр-кт Дружбы Народов, д 40, кв 102н</text:p>
          </table:table-cell>
          <table:table-cell table:number-columns-repeated="1022"/>
        </table:table-row>
        <table:table-row table:style-name="ro2">
          <table:table-cell office:value-type="string">
            <text:p>19:01:010107:1636</text:p>
          </table:table-cell>
          <table:table-cell office:value-type="string">
            <text:p>г Абакан, ул Торосова, д 21, пом 184н</text:p>
          </table:table-cell>
          <table:table-cell table:number-columns-repeated="1022"/>
        </table:table-row>
        <table:table-row table:style-name="ro2">
          <table:table-cell office:value-type="string">
            <text:p>19:01:010107:1647</text:p>
          </table:table-cell>
          <table:table-cell office:value-type="string">
            <text:p>г Абакан, ул Торосова, д 21, кв 182н</text:p>
          </table:table-cell>
          <table:table-cell table:number-columns-repeated="1022"/>
        </table:table-row>
        <table:table-row table:style-name="ro2">
          <table:table-cell office:value-type="string">
            <text:p>19:01:010107:1159</text:p>
          </table:table-cell>
          <table:table-cell office:value-type="string">
            <text:p>Республика Хакасия, г Абакан, ул Торосова, д 23, пом 72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10107:3210</text:p>
          </table:table-cell>
          <table:table-cell table:style-name="ce3" office:value-type="string">
            <text:p>Республика Хакасия, г Абакан, пр-кт Дружбы Народов, д 52, пом 366Н</text:p>
          </table:table-cell>
          <table:table-cell table:number-columns-repeated="1022"/>
        </table:table-row>
        <table:table-row table:style-name="ro2">
          <table:table-cell office:value-type="string">
            <text:p>19:01:010107:1152</text:p>
          </table:table-cell>
          <table:table-cell office:value-type="string">
            <text:p>Республика Хакасия, г Абакан, ул Торосова, д 17, пом 30Н</text:p>
          </table:table-cell>
          <table:table-cell table:number-columns-repeated="1022"/>
        </table:table-row>
        <table:table-row table:style-name="ro2">
          <table:table-cell office:value-type="string">
            <text:p>19:01:010107:1259</text:p>
          </table:table-cell>
          <table:table-cell office:value-type="string">
            <text:p>Республика Хакасия, г Абакан, ул Торосова, д 17, пом 205Н</text:p>
          </table:table-cell>
          <table:table-cell table:number-columns-repeated="1022"/>
        </table:table-row>
        <table:table-row table:style-name="ro2">
          <table:table-cell office:value-type="string">
            <text:p>19:01:010107:2589</text:p>
          </table:table-cell>
          <table:table-cell office:value-type="string">
            <text:p>г Абакан, ул Торосова, д 17, пом 206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10107:1151</text:p>
          </table:table-cell>
          <table:table-cell table:style-name="ce3" office:value-type="string">
            <text:p>Республика Хакасия, г Абакан, ул Торосова, д 17, пом 211Н</text:p>
          </table:table-cell>
          <table:table-cell table:number-columns-repeated="1022"/>
        </table:table-row>
        <table:table-row table:style-name="ro2">
          <table:table-cell office:value-type="string">
            <text:p>19:01:010107:2588</text:p>
          </table:table-cell>
          <table:table-cell office:value-type="string">
            <text:p>Республика Хакасия, г Абакан, ул Торосова, д 17, пом 209Н</text:p>
          </table:table-cell>
          <table:table-cell table:number-columns-repeated="1022"/>
        </table:table-row>
        <table:table-row table:style-name="ro2">
          <table:table-cell office:value-type="string">
            <text:p>19:01:010107:1143</text:p>
          </table:table-cell>
          <table:table-cell office:value-type="string">
            <text:p>Республика Хакасия, г Абакан, проезд Северный, д 25, пом 2Н</text:p>
          </table:table-cell>
          <table:table-cell table:number-columns-repeated="1022"/>
        </table:table-row>
        <table:table-row table:style-name="ro2">
          <table:table-cell office:value-type="string">
            <text:p>19:01:010107:1287</text:p>
          </table:table-cell>
          <table:table-cell office:value-type="string">
            <text:p>Республика Хакасия, г Абакан, пр-кт Дружбы Народов, д 40, пом 101Н</text:p>
          </table:table-cell>
          <table:table-cell table:number-columns-repeated="1022"/>
        </table:table-row>
        <table:table-row table:style-name="ro2">
          <table:table-cell office:value-type="string">
            <text:p>19:01:010107:1289</text:p>
          </table:table-cell>
          <table:table-cell office:value-type="string">
            <text:p>Республика Хакасия, г Абакан, пр-кт Дружбы Народов, д 40, пом 150Н</text:p>
          </table:table-cell>
          <table:table-cell table:number-columns-repeated="1022"/>
        </table:table-row>
        <table:table-row table:style-name="ro2">
          <table:table-cell office:value-type="string">
            <text:p>19:01:010107:1291</text:p>
          </table:table-cell>
          <table:table-cell office:value-type="string">
            <text:p>Республика Хакасия, г Абакан, пр-кт Дружбы Народов, д 40, пом 148Н</text:p>
          </table:table-cell>
          <table:table-cell table:number-columns-repeated="1022"/>
        </table:table-row>
        <table:table-row table:style-name="ro2">
          <table:table-cell office:value-type="string">
            <text:p>19:01:010107:1292</text:p>
          </table:table-cell>
          <table:table-cell office:value-type="string">
            <text:p>Республика Хакасия, г Абакан, пр-кт Дружбы Народов, д 40, пом 2Н</text:p>
          </table:table-cell>
          <table:table-cell table:number-columns-repeated="1022"/>
        </table:table-row>
        <table:table-row table:style-name="ro2">
          <table:table-cell office:value-type="string">
            <text:p>19:01:010107:1294</text:p>
          </table:table-cell>
          <table:table-cell office:value-type="string">
            <text:p>Республика Хакасия, г Абакан, пр-кт Дружбы Народов, д 40, пом 146Н</text:p>
          </table:table-cell>
          <table:table-cell table:number-columns-repeated="1022"/>
        </table:table-row>
        <table:table-row table:style-name="ro2">
          <table:table-cell office:value-type="string">
            <text:p>19:01:010107:3025</text:p>
          </table:table-cell>
          <table:table-cell office:value-type="string">
            <text:p>г Абакан, пр-кт Дружбы Народов, д 40, пом 149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10107:1666</text:p>
          </table:table-cell>
          <table:table-cell table:style-name="ce3" office:value-type="string">
            <text:p>Республика Хакасия, г Абакан, ул Торосова, д 21, пом 186Н</text:p>
          </table:table-cell>
          <table:table-cell table:number-columns-repeated="1022"/>
        </table:table-row>
        <table:table-row table:style-name="ro2">
          <table:table-cell office:value-type="string">
            <text:p>19:01:010107:3304</text:p>
          </table:table-cell>
          <table:table-cell office:value-type="string">
            <text:p>Республика Хакасия, г Абакан, ул Торосова, д 21, пом 185Н</text:p>
          </table:table-cell>
          <table:table-cell table:number-columns-repeated="1022"/>
        </table:table-row>
        <table:table-row table:style-name="ro2">
          <table:table-cell office:value-type="string">
            <text:p>19:01:010107:1581</text:p>
          </table:table-cell>
          <table:table-cell office:value-type="string">
            <text:p>Республика Хакасия, г Абакан, ул Торосова, д 21, пом 147Н</text:p>
          </table:table-cell>
          <table:table-cell table:number-columns-repeated="1022"/>
        </table:table-row>
        <table:table-row table:style-name="ro2">
          <table:table-cell office:value-type="string">
            <text:p>19:01:010108:1097</text:p>
          </table:table-cell>
          <table:table-cell office:value-type="string">
            <text:p>г Абакан, ул Лермонтова, д 20, пом 119Н</text:p>
          </table:table-cell>
          <table:table-cell table:number-columns-repeated="1022"/>
        </table:table-row>
        <table:table-row table:style-name="ro2">
          <table:table-cell office:value-type="string">
            <text:p>19:01:010108:1116</text:p>
          </table:table-cell>
          <table:table-cell office:value-type="string">
            <text:p>г Абакан, ул Лермонтова, д 20, пом 122Н</text:p>
          </table:table-cell>
          <table:table-cell table:number-columns-repeated="1022"/>
        </table:table-row>
        <table:table-row table:style-name="ro2">
          <table:table-cell office:value-type="string">
            <text:p>19:01:010108:1354</text:p>
          </table:table-cell>
          <table:table-cell office:value-type="string">
            <text:p>г Абакан, ул Лермонтова, д 20, пом 127Н</text:p>
          </table:table-cell>
          <table:table-cell table:number-columns-repeated="1022"/>
        </table:table-row>
        <table:table-row table:style-name="ro2">
          <table:table-cell office:value-type="string">
            <text:p>19:01:010108:1399</text:p>
          </table:table-cell>
          <table:table-cell office:value-type="string">
            <text:p>Республика Хакасия, г Абакан, ул Лермонтова, д 20, пом 120Н</text:p>
          </table:table-cell>
          <table:table-cell table:number-columns-repeated="1022"/>
        </table:table-row>
        <table:table-row table:style-name="ro2">
          <table:table-cell office:value-type="string">
            <text:p>19:01:010108:1425</text:p>
          </table:table-cell>
          <table:table-cell office:value-type="string">
            <text:p>Республика Хакасия, г Абакан, ул Лермонтова, д 20, пом 113Н</text:p>
          </table:table-cell>
          <table:table-cell table:number-columns-repeated="1022"/>
        </table:table-row>
        <table:table-row table:style-name="ro2">
          <table:table-cell office:value-type="string">
            <text:p>19:01:010108:1101</text:p>
          </table:table-cell>
          <table:table-cell office:value-type="string">
            <text:p>г Абакан, ул Лермонтова, д 20, пом 138Н</text:p>
          </table:table-cell>
          <table:table-cell table:number-columns-repeated="1022"/>
        </table:table-row>
        <table:table-row table:style-name="ro2">
          <table:table-cell office:value-type="string">
            <text:p>19:01:010108:1426</text:p>
          </table:table-cell>
          <table:table-cell office:value-type="string">
            <text:p>г Абакан, ул Лермонтова, д 20, пом 114Н</text:p>
          </table:table-cell>
          <table:table-cell table:number-columns-repeated="1022"/>
        </table:table-row>
        <table:table-row table:style-name="ro8">
          <table:table-cell office:value-type="string">
            <text:p>19:01:010109:2454</text:p>
          </table:table-cell>
          <table:table-cell office:value-type="string">
            <text:p>Российская Федерация, Республика Хакасия, г Абакан, ул Торосова, д 7, корп 1, пом 338Н</text:p>
          </table:table-cell>
          <table:table-cell table:number-columns-repeated="1022"/>
        </table:table-row>
        <table:table-row table:style-name="ro7">
          <table:table-cell office:value-type="string">
            <text:p>19:01:010109:2879</text:p>
          </table:table-cell>
          <table:table-cell office:value-type="string">
            <text:p>Россйиская Федерация, Республика Хакасия, г Абакан, ул Торосова, д 9, корп 1, пом 2Н</text:p>
          </table:table-cell>
          <table:table-cell table:number-columns-repeated="1022"/>
        </table:table-row>
        <table:table-row table:style-name="ro3">
          <table:table-cell office:value-type="string">
            <text:p>19:01:010109:2902</text:p>
          </table:table-cell>
          <table:table-cell office:value-type="string">
            <text:p>Российская Федерация, Республика Хакасия, г Абакан, ул Торосова, д 9, корп 1, пом 50Н</text:p>
          </table:table-cell>
          <table:table-cell table:number-columns-repeated="1022"/>
        </table:table-row>
        <table:table-row table:style-name="ro2">
          <table:table-cell office:value-type="string">
            <text:p>19:01:020101:1571</text:p>
          </table:table-cell>
          <table:table-cell office:value-type="string">
            <text:p>г Абакан, ул Советская, д 49, пом 4н</text:p>
          </table:table-cell>
          <table:table-cell table:number-columns-repeated="1022"/>
        </table:table-row>
        <table:table-row table:style-name="ro2">
          <table:table-cell office:value-type="string">
            <text:p>19:01:020101:1573</text:p>
          </table:table-cell>
          <table:table-cell office:value-type="string">
            <text:p>г Абакан, ул Советская, д 49, кв 2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20101:1566</text:p>
          </table:table-cell>
          <table:table-cell table:style-name="ce3" office:value-type="string">
            <text:p>г Абакан, ул Советская, д 49, кв 21н</text:p>
          </table:table-cell>
          <table:table-cell table:number-columns-repeated="1022"/>
        </table:table-row>
        <table:table-row table:style-name="ro2">
          <table:table-cell office:value-type="string">
            <text:p>19:01:020101:1570</text:p>
          </table:table-cell>
          <table:table-cell office:value-type="string">
            <text:p>г Абакан, ул Советская, д 49, кв 23Н</text:p>
          </table:table-cell>
          <table:table-cell table:number-columns-repeated="1022"/>
        </table:table-row>
        <table:table-row table:style-name="ro2">
          <table:table-cell office:value-type="string">
            <text:p>19:01:020101:2246</text:p>
          </table:table-cell>
          <table:table-cell office:value-type="string">
            <text:p>Республика Хакасия, г Абакан, ул Советская, д 121, пом 55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20101:1543</text:p>
          </table:table-cell>
          <table:table-cell table:style-name="ce3" office:value-type="string">
            <text:p>Республика Хакасия, г Абакан, ул Пушкина, д 170, кв 89Н</text:p>
          </table:table-cell>
          <table:table-cell table:number-columns-repeated="1022"/>
        </table:table-row>
        <table:table-row table:style-name="ro2">
          <table:table-cell office:value-type="string">
            <text:p>19:01:020101:1544</text:p>
          </table:table-cell>
          <table:table-cell office:value-type="string">
            <text:p>Республика Хакасия, г Абакан, ул Пушкина, д 170, пом 90Н</text:p>
          </table:table-cell>
          <table:table-cell table:number-columns-repeated="1022"/>
        </table:table-row>
        <table:table-row table:style-name="ro2">
          <table:table-cell office:value-type="string">
            <text:p>19:01:020101:1558</text:p>
          </table:table-cell>
          <table:table-cell office:value-type="string">
            <text:p>Республика Хакасия, г Абакан, ул Некрасова, д 1, пом 56Н</text:p>
          </table:table-cell>
          <table:table-cell table:number-columns-repeated="1022"/>
        </table:table-row>
        <table:table-row table:style-name="ro2">
          <table:table-cell office:value-type="string">
            <text:p>19:01:020101:1560</text:p>
          </table:table-cell>
          <table:table-cell office:value-type="string">
            <text:p>Республика Хакасия, г Абакан, ул Некрасова, д 1, пом 85Н</text:p>
          </table:table-cell>
          <table:table-cell table:number-columns-repeated="1022"/>
        </table:table-row>
        <table:table-row table:style-name="ro2">
          <table:table-cell office:value-type="string">
            <text:p>19:01:020101:1559</text:p>
          </table:table-cell>
          <table:table-cell office:value-type="string">
            <text:p>Республика Хакасия, г Абакан, ул Некрасова, д 1, пом 57Н</text:p>
          </table:table-cell>
          <table:table-cell table:number-columns-repeated="1022"/>
        </table:table-row>
        <table:table-row table:style-name="ro2">
          <table:table-cell office:value-type="string">
            <text:p>19:01:020101:1562</text:p>
          </table:table-cell>
          <table:table-cell office:value-type="string">
            <text:p>Республика Хакасия, г Абакан, ул Володарского, д 4, пом 124Н</text:p>
          </table:table-cell>
          <table:table-cell table:number-columns-repeated="1022"/>
        </table:table-row>
        <table:table-row table:style-name="ro2">
          <table:table-cell office:value-type="string">
            <text:p>19:01:020101:2889</text:p>
          </table:table-cell>
          <table:table-cell office:value-type="string">
            <text:p>Республика Хакасия, г Абакан, ул Советская, д 49, пом 43Н</text:p>
          </table:table-cell>
          <table:table-cell table:number-columns-repeated="1022"/>
        </table:table-row>
        <table:table-row table:style-name="ro2">
          <table:table-cell office:value-type="string">
            <text:p>19:01:020101:2890</text:p>
          </table:table-cell>
          <table:table-cell office:value-type="string">
            <text:p>Республика Хакасия, г Абакан, ул Советская, д 49, пом 63Н</text:p>
          </table:table-cell>
          <table:table-cell table:number-columns-repeated="1022"/>
        </table:table-row>
        <table:table-row table:style-name="ro2">
          <table:table-cell office:value-type="string">
            <text:p>19:01:020101:1569</text:p>
          </table:table-cell>
          <table:table-cell office:value-type="string">
            <text:p>Республика Хакасия, г Абакан, ул Советская, д 49, пом 41Н</text:p>
          </table:table-cell>
          <table:table-cell table:number-columns-repeated="1022"/>
        </table:table-row>
        <table:table-row table:style-name="ro2">
          <table:table-cell office:value-type="string">
            <text:p>19:01:020101:3074</text:p>
          </table:table-cell>
          <table:table-cell office:value-type="string">
            <text:p>Республика Хакасия, г Абакан, ул Советская, д 119, пом 3Н</text:p>
          </table:table-cell>
          <table:table-cell table:number-columns-repeated="1022"/>
        </table:table-row>
        <table:table-row table:style-name="ro2">
          <table:table-cell office:value-type="string">
            <text:p>19:01:020101:1584</text:p>
          </table:table-cell>
          <table:table-cell office:value-type="string">
            <text:p>Республика Хакасия, г Абакан, ул Пушкина, д 160, пом 119Н</text:p>
          </table:table-cell>
          <table:table-cell table:number-columns-repeated="1022"/>
        </table:table-row>
        <table:table-row table:style-name="ro2">
          <table:table-cell office:value-type="string">
            <text:p>19:01:020101:3360</text:p>
          </table:table-cell>
          <table:table-cell office:value-type="string">
            <text:p>Республика Хакасия, г Абакан, ул Пушкина, д 164, пом 89Н</text:p>
          </table:table-cell>
          <table:table-cell table:number-columns-repeated="1022"/>
        </table:table-row>
        <table:table-row table:style-name="ro2">
          <table:table-cell office:value-type="string">
            <text:p>19:01:020101:3552</text:p>
          </table:table-cell>
          <table:table-cell office:value-type="string">
            <text:p>Республика Хакасия, г Абакан, ул Советская, д 115, пом 89Н</text:p>
          </table:table-cell>
          <table:table-cell table:number-columns-repeated="1022"/>
        </table:table-row>
        <table:table-row table:style-name="ro2">
          <table:table-cell office:value-type="string">
            <text:p>19:01:020101:3669</text:p>
          </table:table-cell>
          <table:table-cell office:value-type="string">
            <text:p>Республика Хакасия, г Абакан, ул Советская, д 125, пом 77Н</text:p>
          </table:table-cell>
          <table:table-cell table:number-columns-repeated="1022"/>
        </table:table-row>
        <table:table-row table:style-name="ro2">
          <table:table-cell office:value-type="string">
            <text:p>19:01:020102:1374</text:p>
          </table:table-cell>
          <table:table-cell office:value-type="string">
            <text:p>г Абакан, ул Итыгина, д 6, кв 3Н</text:p>
          </table:table-cell>
          <table:table-cell table:number-columns-repeated="1022"/>
        </table:table-row>
        <table:table-row table:style-name="ro2">
          <table:table-cell office:value-type="string">
            <text:p>19:01:020102:1463</text:p>
          </table:table-cell>
          <table:table-cell office:value-type="string">
            <text:p>г Абакан, ул Пушкина, д 188, кв 24Н</text:p>
          </table:table-cell>
          <table:table-cell table:number-columns-repeated="1022"/>
        </table:table-row>
        <table:table-row table:style-name="ro2">
          <table:table-cell office:value-type="string">
            <text:p>19:01:020102:1549</text:p>
          </table:table-cell>
          <table:table-cell office:value-type="string">
            <text:p>г Абакан, ул Пушкина, д 184, кв 10н</text:p>
          </table:table-cell>
          <table:table-cell table:number-columns-repeated="1022"/>
        </table:table-row>
        <table:table-row table:style-name="ro2">
          <table:table-cell office:value-type="string">
            <text:p>19:01:020102:2811</text:p>
          </table:table-cell>
          <table:table-cell office:value-type="string">
            <text:p>Республика Хакасия, г Абакан, ул Итыгина, д 4, пом 18Н</text:p>
          </table:table-cell>
          <table:table-cell table:number-columns-repeated="1022"/>
        </table:table-row>
        <table:table-row table:style-name="ro2">
          <table:table-cell office:value-type="string">
            <text:p>19:01:020102:2560</text:p>
          </table:table-cell>
          <table:table-cell office:value-type="string">
            <text:p>г Абакан, ул Итыгина, д 4, пом 19Н</text:p>
          </table:table-cell>
          <table:table-cell table:number-columns-repeated="1022"/>
        </table:table-row>
        <table:table-row table:style-name="ro2">
          <table:table-cell office:value-type="string">
            <text:p>19:01:020102:1690</text:p>
          </table:table-cell>
          <table:table-cell office:value-type="string">
            <text:p>Республика Хакасия, г Абакан, ул Пушкина, д 176, пом 14Н</text:p>
          </table:table-cell>
          <table:table-cell table:number-columns-repeated="1022"/>
        </table:table-row>
        <table:table-row table:style-name="ro2">
          <table:table-cell office:value-type="string">
            <text:p>19:01:020102:1872</text:p>
          </table:table-cell>
          <table:table-cell office:value-type="string">
            <text:p>Республика Хакасия, г Абакан, ул Итыгина, д 8, пом 51Н</text:p>
          </table:table-cell>
          <table:table-cell table:number-columns-repeated="1022"/>
        </table:table-row>
        <table:table-row table:style-name="ro2">
          <table:table-cell office:value-type="string">
            <text:p>19:01:020102:1404</text:p>
          </table:table-cell>
          <table:table-cell office:value-type="string">
            <text:p>Республика Хакасия, г Абакан, ул Итыгина, д 2, пом 66Н</text:p>
          </table:table-cell>
          <table:table-cell table:number-columns-repeated="1022"/>
        </table:table-row>
        <table:table-row table:style-name="ro2">
          <table:table-cell office:value-type="string">
            <text:p>19:01:020102:1450</text:p>
          </table:table-cell>
          <table:table-cell office:value-type="string">
            <text:p>Республика Хакасия, г Абакан, ул Советская, д 169, пом 1Н</text:p>
          </table:table-cell>
          <table:table-cell table:number-columns-repeated="1022"/>
        </table:table-row>
        <table:table-row table:style-name="ro2">
          <table:table-cell office:value-type="string">
            <text:p>19:01:020102:2276</text:p>
          </table:table-cell>
          <table:table-cell office:value-type="string">
            <text:p>Республика Хакасия, г Абакан, ул Советская, д 169, пом 40Н</text:p>
          </table:table-cell>
          <table:table-cell table:number-columns-repeated="1022"/>
        </table:table-row>
        <table:table-row table:style-name="ro2">
          <table:table-cell office:value-type="string">
            <text:p>19:01:020102:1471</text:p>
          </table:table-cell>
          <table:table-cell office:value-type="string">
            <text:p>Республика Хакасия, г Абакан, ул Пушкина, д 188, пом 27Н</text:p>
          </table:table-cell>
          <table:table-cell table:number-columns-repeated="1022"/>
        </table:table-row>
        <table:table-row table:style-name="ro2">
          <table:table-cell office:value-type="string">
            <text:p>19:01:020102:2530</text:p>
          </table:table-cell>
          <table:table-cell office:value-type="string">
            <text:p>Республика Хакасия, г Абакан, ул Пушкина, д 184, пом 10Н</text:p>
          </table:table-cell>
          <table:table-cell table:number-columns-repeated="1022"/>
        </table:table-row>
        <table:table-row table:style-name="ro2">
          <table:table-cell office:value-type="string">
            <text:p>19:01:020103:1637</text:p>
          </table:table-cell>
          <table:table-cell office:value-type="string">
            <text:p>г Абакан, ул Некрасова, д 23, пом 119н</text:p>
          </table:table-cell>
          <table:table-cell table:number-columns-repeated="1022"/>
        </table:table-row>
        <table:table-row table:style-name="ro2">
          <table:table-cell office:value-type="string">
            <text:p>19:01:020103:1850</text:p>
          </table:table-cell>
          <table:table-cell office:value-type="string">
            <text:p>г Абакан, ул Некрасова, д 23а, пом 70н</text:p>
          </table:table-cell>
          <table:table-cell table:number-columns-repeated="1022"/>
        </table:table-row>
        <table:table-row table:style-name="ro2">
          <table:table-cell office:value-type="string">
            <text:p>19:01:020103:1851</text:p>
          </table:table-cell>
          <table:table-cell office:value-type="string">
            <text:p>г Абакан, ул Некрасова, д 23а, кв 69н</text:p>
          </table:table-cell>
          <table:table-cell table:number-columns-repeated="1022"/>
        </table:table-row>
        <table:table-row table:style-name="ro2">
          <table:table-cell office:value-type="string">
            <text:p>19:01:020103:3097</text:p>
          </table:table-cell>
          <table:table-cell office:value-type="string">
            <text:p>Республика Хакасия, г.Абакан, ул.Володарского, д.22, пом.120Н</text:p>
          </table:table-cell>
          <table:table-cell table:number-columns-repeated="1022"/>
        </table:table-row>
        <table:table-row table:style-name="ro2">
          <table:table-cell office:value-type="string">
            <text:p>19:01:020103:1848</text:p>
          </table:table-cell>
          <table:table-cell office:value-type="string">
            <text:p>г Абакан, ул Некрасова, д 23а, кв 2,3</text:p>
          </table:table-cell>
          <table:table-cell table:number-columns-repeated="1022"/>
        </table:table-row>
        <table:table-row table:style-name="ro2">
          <table:table-cell office:value-type="string">
            <text:p>19:01:020103:1457</text:p>
          </table:table-cell>
          <table:table-cell office:value-type="string">
            <text:p>г Абакан, ул Некрасова, д 23, кв 144н</text:p>
          </table:table-cell>
          <table:table-cell table:number-columns-repeated="1022"/>
        </table:table-row>
        <table:table-row table:style-name="ro2">
          <table:table-cell office:value-type="string">
            <text:p>19:01:020103:1487</text:p>
          </table:table-cell>
          <table:table-cell office:value-type="string">
            <text:p>Республика Хакасия, г Абакан, ул Некрасова, д 25, пом 181Н</text:p>
          </table:table-cell>
          <table:table-cell table:number-columns-repeated="1022"/>
        </table:table-row>
        <table:table-row table:style-name="ro2">
          <table:table-cell office:value-type="string">
            <text:p>19:01:020103:1458</text:p>
          </table:table-cell>
          <table:table-cell office:value-type="string">
            <text:p>Республика Хакасия, г Абакан, ул Некрасова, д 25, пом 213Н</text:p>
          </table:table-cell>
          <table:table-cell table:number-columns-repeated="1022"/>
        </table:table-row>
        <table:table-row table:style-name="ro2">
          <table:table-cell office:value-type="string">
            <text:p>19:01:020103:1560</text:p>
          </table:table-cell>
          <table:table-cell office:value-type="string">
            <text:p>Республика Хакасия, г Абакан, ул Некрасова, д 25, пом 252</text:p>
          </table:table-cell>
          <table:table-cell table:number-columns-repeated="1022"/>
        </table:table-row>
        <table:table-row table:style-name="ro2">
          <table:table-cell office:value-type="string">
            <text:p>19:01:020103:1563</text:p>
          </table:table-cell>
          <table:table-cell office:value-type="string">
            <text:p>Республика Хакасия, г Абакан, ул Некрасова, д 25, пом 90Н</text:p>
          </table:table-cell>
          <table:table-cell table:number-columns-repeated="1022"/>
        </table:table-row>
        <table:table-row table:style-name="ro2">
          <table:table-cell office:value-type="string">
            <text:p>19:01:020103:1632</text:p>
          </table:table-cell>
          <table:table-cell office:value-type="string">
            <text:p>Республика Хакасия, г Абакан, ул Некрасова, д 23, пом 117Н</text:p>
          </table:table-cell>
          <table:table-cell table:number-columns-repeated="1022"/>
        </table:table-row>
        <table:table-row table:style-name="ro2">
          <table:table-cell office:value-type="string">
            <text:p>19:01:020103:1638</text:p>
          </table:table-cell>
          <table:table-cell office:value-type="string">
            <text:p>Республика Хакасия, г Абакан, ул Некрасова, д 23, пом 2Н</text:p>
          </table:table-cell>
          <table:table-cell table:number-columns-repeated="1022"/>
        </table:table-row>
        <table:table-row table:style-name="ro2">
          <table:table-cell office:value-type="string">
            <text:p>19:01:020103:2103</text:p>
          </table:table-cell>
          <table:table-cell office:value-type="string">
            <text:p>Республика Хакасия, г Абакан, ул Некрасова, д 23, пом 37Н</text:p>
          </table:table-cell>
          <table:table-cell table:number-columns-repeated="1022"/>
        </table:table-row>
        <table:table-row table:style-name="ro2">
          <table:table-cell office:value-type="string">
            <text:p>19:01:020103:2228</text:p>
          </table:table-cell>
          <table:table-cell office:value-type="string">
            <text:p>Республика Хакасия, г Абакан, ул Некрасова, д 23, пом 119Н</text:p>
          </table:table-cell>
          <table:table-cell table:number-columns-repeated="1022"/>
        </table:table-row>
        <table:table-row table:style-name="ro2">
          <table:table-cell office:value-type="string">
            <text:p>19:01:020103:2222</text:p>
          </table:table-cell>
          <table:table-cell office:value-type="string">
            <text:p>г Абакан, ул Некрасова, д 23, кв б/н</text:p>
          </table:table-cell>
          <table:table-cell table:number-columns-repeated="1022"/>
        </table:table-row>
        <table:table-row table:style-name="ro2">
          <table:table-cell office:value-type="string">
            <text:p>19:01:020103:2355</text:p>
          </table:table-cell>
          <table:table-cell office:value-type="string">
            <text:p>Республика Хакасия, г Абакан, ул Володарского, д 21, пом 89Н</text:p>
          </table:table-cell>
          <table:table-cell table:number-columns-repeated="1022"/>
        </table:table-row>
        <table:table-row table:style-name="ro2">
          <table:table-cell office:value-type="string">
            <text:p>19:01:020103:3035</text:p>
          </table:table-cell>
          <table:table-cell office:value-type="string">
            <text:p>Республика Хакасия, г Абакан, ул Чертыгашева, д 135, пом 90Н</text:p>
          </table:table-cell>
          <table:table-cell table:number-columns-repeated="1022"/>
        </table:table-row>
        <table:table-row table:style-name="ro2">
          <table:table-cell office:value-type="string">
            <text:p>19:01:020103:2595</text:p>
          </table:table-cell>
          <table:table-cell office:value-type="string">
            <text:p>Республика Хакасия, г Абакан, ул Некрасова, д 21, пом 30Н</text:p>
          </table:table-cell>
          <table:table-cell table:number-columns-repeated="1022"/>
        </table:table-row>
        <table:table-row table:style-name="ro2">
          <table:table-cell office:value-type="string">
            <text:p>19:01:020103:1754</text:p>
          </table:table-cell>
          <table:table-cell office:value-type="string">
            <text:p>Республика Хакасия, г Абакан, ул Некрасова, д 21, пом 63Н</text:p>
          </table:table-cell>
          <table:table-cell table:number-columns-repeated="1022"/>
        </table:table-row>
        <table:table-row table:style-name="ro2">
          <table:table-cell office:value-type="string">
            <text:p>19:01:020103:2561</text:p>
          </table:table-cell>
          <table:table-cell office:value-type="string">
            <text:p>Республика Хакасия, г Абакан, ул Некрасова, д 21, пом 28Н</text:p>
          </table:table-cell>
          <table:table-cell table:number-columns-repeated="1022"/>
        </table:table-row>
        <table:table-row table:style-name="ro2">
          <table:table-cell office:value-type="string">
            <text:p>19:01:020103:2562</text:p>
          </table:table-cell>
          <table:table-cell office:value-type="string">
            <text:p>г Абакан, ул Некрасова, д 21, кв 29Н</text:p>
          </table:table-cell>
          <table:table-cell table:number-columns-repeated="1022"/>
        </table:table-row>
        <table:table-row table:style-name="ro2">
          <table:table-cell office:value-type="string">
            <text:p>19:01:020103:1861</text:p>
          </table:table-cell>
          <table:table-cell office:value-type="string">
            <text:p>Республика Хакасия, г Абакан, ул Советская, д 136, пом 171Н</text:p>
          </table:table-cell>
          <table:table-cell table:number-columns-repeated="1022"/>
        </table:table-row>
        <table:table-row table:style-name="ro2">
          <table:table-cell office:value-type="string">
            <text:p>19:01:020103:1857</text:p>
          </table:table-cell>
          <table:table-cell office:value-type="string">
            <text:p>Республика Хакасия, г Абакан, ул Некрасова, д 23А, пом 2Н</text:p>
          </table:table-cell>
          <table:table-cell table:number-columns-repeated="1022"/>
        </table:table-row>
        <table:table-row table:style-name="ro2">
          <table:table-cell office:value-type="string">
            <text:p>19:01:020103:1852</text:p>
          </table:table-cell>
          <table:table-cell office:value-type="string">
            <text:p>Республика Хакасия, г Абакан, ул Некрасова, д 23А, пом 35Н</text:p>
          </table:table-cell>
          <table:table-cell table:number-columns-repeated="1022"/>
        </table:table-row>
        <table:table-row table:style-name="ro7">
          <table:table-cell office:value-type="string">
            <text:p>19:01:020104:297</text:p>
          </table:table-cell>
          <table:table-cell office:value-type="string">
            <text:p>Российская Федерация, Республика Хакасия, г Абакан, ул Некрасова, д 41, пом 79Н</text:p>
          </table:table-cell>
          <table:table-cell table:number-columns-repeated="1022"/>
        </table:table-row>
        <table:table-row table:style-name="ro3">
          <table:table-cell office:value-type="string">
            <text:p>19:01:020104:538</text:p>
          </table:table-cell>
          <table:table-cell office:value-type="string">
            <text:p>Российская Федерация, Республика Хакасия, г Абакан, ул Некрасова, д 39, пом 403Н</text:p>
          </table:table-cell>
          <table:table-cell table:number-columns-repeated="1022"/>
        </table:table-row>
        <table:table-row table:style-name="ro7">
          <table:table-cell office:value-type="string">
            <text:p>19:01:020104:520</text:p>
          </table:table-cell>
          <table:table-cell office:value-type="string">
            <text:p>Российская Федерация, Республика Хакасия, г Абакан, ул Некрасова, д 39, пом 402Н</text:p>
          </table:table-cell>
          <table:table-cell table:number-columns-repeated="1022"/>
        </table:table-row>
        <table:table-row table:style-name="ro2">
          <table:table-cell office:value-type="string">
            <text:p>19:01:020109:1562</text:p>
          </table:table-cell>
          <table:table-cell office:value-type="string">
            <text:p>г Абакан, ул Пушкина, д 205, кв 1Н</text:p>
          </table:table-cell>
          <table:table-cell table:number-columns-repeated="1022"/>
        </table:table-row>
        <table:table-row table:style-name="ro2">
          <table:table-cell office:value-type="string">
            <text:p>19:01:020109:1733</text:p>
          </table:table-cell>
          <table:table-cell office:value-type="string">
            <text:p>Республика Хакасия, г Абакан, ул Пушкина, д 221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1:1441</text:p>
          </table:table-cell>
          <table:table-cell office:value-type="string">
            <text:p>г Абакан, ул Ивана Ярыгина, д 45, кв 32н</text:p>
          </table:table-cell>
          <table:table-cell table:number-columns-repeated="1022"/>
        </table:table-row>
        <table:table-row table:style-name="ro2">
          <table:table-cell office:value-type="string">
            <text:p>19:01:030101:1603</text:p>
          </table:table-cell>
          <table:table-cell office:value-type="string">
            <text:p>г Абакан, ул Крылова, д 71, кв 79Н</text:p>
          </table:table-cell>
          <table:table-cell table:number-columns-repeated="1022"/>
        </table:table-row>
        <table:table-row table:style-name="ro2">
          <table:table-cell office:value-type="string">
            <text:p>19:01:030101:1442</text:p>
          </table:table-cell>
          <table:table-cell office:value-type="string">
            <text:p>г Абакан, ул Ивана Ярыгина, д 45, пом 47н</text:p>
          </table:table-cell>
          <table:table-cell table:number-columns-repeated="1022"/>
        </table:table-row>
        <table:table-row table:style-name="ro2">
          <table:table-cell office:value-type="string">
            <text:p>19:01:030101:1721</text:p>
          </table:table-cell>
          <table:table-cell office:value-type="string">
            <text:p>г Абакан, ул Тельмана, д 94, кв 2Н</text:p>
          </table:table-cell>
          <table:table-cell table:number-columns-repeated="1022"/>
        </table:table-row>
        <table:table-row table:style-name="ro2">
          <table:table-cell office:value-type="string">
            <text:p>19:01:030101:1439</text:p>
          </table:table-cell>
          <table:table-cell office:value-type="string">
            <text:p>г Абакан, ул Ивана Ярыгина, д 45, кв 16н</text:p>
          </table:table-cell>
          <table:table-cell table:number-columns-repeated="1022"/>
        </table:table-row>
        <table:table-row table:style-name="ro2">
          <table:table-cell office:value-type="string">
            <text:p>19:01:030101:2167</text:p>
          </table:table-cell>
          <table:table-cell office:value-type="string">
            <text:p>г Абакан, ул Тельмана, д 96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1:1413</text:p>
          </table:table-cell>
          <table:table-cell office:value-type="string">
            <text:p>Республика Хакасия, г Абакан, ул Некрасова, д 26А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1:2304</text:p>
          </table:table-cell>
          <table:table-cell office:value-type="string">
            <text:p>г Абакан, ул Некрасова, д 30, кв 60н</text:p>
          </table:table-cell>
          <table:table-cell table:number-columns-repeated="1022"/>
        </table:table-row>
        <table:table-row table:style-name="ro2">
          <table:table-cell office:value-type="string">
            <text:p>19:01:030101:1434</text:p>
          </table:table-cell>
          <table:table-cell office:value-type="string">
            <text:p>Республика Хакасия, г Абакан, ул Некрасова, д 30, пом 15Н</text:p>
          </table:table-cell>
          <table:table-cell table:number-columns-repeated="1022"/>
        </table:table-row>
        <table:table-row table:style-name="ro2">
          <table:table-cell office:value-type="string">
            <text:p>19:01:030101:2329</text:p>
          </table:table-cell>
          <table:table-cell office:value-type="string">
            <text:p>Республика Хакасия, г Абакан, ул Ивана Ярыгина, д 45, пом 18Н</text:p>
          </table:table-cell>
          <table:table-cell table:number-columns-repeated="1022"/>
        </table:table-row>
        <table:table-row table:style-name="ro2">
          <table:table-cell office:value-type="string">
            <text:p>19:01:030101:2356</text:p>
          </table:table-cell>
          <table:table-cell office:value-type="string">
            <text:p>Республика Хакасия, г Абакан, ул Ивана Ярыгина, д 45, пом 47Н</text:p>
          </table:table-cell>
          <table:table-cell table:number-columns-repeated="1022"/>
        </table:table-row>
        <table:table-row table:style-name="ro2">
          <table:table-cell office:value-type="string">
            <text:p>19:01:030101:1507</text:p>
          </table:table-cell>
          <table:table-cell office:value-type="string">
            <text:p>Республика Хакасия, г Абакан, ул Крылова, д 63, пом 24Н</text:p>
          </table:table-cell>
          <table:table-cell table:number-columns-repeated="1022"/>
        </table:table-row>
        <table:table-row table:style-name="ro2">
          <table:table-cell office:value-type="string">
            <text:p>19:01:030101:2723</text:p>
          </table:table-cell>
          <table:table-cell office:value-type="string">
            <text:p>Республика Хакасия, г Абакан, ул Крылова, д 71, пом 79Н</text:p>
          </table:table-cell>
          <table:table-cell table:number-columns-repeated="1022"/>
        </table:table-row>
        <table:table-row table:style-name="ro2">
          <table:table-cell office:value-type="string">
            <text:p>19:01:030101:1673</text:p>
          </table:table-cell>
          <table:table-cell office:value-type="string">
            <text:p>Республика Хакасия, г Абакан, ул Крылова, д 75, пом 124Н</text:p>
          </table:table-cell>
          <table:table-cell table:number-columns-repeated="1022"/>
        </table:table-row>
        <table:table-row table:style-name="ro2">
          <table:table-cell office:value-type="string">
            <text:p>19:01:030101:3864</text:p>
          </table:table-cell>
          <table:table-cell office:value-type="string">
            <text:p>Республика Хакасия, г Абакан, ул Крылова, д 77, пом 119Н</text:p>
          </table:table-cell>
          <table:table-cell table:number-columns-repeated="1022"/>
        </table:table-row>
        <table:table-row table:style-name="ro2">
          <table:table-cell office:value-type="string">
            <text:p>19:01:030101:3863</text:p>
          </table:table-cell>
          <table:table-cell office:value-type="string">
            <text:p>Республика Хакасия, г Абакан, ул Крылова, д 77, пом 120Н</text:p>
          </table:table-cell>
          <table:table-cell table:number-columns-repeated="1022"/>
        </table:table-row>
        <table:table-row table:style-name="ro2">
          <table:table-cell office:value-type="string">
            <text:p>19:01:030101:1680</text:p>
          </table:table-cell>
          <table:table-cell office:value-type="string">
            <text:p>Республика Хакасия, г Абакан, ул Крылова, д 77А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1:3148</text:p>
          </table:table-cell>
          <table:table-cell office:value-type="string">
            <text:p>Республика Хакасия, г Абакан, ул Крылова, д 77А, пом 55Н</text:p>
          </table:table-cell>
          <table:table-cell table:number-columns-repeated="1022"/>
        </table:table-row>
        <table:table-row table:style-name="ro2">
          <table:table-cell office:value-type="string">
            <text:p>19:01:030101:1724</text:p>
          </table:table-cell>
          <table:table-cell office:value-type="string">
            <text:p>Республика Хакасия, г Абакан, ул Тельмана, д 98А, пом 90Н</text:p>
          </table:table-cell>
          <table:table-cell table:number-columns-repeated="1022"/>
        </table:table-row>
        <table:table-row table:style-name="ro2">
          <table:table-cell office:value-type="string">
            <text:p>19:01:030101:1726</text:p>
          </table:table-cell>
          <table:table-cell office:value-type="string">
            <text:p>Республика Хакасия, г Абакан, ул Тельмана, д 98А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1:1727</text:p>
          </table:table-cell>
          <table:table-cell office:value-type="string">
            <text:p>Республика Хакасия, г Абакан, ул Тельмана, д 98А, пом 17Н</text:p>
          </table:table-cell>
          <table:table-cell table:number-columns-repeated="1022"/>
        </table:table-row>
        <table:table-row table:style-name="ro2">
          <table:table-cell office:value-type="string">
            <text:p>19:01:030101:1767</text:p>
          </table:table-cell>
          <table:table-cell office:value-type="string">
            <text:p>Республика Хакасия, г Абакан, ул Некрасова, д 28, пом 60Н</text:p>
          </table:table-cell>
          <table:table-cell table:number-columns-repeated="1022"/>
        </table:table-row>
        <table:table-row table:style-name="ro2">
          <table:table-cell office:value-type="string">
            <text:p>19:01:030101:3847</text:p>
          </table:table-cell>
          <table:table-cell office:value-type="string">
            <text:p>Республика Хакасия, г Абакан, ул Трудовая, д 92, пом 2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30101:3779</text:p>
          </table:table-cell>
          <table:table-cell table:style-name="ce3" office:value-type="string">
            <text:p>Республика Хакасия, г Абакан, ул Трудовая, д 92, пом 68Н</text:p>
          </table:table-cell>
          <table:table-cell table:style-name="ce6" table:number-columns-repeated="1022"/>
        </table:table-row>
        <table:table-row table:style-name="ro2">
          <table:table-cell office:value-type="string">
            <text:p>19:01:030101:1503</text:p>
          </table:table-cell>
          <table:table-cell office:value-type="string">
            <text:p>Республика Хакасия, г Абакан, ул Некрасова, д 24, пом 61Н</text:p>
          </table:table-cell>
          <table:table-cell table:number-columns-repeated="1022"/>
        </table:table-row>
        <table:table-row table:style-name="ro2">
          <table:table-cell office:value-type="string">
            <text:p>19:01:030102:2104</text:p>
          </table:table-cell>
          <table:table-cell office:value-type="string">
            <text:p>г Абакан, ул Ивана Ярыгина, д 41, кв 89н</text:p>
          </table:table-cell>
          <table:table-cell table:number-columns-repeated="1022"/>
        </table:table-row>
        <table:table-row table:style-name="ro2">
          <table:table-cell office:value-type="string">
            <text:p>19:01:030102:2110</text:p>
          </table:table-cell>
          <table:table-cell office:value-type="string">
            <text:p>г Абакан, ул Щетинкина, д 73, кв 32</text:p>
          </table:table-cell>
          <table:table-cell table:number-columns-repeated="1022"/>
        </table:table-row>
        <table:table-row table:style-name="ro2">
          <table:table-cell office:value-type="string">
            <text:p>19:01:030102:2114</text:p>
          </table:table-cell>
          <table:table-cell office:value-type="string">
            <text:p>г Абакан, ул Крылова, д 43, кв 42Н</text:p>
          </table:table-cell>
          <table:table-cell table:number-columns-repeated="1022"/>
        </table:table-row>
        <table:table-row table:style-name="ro2">
          <table:table-cell office:value-type="string">
            <text:p>19:01:030102:2130</text:p>
          </table:table-cell>
          <table:table-cell office:value-type="string">
            <text:p>г Абакан, ул Щетинкина, д 69, кв 59Н</text:p>
          </table:table-cell>
          <table:table-cell table:number-columns-repeated="1022"/>
        </table:table-row>
        <table:table-row table:style-name="ro2">
          <table:table-cell office:value-type="string">
            <text:p>19:01:030102:2109</text:p>
          </table:table-cell>
          <table:table-cell office:value-type="string">
            <text:p>г Абакан, ул Крылова, д 43, кв 22н</text:p>
          </table:table-cell>
          <table:table-cell table:number-columns-repeated="1022"/>
        </table:table-row>
        <table:table-row table:style-name="ro2">
          <table:table-cell office:value-type="string">
            <text:p>19:01:030102:2131</text:p>
          </table:table-cell>
          <table:table-cell office:value-type="string">
            <text:p>г Абакан, ул Щетинкина, д 69, кв 30н</text:p>
          </table:table-cell>
          <table:table-cell table:number-columns-repeated="1022"/>
        </table:table-row>
        <table:table-row table:style-name="ro2">
          <table:table-cell office:value-type="string">
            <text:p>19:01:030102:2118</text:p>
          </table:table-cell>
          <table:table-cell office:value-type="string">
            <text:p>Республика Хакасия, г Абакан, ул Щетинкина, д 65, пом 67Н</text:p>
          </table:table-cell>
          <table:table-cell table:number-columns-repeated="1022"/>
        </table:table-row>
        <table:table-row table:style-name="ro2">
          <table:table-cell office:value-type="string">
            <text:p>19:01:030102:2643</text:p>
          </table:table-cell>
          <table:table-cell office:value-type="string">
            <text:p>Республика Хакасия, г Абакан, ул Щетинкина, д 65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2:2106</text:p>
          </table:table-cell>
          <table:table-cell office:value-type="string">
            <text:p>Республика Хакасия, г Абакан, ул Щетинкина, д 73, пом 46Н</text:p>
          </table:table-cell>
          <table:table-cell table:number-columns-repeated="1022"/>
        </table:table-row>
        <table:table-row table:style-name="ro2">
          <table:table-cell office:value-type="string">
            <text:p>19:01:030102:2107</text:p>
          </table:table-cell>
          <table:table-cell office:value-type="string">
            <text:p>Республика Хакасия, г Абакан, ул Щетинкина, д 73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02:2719</text:p>
          </table:table-cell>
          <table:table-cell office:value-type="string">
            <text:p>г Абакан, ул Щетинкина, д 73, кв 2н</text:p>
          </table:table-cell>
          <table:table-cell table:number-columns-repeated="1022"/>
        </table:table-row>
        <table:table-row table:style-name="ro2">
          <table:table-cell office:value-type="string">
            <text:p>19:01:030102:2105</text:p>
          </table:table-cell>
          <table:table-cell office:value-type="string">
            <text:p>Республика Хакасия, г Абакан, ул Щетинкина, д 73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2:2108</text:p>
          </table:table-cell>
          <table:table-cell office:value-type="string">
            <text:p>Республика Хакасия, г Абакан, ул Щетинкина, д 73, пом 33Н</text:p>
          </table:table-cell>
          <table:table-cell table:number-columns-repeated="1022"/>
        </table:table-row>
        <table:table-row table:style-name="ro2">
          <table:table-cell office:value-type="string">
            <text:p>19:01:030102:3396</text:p>
          </table:table-cell>
          <table:table-cell office:value-type="string">
            <text:p>Республика Хакасия, г Абакан, ул Крылова, д 43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01:3867</text:p>
          </table:table-cell>
          <table:table-cell office:value-type="string">
            <text:p>Республика Хакасия, г Абакан, ул Ивана Ярыгина, д 41, пом 75Н</text:p>
          </table:table-cell>
          <table:table-cell table:number-columns-repeated="1022"/>
        </table:table-row>
        <table:table-row table:style-name="ro2">
          <table:table-cell office:value-type="string">
            <text:p>19:01:030102:2968</text:p>
          </table:table-cell>
          <table:table-cell office:value-type="string">
            <text:p>Республика Хакасия, г Абакан, ул Ивана Ярыгина, д 41, пом 89Н</text:p>
          </table:table-cell>
          <table:table-cell table:number-columns-repeated="1022"/>
        </table:table-row>
        <table:table-row table:style-name="ro9">
          <table:table-cell office:value-type="string">
            <text:p>19:01:030102:2885</text:p>
          </table:table-cell>
          <table:table-cell office:value-type="string">
            <text:p>Российская Федерация, Республика Хакасия, г Абакан, ул Ивана Ярыгина, д 41, пом 15Н</text:p>
          </table:table-cell>
          <table:table-cell table:number-columns-repeated="1022"/>
        </table:table-row>
        <table:table-row table:style-name="ro2">
          <table:table-cell office:value-type="string">
            <text:p>19:01:030102:2101</text:p>
          </table:table-cell>
          <table:table-cell office:value-type="string">
            <text:p>Республика Хакасия, г Абакан, ул Щетинкина, д 71, пом 30Н</text:p>
          </table:table-cell>
          <table:table-cell table:number-columns-repeated="1022"/>
        </table:table-row>
        <table:table-row table:style-name="ro2">
          <table:table-cell office:value-type="string">
            <text:p>19:01:030102:2120</text:p>
          </table:table-cell>
          <table:table-cell office:value-type="string">
            <text:p>Республика Хакасия, г Абакан, ул Щетинкина, д 71, пом 88Н</text:p>
          </table:table-cell>
          <table:table-cell table:number-columns-repeated="1022"/>
        </table:table-row>
        <table:table-row table:style-name="ro2">
          <table:table-cell office:value-type="string">
            <text:p>19:01:030102:2125</text:p>
          </table:table-cell>
          <table:table-cell office:value-type="string">
            <text:p>Республика Хакасия, г Абакан, ул Щетинкина, д 69, пом 61Н</text:p>
          </table:table-cell>
          <table:table-cell table:number-columns-repeated="1022"/>
        </table:table-row>
        <table:table-row table:style-name="ro2">
          <table:table-cell office:value-type="string">
            <text:p>19:01:030102:2128</text:p>
          </table:table-cell>
          <table:table-cell office:value-type="string">
            <text:p>г Абакан, ул Щетинкина, д 69, пом 75Н</text:p>
          </table:table-cell>
          <table:table-cell table:number-columns-repeated="1022"/>
        </table:table-row>
        <table:table-row table:style-name="ro2">
          <table:table-cell office:value-type="string">
            <text:p>19:01:030102:2129</text:p>
          </table:table-cell>
          <table:table-cell office:value-type="string">
            <text:p>Республика Хакасия, г Абакан, ул Щетинкина, д 69, пом 74Н</text:p>
          </table:table-cell>
          <table:table-cell table:number-columns-repeated="1022"/>
        </table:table-row>
        <table:table-row table:style-name="ro2">
          <table:table-cell office:value-type="string">
            <text:p>19:01:030102:3340</text:p>
          </table:table-cell>
          <table:table-cell office:value-type="string">
            <text:p>Республика Хакасия, г Абакан, ул Щетинкина, д 69, пом 60Н</text:p>
          </table:table-cell>
          <table:table-cell table:number-columns-repeated="1022"/>
        </table:table-row>
        <table:table-row table:style-name="ro2">
          <table:table-cell office:value-type="string">
            <text:p>19:01:030102:2123</text:p>
          </table:table-cell>
          <table:table-cell office:value-type="string">
            <text:p>Республика Хакасия, г Абакан, ул Щетинкина, д 69, пом 14Н</text:p>
          </table:table-cell>
          <table:table-cell table:number-columns-repeated="1022"/>
        </table:table-row>
        <table:table-row table:style-name="ro2">
          <table:table-cell office:value-type="string">
            <text:p>19:01:030102:2124</text:p>
          </table:table-cell>
          <table:table-cell office:value-type="string">
            <text:p>Республика Хакасия, г Абакан, ул Щетинкина, д 69, пом 45Н</text:p>
          </table:table-cell>
          <table:table-cell table:number-columns-repeated="1022"/>
        </table:table-row>
        <table:table-row table:style-name="ro2">
          <table:table-cell office:value-type="string">
            <text:p>19:01:030102:2126</text:p>
          </table:table-cell>
          <table:table-cell office:value-type="string">
            <text:p>Республика Хакасия, г Абакан, ул Щетинкина, д 69, пом 91Н</text:p>
          </table:table-cell>
          <table:table-cell table:number-columns-repeated="1022"/>
        </table:table-row>
        <table:table-row table:style-name="ro2">
          <table:table-cell office:value-type="string">
            <text:p>19:01:030103:1718</text:p>
          </table:table-cell>
          <table:table-cell office:value-type="string">
            <text:p>г Абакан, ул Крылова, д 41, кв 3н</text:p>
          </table:table-cell>
          <table:table-cell table:number-columns-repeated="1022"/>
        </table:table-row>
        <table:table-row table:style-name="ro2">
          <table:table-cell office:value-type="string">
            <text:p>19:01:030103:1797</text:p>
          </table:table-cell>
          <table:table-cell office:value-type="string">
            <text:p>г Абакан, ул Крылова, д 35А, пом 76Н</text:p>
          </table:table-cell>
          <table:table-cell table:number-columns-repeated="1022"/>
        </table:table-row>
        <table:table-row table:style-name="ro2">
          <table:table-cell office:value-type="string">
            <text:p>19:01:030103:1726</text:p>
          </table:table-cell>
          <table:table-cell office:value-type="string">
            <text:p>г Абакан, ул Щетинкина, д 70, кв 124н</text:p>
          </table:table-cell>
          <table:table-cell table:number-columns-repeated="1022"/>
        </table:table-row>
        <table:table-row table:style-name="ro2">
          <table:table-cell office:value-type="string">
            <text:p>19:01:030103:1721</text:p>
          </table:table-cell>
          <table:table-cell office:value-type="string">
            <text:p>Республика Хакасия, г Абакан, ул Крылова, д 41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03:2075</text:p>
          </table:table-cell>
          <table:table-cell office:value-type="string">
            <text:p>Республика Хакасия, г Абакан, ул Крылова, д 41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03:1720</text:p>
          </table:table-cell>
          <table:table-cell office:value-type="string">
            <text:p>Республика Хакасия, г Абакан, ул Крылова, д 41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3:1724</text:p>
          </table:table-cell>
          <table:table-cell office:value-type="string">
            <text:p>Республика Хакасия, г Абакан, ул Щетинкина, д 80, пом 66Н</text:p>
          </table:table-cell>
          <table:table-cell table:number-columns-repeated="1022"/>
        </table:table-row>
        <table:table-row table:style-name="ro2">
          <table:table-cell office:value-type="string">
            <text:p>19:01:030103:2143</text:p>
          </table:table-cell>
          <table:table-cell office:value-type="string">
            <text:p>Республика Хакасия, г Абакан, ул Щетинкина, д 80, пом 67Н</text:p>
          </table:table-cell>
          <table:table-cell table:number-columns-repeated="1022"/>
        </table:table-row>
        <table:table-row table:style-name="ro2">
          <table:table-cell office:value-type="string">
            <text:p>19:01:030103:1717</text:p>
          </table:table-cell>
          <table:table-cell office:value-type="string">
            <text:p>Республика Хакасия, г Абакан, ул Щетинкина, д 70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03:1727</text:p>
          </table:table-cell>
          <table:table-cell office:value-type="string">
            <text:p>Республика Хакасия, г Абакан, ул Щетинкина, д 70, пом 126Н</text:p>
          </table:table-cell>
          <table:table-cell table:number-columns-repeated="1022"/>
        </table:table-row>
        <table:table-row table:style-name="ro2">
          <table:table-cell office:value-type="string">
            <text:p>19:01:030103:2247</text:p>
          </table:table-cell>
          <table:table-cell office:value-type="string">
            <text:p>Республика Хакасия, г Абакан, ул Щетинкина, д 70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03:2248</text:p>
          </table:table-cell>
          <table:table-cell office:value-type="string">
            <text:p>г Абакан, ул Щетинкина, д 70, кв 21Н</text:p>
          </table:table-cell>
          <table:table-cell table:number-columns-repeated="1022"/>
        </table:table-row>
        <table:table-row table:style-name="ro2">
          <table:table-cell office:value-type="string">
            <text:p>19:01:030103:1788</text:p>
          </table:table-cell>
          <table:table-cell office:value-type="string">
            <text:p>Российская Федерация, Республика Хакасия, г Абакан, ул Вяткина, д 68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03:1967</text:p>
          </table:table-cell>
          <table:table-cell office:value-type="string">
            <text:p>г Абакан, ул Щетинкина, д 76, пом 100Н</text:p>
          </table:table-cell>
          <table:table-cell table:number-columns-repeated="1022"/>
        </table:table-row>
        <table:table-row table:style-name="ro2">
          <table:table-cell office:value-type="string">
            <text:p>19:01:030103:1968</text:p>
          </table:table-cell>
          <table:table-cell office:value-type="string">
            <text:p>Республика Хакасия, г Абакан, ул Щетинкина, д 76, пом 99Н</text:p>
          </table:table-cell>
          <table:table-cell table:number-columns-repeated="1022"/>
        </table:table-row>
        <table:table-row table:style-name="ro2">
          <table:table-cell office:value-type="string">
            <text:p>19:01:030103:1969</text:p>
          </table:table-cell>
          <table:table-cell office:value-type="string">
            <text:p>Республика Хакасия, г Абакан, ул Щетинкина, д 76, пом 98Н</text:p>
          </table:table-cell>
          <table:table-cell table:number-columns-repeated="1022"/>
        </table:table-row>
        <table:table-row table:style-name="ro2">
          <table:table-cell office:value-type="string">
            <text:p>19:01:030104:1415</text:p>
          </table:table-cell>
          <table:table-cell office:value-type="string">
            <text:p>г Абакан, ул Трудовая, д 73Б, пом 190Н</text:p>
          </table:table-cell>
          <table:table-cell table:number-columns-repeated="1022"/>
        </table:table-row>
        <table:table-row table:style-name="ro2">
          <table:table-cell office:value-type="string">
            <text:p>19:01:030104:2038</text:p>
          </table:table-cell>
          <table:table-cell office:value-type="string">
            <text:p>Республика Хакасия, г Абакан, ул Трудовая, д 73Б, пом 191Н</text:p>
          </table:table-cell>
          <table:table-cell table:number-columns-repeated="1022"/>
        </table:table-row>
        <table:table-row table:style-name="ro2">
          <table:table-cell office:value-type="string">
            <text:p>19:01:030104:2041</text:p>
          </table:table-cell>
          <table:table-cell office:value-type="string">
            <text:p>Республика Хакасия, г Абакан, ул Трудовая, д 73Б, пом 189Н</text:p>
          </table:table-cell>
          <table:table-cell table:number-columns-repeated="1022"/>
        </table:table-row>
        <table:table-row table:style-name="ro2">
          <table:table-cell office:value-type="string">
            <text:p>19:01:030104:1554</text:p>
          </table:table-cell>
          <table:table-cell office:value-type="string">
            <text:p>Республика Хакасия, г Абакан, ул Некрасова, д 24Б, пом 34Н</text:p>
          </table:table-cell>
          <table:table-cell table:number-columns-repeated="1022"/>
        </table:table-row>
        <table:table-row table:style-name="ro2">
          <table:table-cell office:value-type="string">
            <text:p>19:01:030104:1484</text:p>
          </table:table-cell>
          <table:table-cell office:value-type="string">
            <text:p>г Абакан, ул Кирова, д 204А, пом 155Н</text:p>
          </table:table-cell>
          <table:table-cell table:number-columns-repeated="1022"/>
        </table:table-row>
        <table:table-row table:style-name="ro2">
          <table:table-cell office:value-type="string">
            <text:p>19:01:030104:1485</text:p>
          </table:table-cell>
          <table:table-cell office:value-type="string">
            <text:p>г Абакан, ул Кирова, д 204А, пом 162Н</text:p>
          </table:table-cell>
          <table:table-cell table:number-columns-repeated="1022"/>
        </table:table-row>
        <table:table-row table:style-name="ro2">
          <table:table-cell office:value-type="string">
            <text:p>19:01:030104:2203</text:p>
          </table:table-cell>
          <table:table-cell office:value-type="string">
            <text:p>Республика Хакасия, г Абакан, ул Кирова, д 204А, пом 154Н</text:p>
          </table:table-cell>
          <table:table-cell table:number-columns-repeated="1022"/>
        </table:table-row>
        <table:table-row table:style-name="ro2">
          <table:table-cell office:value-type="string">
            <text:p>19:01:030104:2205</text:p>
          </table:table-cell>
          <table:table-cell office:value-type="string">
            <text:p>г Абакан, ул Кирова, д 204А, кв 160н</text:p>
          </table:table-cell>
          <table:table-cell table:number-columns-repeated="1022"/>
        </table:table-row>
        <table:table-row table:style-name="ro2">
          <table:table-cell office:value-type="string">
            <text:p>19:01:030104:2206</text:p>
          </table:table-cell>
          <table:table-cell office:value-type="string">
            <text:p>Республика Хакасия, г Абакан, ул Кирова, д 204А, пом 161Н</text:p>
          </table:table-cell>
          <table:table-cell table:number-columns-repeated="1022"/>
        </table:table-row>
        <table:table-row table:style-name="ro2">
          <table:table-cell office:value-type="string">
            <text:p>19:01:030104:1556</text:p>
          </table:table-cell>
          <table:table-cell office:value-type="string">
            <text:p>Республика Хакасия, г Абакан, ул Некрасова, д 22, пом 57Н</text:p>
          </table:table-cell>
          <table:table-cell table:number-columns-repeated="1022"/>
        </table:table-row>
        <table:table-row table:style-name="ro2">
          <table:table-cell office:value-type="string">
            <text:p>19:01:030104:1626</text:p>
          </table:table-cell>
          <table:table-cell office:value-type="string">
            <text:p>Республика Хакасия, г Абакан, ул Некрасова, д 22Б, пом 76Н</text:p>
          </table:table-cell>
          <table:table-cell table:number-columns-repeated="1022"/>
        </table:table-row>
        <table:table-row table:style-name="ro2">
          <table:table-cell office:value-type="string">
            <text:p>19:01:030104:1658</text:p>
          </table:table-cell>
          <table:table-cell office:value-type="string">
            <text:p>г Абакан, ул Некрасова, д 22В, пом 66Н</text:p>
          </table:table-cell>
          <table:table-cell table:number-columns-repeated="1022"/>
        </table:table-row>
        <table:table-row table:style-name="ro2">
          <table:table-cell office:value-type="string">
            <text:p>19:01:030104:1721</text:p>
          </table:table-cell>
          <table:table-cell office:value-type="string">
            <text:p>Республика Хакасия, г Абакан, ул Некрасова, д 24А, пом 233Н</text:p>
          </table:table-cell>
          <table:table-cell table:number-columns-repeated="1022"/>
        </table:table-row>
        <table:table-row table:style-name="ro2">
          <table:table-cell office:value-type="string">
            <text:p>19:01:030104:3004</text:p>
          </table:table-cell>
          <table:table-cell office:value-type="string">
            <text:p>Российская Федерация, Республика Хакасия, г Абакан, ул Кирова, д 122, пом 61Н</text:p>
          </table:table-cell>
          <table:table-cell table:number-columns-repeated="1022"/>
        </table:table-row>
        <table:table-row table:style-name="ro2">
          <table:table-cell office:value-type="string">
            <text:p>19:01:030104:3051</text:p>
          </table:table-cell>
          <table:table-cell office:value-type="string">
            <text:p>Российская Федерация, Республика Хакасия, г Абакан, ул Кирова, д 122, пом 64Н</text:p>
          </table:table-cell>
          <table:table-cell table:number-columns-repeated="1022"/>
        </table:table-row>
        <table:table-row table:style-name="ro2">
          <table:table-cell office:value-type="string">
            <text:p>19:01:030105:1502</text:p>
          </table:table-cell>
          <table:table-cell office:value-type="string">
            <text:p>г Абакан, ул Тельмана, д 143, кв 43н</text:p>
          </table:table-cell>
          <table:table-cell table:number-columns-repeated="1022"/>
        </table:table-row>
        <table:table-row table:style-name="ro2">
          <table:table-cell office:value-type="string">
            <text:p>19:01:030105:1890</text:p>
          </table:table-cell>
          <table:table-cell office:value-type="string">
            <text:p>г Абакан, ул Бограда, д 118, кв 78 Н</text:p>
          </table:table-cell>
          <table:table-cell table:number-columns-repeated="1022"/>
        </table:table-row>
        <table:table-row table:style-name="ro2">
          <table:table-cell office:value-type="string">
            <text:p>19:01:030105:1931</text:p>
          </table:table-cell>
          <table:table-cell office:value-type="string">
            <text:p>г Абакан, ул Тельмана, д 87, кв 77н</text:p>
          </table:table-cell>
          <table:table-cell table:number-columns-repeated="1022"/>
        </table:table-row>
        <table:table-row table:style-name="ro2">
          <table:table-cell office:value-type="string">
            <text:p>19:01:030105:1525</text:p>
          </table:table-cell>
          <table:table-cell office:value-type="string">
            <text:p>г Абакан, ул Тельмана, д 91, кв 3н</text:p>
          </table:table-cell>
          <table:table-cell table:number-columns-repeated="1022"/>
        </table:table-row>
        <table:table-row table:style-name="ro2">
          <table:table-cell office:value-type="string">
            <text:p>19:01:030105:1891</text:p>
          </table:table-cell>
          <table:table-cell office:value-type="string">
            <text:p>г Абакан, ул Бограда, д 118, кв 54н</text:p>
          </table:table-cell>
          <table:table-cell table:number-columns-repeated="1022"/>
        </table:table-row>
        <table:table-row table:style-name="ro2">
          <table:table-cell office:value-type="string">
            <text:p>19:01:030105:1892</text:p>
          </table:table-cell>
          <table:table-cell office:value-type="string">
            <text:p>г Абакан, ул Бограда, д 118, пом 79Н</text:p>
          </table:table-cell>
          <table:table-cell table:number-columns-repeated="1022"/>
        </table:table-row>
        <table:table-row table:style-name="ro2">
          <table:table-cell office:value-type="string">
            <text:p>19:01:030105:1893</text:p>
          </table:table-cell>
          <table:table-cell office:value-type="string">
            <text:p>г Абакан, ул Бограда, д 118, кв 1н</text:p>
          </table:table-cell>
          <table:table-cell table:number-columns-repeated="1022"/>
        </table:table-row>
        <table:table-row table:style-name="ro2">
          <table:table-cell office:value-type="string">
            <text:p>19:01:030105:1930</text:p>
          </table:table-cell>
          <table:table-cell office:value-type="string">
            <text:p>г Абакан, ул Тельмана, д 87, кв 76Н</text:p>
          </table:table-cell>
          <table:table-cell table:number-columns-repeated="1022"/>
        </table:table-row>
        <table:table-row table:style-name="ro2">
          <table:table-cell office:value-type="string">
            <text:p>19:01:030105:5027</text:p>
          </table:table-cell>
          <table:table-cell office:value-type="string">
            <text:p>Республика Хакасия, г.Абакан, ул.Бограда, д.118, пом.80Н</text:p>
          </table:table-cell>
          <table:table-cell table:number-columns-repeated="1022"/>
        </table:table-row>
        <table:table-row table:style-name="ro2">
          <table:table-cell office:value-type="string">
            <text:p>19:01:030105:5295</text:p>
          </table:table-cell>
          <table:table-cell office:value-type="string">
            <text:p>Республика Хакасия, г Абакан, ул Щетинкина, д 61, пом 147Н</text:p>
          </table:table-cell>
          <table:table-cell table:number-columns-repeated="1022"/>
        </table:table-row>
        <table:table-row table:style-name="ro2">
          <table:table-cell office:value-type="string">
            <text:p>19:01:030105:1505</text:p>
          </table:table-cell>
          <table:table-cell office:value-type="string">
            <text:p>г Абакан, ул Тельмана, д 143, кв 53Н</text:p>
          </table:table-cell>
          <table:table-cell table:number-columns-repeated="1022"/>
        </table:table-row>
        <table:table-row table:style-name="ro2">
          <table:table-cell office:value-type="string">
            <text:p>19:01:030105:1411</text:p>
          </table:table-cell>
          <table:table-cell office:value-type="string">
            <text:p>Республика Хакасия, г Абакан, ул Тельмана, д 143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05:1421</text:p>
          </table:table-cell>
          <table:table-cell office:value-type="string">
            <text:p>Республика Хакасия, г Абакан, ул Карла Маркса, д 59, пом 55Н</text:p>
          </table:table-cell>
          <table:table-cell table:number-columns-repeated="1022"/>
        </table:table-row>
        <table:table-row table:style-name="ro2">
          <table:table-cell office:value-type="string">
            <text:p>19:01:030105:1532</text:p>
          </table:table-cell>
          <table:table-cell office:value-type="string">
            <text:p>Республика Хакасия, г Абакан, ул Карла Маркса, д 59, пом 54Н</text:p>
          </table:table-cell>
          <table:table-cell table:number-columns-repeated="1022"/>
        </table:table-row>
        <table:table-row table:style-name="ro2">
          <table:table-cell office:value-type="string">
            <text:p>19:01:030105:1422</text:p>
          </table:table-cell>
          <table:table-cell office:value-type="string">
            <text:p>Республика Хакасия, г Абакан, ул Карла Маркса, д 59, пом 51Н</text:p>
          </table:table-cell>
          <table:table-cell table:number-columns-repeated="1022"/>
        </table:table-row>
        <table:table-row table:style-name="ro2">
          <table:table-cell office:value-type="string">
            <text:p>19:01:030105:2569</text:p>
          </table:table-cell>
          <table:table-cell office:value-type="string">
            <text:p>г Абакан, ул Карла Маркса, д 59, кв 57н</text:p>
          </table:table-cell>
          <table:table-cell table:number-columns-repeated="1022"/>
        </table:table-row>
        <table:table-row table:style-name="ro2">
          <table:table-cell office:value-type="string">
            <text:p>19:01:030105:1413</text:p>
          </table:table-cell>
          <table:table-cell office:value-type="string">
            <text:p>Республика Хакасия, г Абакан, ул Тельмана, д 91, пом 80Н</text:p>
          </table:table-cell>
          <table:table-cell table:number-columns-repeated="1022"/>
        </table:table-row>
        <table:table-row table:style-name="ro2">
          <table:table-cell office:value-type="string">
            <text:p>19:01:030105:2695</text:p>
          </table:table-cell>
          <table:table-cell office:value-type="string">
            <text:p>Республика Хакасия, г Абакан, ул Тельмана, д 91, пом 80Н</text:p>
          </table:table-cell>
          <table:table-cell table:number-columns-repeated="1022"/>
        </table:table-row>
        <table:table-row table:style-name="ro2">
          <table:table-cell office:value-type="string">
            <text:p>19:01:030105:2696</text:p>
          </table:table-cell>
          <table:table-cell office:value-type="string">
            <text:p>Республика Хакасия, г Абакан, ул Тельмана, д 91</text:p>
          </table:table-cell>
          <table:table-cell table:number-columns-repeated="1022"/>
        </table:table-row>
        <table:table-row table:style-name="ro2">
          <table:table-cell office:value-type="string">
            <text:p>19:01:030105:1501</text:p>
          </table:table-cell>
          <table:table-cell office:value-type="string">
            <text:p>Республика Хакасия, г Абакан, ул Карла Маркса, д 42, пом 100Н</text:p>
          </table:table-cell>
          <table:table-cell table:number-columns-repeated="1022"/>
        </table:table-row>
        <table:table-row table:style-name="ro2">
          <table:table-cell office:value-type="string">
            <text:p>19:01:030105:1503</text:p>
          </table:table-cell>
          <table:table-cell office:value-type="string">
            <text:p>Республика Хакасия, г Абакан, ул Карла Маркса, д 42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5:1733</text:p>
          </table:table-cell>
          <table:table-cell office:value-type="string">
            <text:p>Республика Хакасия, г Абакан, ул Ивана Ярыгина, д 18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5:1727</text:p>
          </table:table-cell>
          <table:table-cell office:value-type="string">
            <text:p>Республика Хакасия, г Абакан, ул Ивана Ярыгина, д 18, пом 62Н</text:p>
          </table:table-cell>
          <table:table-cell table:number-columns-repeated="1022"/>
        </table:table-row>
        <table:table-row table:style-name="ro9">
          <table:table-cell office:value-type="string">
            <text:p>19:01:030105:1758</text:p>
          </table:table-cell>
          <table:table-cell office:value-type="string">
            <text:p>Российская Федерация, Республика Хакасия, г Абакан, ул Ивана Ярыгина, д 18, пом 32Н</text:p>
          </table:table-cell>
          <table:table-cell table:number-columns-repeated="1022"/>
        </table:table-row>
        <table:table-row table:style-name="ro2">
          <table:table-cell office:value-type="string">
            <text:p>19:01:030105:2983</text:p>
          </table:table-cell>
          <table:table-cell office:value-type="string">
            <text:p>Республика Хакасия, г Абакан, ул Карла Маркса, д 53, пом 125Н</text:p>
          </table:table-cell>
          <table:table-cell table:number-columns-repeated="1022"/>
        </table:table-row>
        <table:table-row table:style-name="ro2">
          <table:table-cell office:value-type="string">
            <text:p>19:01:030105:1769</text:p>
          </table:table-cell>
          <table:table-cell office:value-type="string">
            <text:p>Республика Хакасия, г Абакан, ул Ивана Ярыгина, д 56, пом 83Н</text:p>
          </table:table-cell>
          <table:table-cell table:number-columns-repeated="1022"/>
        </table:table-row>
        <table:table-row table:style-name="ro2">
          <table:table-cell office:value-type="string">
            <text:p>19:01:030105:3104</text:p>
          </table:table-cell>
          <table:table-cell office:value-type="string">
            <text:p>г Абакан, ул Ивана Ярыгина, д 56, кв 83</text:p>
          </table:table-cell>
          <table:table-cell table:number-columns-repeated="1022"/>
        </table:table-row>
        <table:table-row table:style-name="ro2">
          <table:table-cell office:value-type="string">
            <text:p>19:01:030105:1771</text:p>
          </table:table-cell>
          <table:table-cell office:value-type="string">
            <text:p>Республика Хакасия, г Абакан, ул Ивана Ярыгина, д 58, пом 82Н</text:p>
          </table:table-cell>
          <table:table-cell table:number-columns-repeated="1022"/>
        </table:table-row>
        <table:table-row table:style-name="ro2">
          <table:table-cell office:value-type="string">
            <text:p>19:01:030105:1772</text:p>
          </table:table-cell>
          <table:table-cell office:value-type="string">
            <text:p>Республика Хакасия, г Абакан, ул Ивана Ярыгина, д 58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05:3150</text:p>
          </table:table-cell>
          <table:table-cell office:value-type="string">
            <text:p>Республика Хакасия, г Абакан, ул Ивана Ярыгина, д 58, пом 110Н</text:p>
          </table:table-cell>
          <table:table-cell table:number-columns-repeated="1022"/>
        </table:table-row>
        <table:table-row table:style-name="ro2">
          <table:table-cell office:value-type="string">
            <text:p>19:01:030105:1774</text:p>
          </table:table-cell>
          <table:table-cell office:value-type="string">
            <text:p>Республика Хакасия, г Абакан, ул Ивана Ярыгина, д 60, пом 89Н</text:p>
          </table:table-cell>
          <table:table-cell table:number-columns-repeated="1022"/>
        </table:table-row>
        <table:table-row table:style-name="ro2">
          <table:table-cell office:value-type="string">
            <text:p>19:01:030105:1518</text:p>
          </table:table-cell>
          <table:table-cell office:value-type="string">
            <text:p>Республика Хакасия, г Абакан, ул Кирова, д 112, корп 3, пом 106Н</text:p>
          </table:table-cell>
          <table:table-cell table:number-columns-repeated="1022"/>
        </table:table-row>
        <table:table-row table:style-name="ro2">
          <table:table-cell office:value-type="string">
            <text:p>19:01:030105:3371</text:p>
          </table:table-cell>
          <table:table-cell office:value-type="string">
            <text:p>Республика Хакасия, г Абакан, ул Кирова, д 112, корп 3, пом 100Н</text:p>
          </table:table-cell>
          <table:table-cell table:number-columns-repeated="1022"/>
        </table:table-row>
        <table:table-row table:style-name="ro2">
          <table:table-cell office:value-type="string">
            <text:p>19:01:030105:3375</text:p>
          </table:table-cell>
          <table:table-cell office:value-type="string">
            <text:p>Республика Хакасия, г Абакан, ул Кирова, д 112, корп 3, пом 104Н</text:p>
          </table:table-cell>
          <table:table-cell table:number-columns-repeated="1022"/>
        </table:table-row>
        <table:table-row table:style-name="ro2">
          <table:table-cell office:value-type="string">
            <text:p>19:01:030105:3376</text:p>
          </table:table-cell>
          <table:table-cell office:value-type="string">
            <text:p>Республика Хакасия, г Абакан, ул Кирова, д 112, корп 3, пом 105Н</text:p>
          </table:table-cell>
          <table:table-cell table:number-columns-repeated="1022"/>
        </table:table-row>
        <table:table-row table:style-name="ro2">
          <table:table-cell office:value-type="string">
            <text:p>19:01:030105:3377</text:p>
          </table:table-cell>
          <table:table-cell office:value-type="string">
            <text:p>Республика Хакасия, г Абакан, ул Кирова, д 112, корп 3, пом 107Н</text:p>
          </table:table-cell>
          <table:table-cell table:number-columns-repeated="1022"/>
        </table:table-row>
        <table:table-row table:style-name="ro2">
          <table:table-cell office:value-type="string">
            <text:p>19:01:030105:3379</text:p>
          </table:table-cell>
          <table:table-cell office:value-type="string">
            <text:p>Республика Хакасия, г Абакан, ул Кирова, д 112, корп 3, пом 109Н</text:p>
          </table:table-cell>
          <table:table-cell table:number-columns-repeated="1022"/>
        </table:table-row>
        <table:table-row table:style-name="ro2">
          <table:table-cell office:value-type="string">
            <text:p>19:01:030105:3385</text:p>
          </table:table-cell>
          <table:table-cell office:value-type="string">
            <text:p>Республика Хакасия, г Абакан, ул Кирова, д 112, корп 3, пом 117Н</text:p>
          </table:table-cell>
          <table:table-cell table:number-columns-repeated="1022"/>
        </table:table-row>
        <table:table-row table:style-name="ro2">
          <table:table-cell office:value-type="string">
            <text:p>19:01:030105:3386</text:p>
          </table:table-cell>
          <table:table-cell office:value-type="string">
            <text:p>Республика Хакасия, г Абакан, ул Кирова, д 112, корп 3, пом 118Н</text:p>
          </table:table-cell>
          <table:table-cell table:number-columns-repeated="1022"/>
        </table:table-row>
        <table:table-row table:style-name="ro2">
          <table:table-cell office:value-type="string">
            <text:p>19:01:030105:1885</text:p>
          </table:table-cell>
          <table:table-cell office:value-type="string">
            <text:p>Республика Хакасия, г Абакан, ул Кирова, д 112, корп 3, пом 110Н</text:p>
          </table:table-cell>
          <table:table-cell table:number-columns-repeated="1022"/>
        </table:table-row>
        <table:table-row table:style-name="ro2">
          <table:table-cell office:value-type="string">
            <text:p>19:01:030105:3365</text:p>
          </table:table-cell>
          <table:table-cell office:value-type="string">
            <text:p>Республика Хакасия, г Абакан, ул Кирова, д 112, корп 3, пом 113Н</text:p>
          </table:table-cell>
          <table:table-cell table:number-columns-repeated="1022"/>
        </table:table-row>
        <table:table-row table:style-name="ro2">
          <table:table-cell office:value-type="string">
            <text:p>19:01:030105:3373</text:p>
          </table:table-cell>
          <table:table-cell office:value-type="string">
            <text:p>Республика Хакасия, г Абакан, ул Кирова, д 112, корп 3, пом 102Н</text:p>
          </table:table-cell>
          <table:table-cell table:number-columns-repeated="1022"/>
        </table:table-row>
        <table:table-row table:style-name="ro2">
          <table:table-cell office:value-type="string">
            <text:p>19:01:030105:3381</text:p>
          </table:table-cell>
          <table:table-cell office:value-type="string">
            <text:p>Республика Хакасия, г Абакан, ул Кирова, д 112, корп 3, пом 111Н</text:p>
          </table:table-cell>
          <table:table-cell table:number-columns-repeated="1022"/>
        </table:table-row>
        <table:table-row table:style-name="ro2">
          <table:table-cell office:value-type="string">
            <text:p>19:01:030105:3382</text:p>
          </table:table-cell>
          <table:table-cell office:value-type="string">
            <text:p>г Абакан, ул Кирова, д 112, корп 3, пом 112Н</text:p>
          </table:table-cell>
          <table:table-cell table:number-columns-repeated="1022"/>
        </table:table-row>
        <table:table-row table:style-name="ro2">
          <table:table-cell office:value-type="string">
            <text:p>19:01:030105:3383</text:p>
          </table:table-cell>
          <table:table-cell office:value-type="string">
            <text:p>Республика Хакасия, г Абакан, ул Кирова, д 112, корп 3, пом 114Н</text:p>
          </table:table-cell>
          <table:table-cell table:number-columns-repeated="1022"/>
        </table:table-row>
        <table:table-row table:style-name="ro2">
          <table:table-cell office:value-type="string">
            <text:p>19:01:030105:3384</text:p>
          </table:table-cell>
          <table:table-cell office:value-type="string">
            <text:p>Республика Хакасия, г Абакан, ул Кирова, д 112, корп 3, пом 115Н</text:p>
          </table:table-cell>
          <table:table-cell table:number-columns-repeated="1022"/>
        </table:table-row>
        <table:table-row table:style-name="ro2">
          <table:table-cell office:value-type="string">
            <text:p>19:01:030105:3387</text:p>
          </table:table-cell>
          <table:table-cell office:value-type="string">
            <text:p>Республика Хакасия, г Абакан, ул Кирова, д 112, корп 3, пом 119Н</text:p>
          </table:table-cell>
          <table:table-cell table:number-columns-repeated="1022"/>
        </table:table-row>
        <table:table-row table:style-name="ro2">
          <table:table-cell office:value-type="string">
            <text:p>19:01:030105:5309</text:p>
          </table:table-cell>
          <table:table-cell office:value-type="string">
            <text:p>Республика Хакасия, г Абакан, ул Кирова, д 112, корп 3, пом 120Н</text:p>
          </table:table-cell>
          <table:table-cell table:number-columns-repeated="1022"/>
        </table:table-row>
        <table:table-row table:style-name="ro2">
          <table:table-cell office:value-type="string">
            <text:p>19:01:030105:1809</text:p>
          </table:table-cell>
          <table:table-cell office:value-type="string">
            <text:p>Республика Хакасия, г Абакан, ул Карла Маркса, д 63, пом 90Н</text:p>
          </table:table-cell>
          <table:table-cell table:number-columns-repeated="1022"/>
        </table:table-row>
        <table:table-row table:style-name="ro2">
          <table:table-cell office:value-type="string">
            <text:p>19:01:030105:1807</text:p>
          </table:table-cell>
          <table:table-cell office:value-type="string">
            <text:p>Республика Хакасия, г Абакан, ул Карла Маркса, д 63, пом 88Н</text:p>
          </table:table-cell>
          <table:table-cell table:number-columns-repeated="1022"/>
        </table:table-row>
        <table:table-row table:style-name="ro2">
          <table:table-cell office:value-type="string">
            <text:p>19:01:030105:1820</text:p>
          </table:table-cell>
          <table:table-cell office:value-type="string">
            <text:p>Республика Хакасия, г Абакан, ул Карла Маркса, д 63, пом 92Н</text:p>
          </table:table-cell>
          <table:table-cell table:number-columns-repeated="1022"/>
        </table:table-row>
        <table:table-row table:style-name="ro2">
          <table:table-cell office:value-type="string">
            <text:p>19:01:030105:1855</text:p>
          </table:table-cell>
          <table:table-cell office:value-type="string">
            <text:p>Республика Хакасия, г Абакан, ул Карла Маркса, д 63, кв 86Н</text:p>
          </table:table-cell>
          <table:table-cell table:number-columns-repeated="1022"/>
        </table:table-row>
        <table:table-row table:style-name="ro2">
          <table:table-cell office:value-type="string">
            <text:p>19:01:030105:1864</text:p>
          </table:table-cell>
          <table:table-cell office:value-type="string">
            <text:p>Республика Хакасия, г Абакан, ул Карла Маркса, д 63, кв 87Н</text:p>
          </table:table-cell>
          <table:table-cell table:number-columns-repeated="1022"/>
        </table:table-row>
        <table:table-row table:style-name="ro2">
          <table:table-cell office:value-type="string">
            <text:p>19:01:030105:1556</text:p>
          </table:table-cell>
          <table:table-cell office:value-type="string">
            <text:p>Республика Хакасия, г Абакан, ул Кирова, д 112, корп 1, пом 110Н</text:p>
          </table:table-cell>
          <table:table-cell table:number-columns-repeated="1022"/>
        </table:table-row>
        <table:table-row table:style-name="ro2">
          <table:table-cell office:value-type="string">
            <text:p>19:01:030105:3584</text:p>
          </table:table-cell>
          <table:table-cell office:value-type="string">
            <text:p>Республика Хакасия, г Абакан, ул Кирова, д 112, корп 1, пом 125Н</text:p>
          </table:table-cell>
          <table:table-cell table:number-columns-repeated="1022"/>
        </table:table-row>
        <table:table-row table:style-name="ro2">
          <table:table-cell office:value-type="string">
            <text:p>19:01:030105:3585</text:p>
          </table:table-cell>
          <table:table-cell office:value-type="string">
            <text:p>Республика Хакасия, г Абакан, ул Кирова, д 112, корп 1, кв 126Н</text:p>
          </table:table-cell>
          <table:table-cell table:number-columns-repeated="1022"/>
        </table:table-row>
        <table:table-row table:style-name="ro2">
          <table:table-cell office:value-type="string">
            <text:p>19:01:030105:3586</text:p>
          </table:table-cell>
          <table:table-cell office:value-type="string">
            <text:p>Республика Хакасия, г Абакан, ул Кирова, д 112, корп 1, кв 127Н</text:p>
          </table:table-cell>
          <table:table-cell table:number-columns-repeated="1022"/>
        </table:table-row>
        <table:table-row table:style-name="ro2">
          <table:table-cell office:value-type="string">
            <text:p>19:01:030105:1557</text:p>
          </table:table-cell>
          <table:table-cell office:value-type="string">
            <text:p>Республика Хакасия, г Абакан, ул Кирова, д 112, корп 1, пом 111н</text:p>
          </table:table-cell>
          <table:table-cell table:number-columns-repeated="1022"/>
        </table:table-row>
        <table:table-row table:style-name="ro2">
          <table:table-cell office:value-type="string">
            <text:p>19:01:030105:3583</text:p>
          </table:table-cell>
          <table:table-cell office:value-type="string">
            <text:p>Республика Хакасия, г Абакан, ул Кирова, д 112, корп 1, кв 117Н</text:p>
          </table:table-cell>
          <table:table-cell table:number-columns-repeated="1022"/>
        </table:table-row>
        <table:table-row table:style-name="ro2">
          <table:table-cell office:value-type="string">
            <text:p>19:01:030105:1414</text:p>
          </table:table-cell>
          <table:table-cell office:value-type="string">
            <text:p>Республика Хакасия, г Абакан, ул Кирова, д 112, корп 2, кв 58Н</text:p>
          </table:table-cell>
          <table:table-cell table:number-columns-repeated="1022"/>
        </table:table-row>
        <table:table-row table:style-name="ro2">
          <table:table-cell office:value-type="string">
            <text:p>19:01:030105:1877</text:p>
          </table:table-cell>
          <table:table-cell office:value-type="string">
            <text:p>Республика Хакасия, г Абакан, ул Кирова, д 112, корп 2, пом 57Н</text:p>
          </table:table-cell>
          <table:table-cell table:number-columns-repeated="1022"/>
        </table:table-row>
        <table:table-row table:style-name="ro2">
          <table:table-cell office:value-type="string">
            <text:p>19:01:030105:1794</text:p>
          </table:table-cell>
          <table:table-cell office:value-type="string">
            <text:p>Республика Хакасия, г Абакан, ул Кирова, д 112, корп 2, пом 65Н</text:p>
          </table:table-cell>
          <table:table-cell table:number-columns-repeated="1022"/>
        </table:table-row>
        <table:table-row table:style-name="ro2">
          <table:table-cell office:value-type="string">
            <text:p>19:01:030105:1795</text:p>
          </table:table-cell>
          <table:table-cell office:value-type="string">
            <text:p>Республика Хакасия, г Абакан, ул Кирова, д 112, корп 2, кв 63Н</text:p>
          </table:table-cell>
          <table:table-cell table:number-columns-repeated="1022"/>
        </table:table-row>
        <table:table-row table:style-name="ro2">
          <table:table-cell office:value-type="string">
            <text:p>19:01:030105:1796</text:p>
          </table:table-cell>
          <table:table-cell office:value-type="string">
            <text:p>Республика Хакасия, г Абакан, ул Кирова, д 112, корп 2, пом 62Н</text:p>
          </table:table-cell>
          <table:table-cell table:number-columns-repeated="1022"/>
        </table:table-row>
        <table:table-row table:style-name="ro2">
          <table:table-cell office:value-type="string">
            <text:p>19:01:030105:1797</text:p>
          </table:table-cell>
          <table:table-cell office:value-type="string">
            <text:p>Республика Хакасия, г Абакан, ул Кирова, д 112, корп 2, пом 64Н</text:p>
          </table:table-cell>
          <table:table-cell table:number-columns-repeated="1022"/>
        </table:table-row>
        <table:table-row table:style-name="ro2">
          <table:table-cell office:value-type="string">
            <text:p>19:01:030105:1878</text:p>
          </table:table-cell>
          <table:table-cell office:value-type="string">
            <text:p>Республика Хакасия, г Абакан, ул Кирова, д 112, корп 2, кв 61Н</text:p>
          </table:table-cell>
          <table:table-cell table:number-columns-repeated="1022"/>
        </table:table-row>
        <table:table-row table:style-name="ro2">
          <table:table-cell office:value-type="string">
            <text:p>19:01:030105:1883</text:p>
          </table:table-cell>
          <table:table-cell office:value-type="string">
            <text:p>Республика Хакасия, г Абакан, ул Кирова, д 112, корп 2, пом 60Н</text:p>
          </table:table-cell>
          <table:table-cell table:number-columns-repeated="1022"/>
        </table:table-row>
        <table:table-row table:style-name="ro2">
          <table:table-cell office:value-type="string">
            <text:p>19:01:030105:1552</text:p>
          </table:table-cell>
          <table:table-cell office:value-type="string">
            <text:p>Республика Хакасия, г Абакан, ул Кирова, д 112, корп 1, пом 115Н</text:p>
          </table:table-cell>
          <table:table-cell table:number-columns-repeated="1022"/>
        </table:table-row>
        <table:table-row table:style-name="ro2">
          <table:table-cell office:value-type="string">
            <text:p>19:01:030105:1553</text:p>
          </table:table-cell>
          <table:table-cell office:value-type="string">
            <text:p>Республика Хакасия, г Абакан, ул Кирова, д 112, корп 1, кв 116Н</text:p>
          </table:table-cell>
          <table:table-cell table:number-columns-repeated="1022"/>
        </table:table-row>
        <table:table-row table:style-name="ro2">
          <table:table-cell office:value-type="string">
            <text:p>19:01:030105:1554</text:p>
          </table:table-cell>
          <table:table-cell office:value-type="string">
            <text:p>Республика Хакасия, г Абакан, ул Кирова, д 112, корп 1, пом 114Н</text:p>
          </table:table-cell>
          <table:table-cell table:number-columns-repeated="1022"/>
        </table:table-row>
        <table:table-row table:style-name="ro2">
          <table:table-cell office:value-type="string">
            <text:p>19:01:030105:1555</text:p>
          </table:table-cell>
          <table:table-cell office:value-type="string">
            <text:p>Республика Хакасия, г Абакан, ул Кирова, д 112, корп 1, пом 112Н</text:p>
          </table:table-cell>
          <table:table-cell table:number-columns-repeated="1022"/>
        </table:table-row>
        <table:table-row table:style-name="ro2">
          <table:table-cell office:value-type="string">
            <text:p>19:01:030105:3873</text:p>
          </table:table-cell>
          <table:table-cell office:value-type="string">
            <text:p>Республика Хакасия, г Абакан, ул Кирова, д 112, корп 1, пом 106Н</text:p>
          </table:table-cell>
          <table:table-cell table:number-columns-repeated="1022"/>
        </table:table-row>
        <table:table-row table:style-name="ro2">
          <table:table-cell office:value-type="string">
            <text:p>19:01:030105:3875</text:p>
          </table:table-cell>
          <table:table-cell office:value-type="string">
            <text:p>г Абакан, ул Кирова, д 112, корп 1, пом 128Н</text:p>
          </table:table-cell>
          <table:table-cell table:number-columns-repeated="1022"/>
        </table:table-row>
        <table:table-row table:style-name="ro2">
          <table:table-cell office:value-type="string">
            <text:p>19:01:030105:3882</text:p>
          </table:table-cell>
          <table:table-cell office:value-type="string">
            <text:p>Республика Хакасия, г Абакан, ул Кирова, д 112, корп 1, пом 122Н</text:p>
          </table:table-cell>
          <table:table-cell table:number-columns-repeated="1022"/>
        </table:table-row>
        <table:table-row table:style-name="ro2">
          <table:table-cell office:value-type="string">
            <text:p>19:01:030105:3884</text:p>
          </table:table-cell>
          <table:table-cell office:value-type="string">
            <text:p>Республика Хакасия, г Абакан, ул Кирова, д 112, корп 1, пом 124Н</text:p>
          </table:table-cell>
          <table:table-cell table:number-columns-repeated="1022"/>
        </table:table-row>
        <table:table-row table:style-name="ro2">
          <table:table-cell office:value-type="string">
            <text:p>19:01:030105:5305</text:p>
          </table:table-cell>
          <table:table-cell office:value-type="string">
            <text:p>Республика Хакасия, г Абакан, ул Кирова, д 112, корп 1, пом 120Н</text:p>
          </table:table-cell>
          <table:table-cell table:number-columns-repeated="1022"/>
        </table:table-row>
        <table:table-row table:style-name="ro2">
          <table:table-cell office:value-type="string">
            <text:p>19:01:030105:3874</text:p>
          </table:table-cell>
          <table:table-cell office:value-type="string">
            <text:p>Республика Хакасия, г Абакан, ул Кирова, д 112, корп 1, пом 107Н</text:p>
          </table:table-cell>
          <table:table-cell table:number-columns-repeated="1022"/>
        </table:table-row>
        <table:table-row table:style-name="ro2">
          <table:table-cell office:value-type="string">
            <text:p>19:01:030105:3996</text:p>
          </table:table-cell>
          <table:table-cell office:value-type="string">
            <text:p>г Абакан, ул Бограда, д 118, кв 78Н</text:p>
          </table:table-cell>
          <table:table-cell table:number-columns-repeated="1022"/>
        </table:table-row>
        <table:table-row table:style-name="ro2">
          <table:table-cell office:value-type="string">
            <text:p>19:01:030105:1888</text:p>
          </table:table-cell>
          <table:table-cell office:value-type="string">
            <text:p>Республика Хакасия, г Абакан, ул Бограда, д 118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5:3997</text:p>
          </table:table-cell>
          <table:table-cell office:value-type="string">
            <text:p>г Абакан, ул Бограда, д 118, кв 79Н</text:p>
          </table:table-cell>
          <table:table-cell table:number-columns-repeated="1022"/>
        </table:table-row>
        <table:table-row table:style-name="ro2">
          <table:table-cell office:value-type="string">
            <text:p>19:01:030105:1933</text:p>
          </table:table-cell>
          <table:table-cell office:value-type="string">
            <text:p>Республика Хакасия, г Абакан, ул Тельмана, д 87, кв 47Н</text:p>
          </table:table-cell>
          <table:table-cell table:number-columns-repeated="1022"/>
        </table:table-row>
        <table:table-row table:style-name="ro2">
          <table:table-cell office:value-type="string">
            <text:p>19:01:030105:1932</text:p>
          </table:table-cell>
          <table:table-cell office:value-type="string">
            <text:p>Республика Хакасия, г Абакан, ул Тельмана, д 87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5:1485</text:p>
          </table:table-cell>
          <table:table-cell office:value-type="string">
            <text:p>Республика Хакасия, г Абакан, ул Чехова, д 116, пом 80Н</text:p>
          </table:table-cell>
          <table:table-cell table:number-columns-repeated="1022"/>
        </table:table-row>
        <table:table-row table:style-name="ro2">
          <table:table-cell office:value-type="string">
            <text:p>19:01:030105:1486</text:p>
          </table:table-cell>
          <table:table-cell office:value-type="string">
            <text:p>Республика Хакасия, г Абакан, ул Чехова, д 116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05:1514</text:p>
          </table:table-cell>
          <table:table-cell office:value-type="string">
            <text:p>Республика Хакасия, г Абакан, ул Чехова, д 116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5:1895</text:p>
          </table:table-cell>
          <table:table-cell office:value-type="string">
            <text:p>Республика Хакасия, г Абакан, ул Бограда, д 135, пом 39Н</text:p>
          </table:table-cell>
          <table:table-cell table:number-columns-repeated="1022"/>
        </table:table-row>
        <table:table-row table:style-name="ro2">
          <table:table-cell office:value-type="string">
            <text:p>19:01:030105:1902</text:p>
          </table:table-cell>
          <table:table-cell office:value-type="string">
            <text:p>Республика Хакасия, г Абакан, ул Бограда, д 135, пом 40Н</text:p>
          </table:table-cell>
          <table:table-cell table:number-columns-repeated="1022"/>
        </table:table-row>
        <table:table-row table:style-name="ro2">
          <table:table-cell office:value-type="string">
            <text:p>19:01:030105:1409</text:p>
          </table:table-cell>
          <table:table-cell office:value-type="string">
            <text:p>Республика Хакасия, г Абакан, ул Карла Маркса, д 44, пом 128Н</text:p>
          </table:table-cell>
          <table:table-cell table:number-columns-repeated="1022"/>
        </table:table-row>
        <table:table-row table:style-name="ro2">
          <table:table-cell office:value-type="string">
            <text:p>19:01:030105:1534</text:p>
          </table:table-cell>
          <table:table-cell office:value-type="string">
            <text:p>Республика Хакасия, г Абакан, ул Карла Маркса, д 44, пом 30Н</text:p>
          </table:table-cell>
          <table:table-cell table:number-columns-repeated="1022"/>
        </table:table-row>
        <table:table-row table:style-name="ro2">
          <table:table-cell office:value-type="string">
            <text:p>19:01:030105:5232</text:p>
          </table:table-cell>
          <table:table-cell office:value-type="string">
            <text:p>Республика Хакасия, г Абакан, ул Карла Маркса, д 44, пом 28Н</text:p>
          </table:table-cell>
          <table:table-cell table:number-columns-repeated="1022"/>
        </table:table-row>
        <table:table-row table:style-name="ro2">
          <table:table-cell office:value-type="string">
            <text:p>19:01:030105:1624</text:p>
          </table:table-cell>
          <table:table-cell office:value-type="string">
            <text:p>Республика Хакасия, г Абакан, ул Чехова, д 128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5:1649</text:p>
          </table:table-cell>
          <table:table-cell office:value-type="string">
            <text:p>Республика Хакасия, г Абакан, ул Щетинкина, д 63, пом 205Н</text:p>
          </table:table-cell>
          <table:table-cell table:number-columns-repeated="1022"/>
        </table:table-row>
        <table:table-row table:style-name="ro2">
          <table:table-cell office:value-type="string">
            <text:p>19:01:030105:1650</text:p>
          </table:table-cell>
          <table:table-cell office:value-type="string">
            <text:p>Республика Хакасия, г Абакан, ул Щетинкина, д 63, пом 206Н</text:p>
          </table:table-cell>
          <table:table-cell table:number-columns-repeated="1022"/>
        </table:table-row>
        <table:table-row table:style-name="ro2">
          <table:table-cell office:value-type="string">
            <text:p>19:01:030105:1659</text:p>
          </table:table-cell>
          <table:table-cell office:value-type="string">
            <text:p>Республика Хакасия, г Абакан, ул Щетинкина, д 63, пом 202Н</text:p>
          </table:table-cell>
          <table:table-cell table:number-columns-repeated="1022"/>
        </table:table-row>
        <table:table-row table:style-name="ro2">
          <table:table-cell office:value-type="string">
            <text:p>19:01:030105:1639</text:p>
          </table:table-cell>
          <table:table-cell office:value-type="string">
            <text:p>Республика Хакасия, г Абакан, ул Щетинкина, д 59, пом 203Н</text:p>
          </table:table-cell>
          <table:table-cell table:number-columns-repeated="1022"/>
        </table:table-row>
        <table:table-row table:style-name="ro2">
          <table:table-cell office:value-type="string">
            <text:p>19:01:030105:1640</text:p>
          </table:table-cell>
          <table:table-cell office:value-type="string">
            <text:p>Республика Хакасия, г Абакан, ул Щетинкина, д 59, пом 217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30105:1641</text:p>
          </table:table-cell>
          <table:table-cell table:style-name="ce3" office:value-type="string">
            <text:p>Республика Хакасия, г Абакан, ул Щетинкина, д 59, пом 201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30105:2196</text:p>
          </table:table-cell>
          <table:table-cell table:style-name="ce3" office:value-type="string">
            <text:p>Республика Хакасия, г Абакан, ул Щетинкина, д 59, пом 213Н</text:p>
          </table:table-cell>
          <table:table-cell table:number-columns-repeated="1022"/>
        </table:table-row>
        <table:table-row table:style-name="ro2">
          <table:table-cell office:value-type="string">
            <text:p>19:01:030105:1494</text:p>
          </table:table-cell>
          <table:table-cell office:value-type="string">
            <text:p>Республика Хакасия, г Абакан, ул Карла Маркса, д 67, пом 7Н</text:p>
          </table:table-cell>
          <table:table-cell table:number-columns-repeated="1022"/>
        </table:table-row>
        <table:table-row table:style-name="ro2">
          <table:table-cell office:value-type="string">
            <text:p>19:01:030105:1412</text:p>
          </table:table-cell>
          <table:table-cell office:value-type="string">
            <text:p>Республика Хакасия, г Абакан, ул Карла Маркса, д 44, пом 126Н</text:p>
          </table:table-cell>
          <table:table-cell table:number-columns-repeated="1022"/>
        </table:table-row>
        <table:table-row table:style-name="ro2">
          <table:table-cell office:value-type="string">
            <text:p>19:01:030106:1750</text:p>
          </table:table-cell>
          <table:table-cell office:value-type="string">
            <text:p>г Абакан, ул Щетинкина, д 44, кв 6н</text:p>
          </table:table-cell>
          <table:table-cell table:number-columns-repeated="1022"/>
        </table:table-row>
        <table:table-row table:style-name="ro2">
          <table:table-cell office:value-type="string">
            <text:p>19:01:030106:1799</text:p>
          </table:table-cell>
          <table:table-cell office:value-type="string">
            <text:p>г Абакан, ул Щетинкина, д 48, кв 4н</text:p>
          </table:table-cell>
          <table:table-cell table:number-columns-repeated="1022"/>
        </table:table-row>
        <table:table-row table:style-name="ro2">
          <table:table-cell office:value-type="string">
            <text:p>19:01:030106:1818</text:p>
          </table:table-cell>
          <table:table-cell office:value-type="string">
            <text:p>г Абакан, ул Кирова, д 102, кв 44н</text:p>
          </table:table-cell>
          <table:table-cell table:number-columns-repeated="1022"/>
        </table:table-row>
        <table:table-row table:style-name="ro2">
          <table:table-cell office:value-type="string">
            <text:p>19:01:030106:1697</text:p>
          </table:table-cell>
          <table:table-cell office:value-type="string">
            <text:p>Республика Хакасия, г Абакан, ул Чехова, д 56, пом 51Н</text:p>
          </table:table-cell>
          <table:table-cell table:number-columns-repeated="1022"/>
        </table:table-row>
        <table:table-row table:style-name="ro2">
          <table:table-cell office:value-type="string">
            <text:p>19:01:030106:2111</text:p>
          </table:table-cell>
          <table:table-cell office:value-type="string">
            <text:p>Республика Хакасия, г Абакан, ул Чехова, д 56, кв 49Н</text:p>
          </table:table-cell>
          <table:table-cell table:number-columns-repeated="1022"/>
        </table:table-row>
        <table:table-row table:style-name="ro2">
          <table:table-cell office:value-type="string">
            <text:p>19:01:030106:2112</text:p>
          </table:table-cell>
          <table:table-cell office:value-type="string">
            <text:p>Республика Хакасия, г Абакан, ул Чехова, д 56, кв 50Н</text:p>
          </table:table-cell>
          <table:table-cell table:number-columns-repeated="1022"/>
        </table:table-row>
        <table:table-row table:style-name="ro2">
          <table:table-cell office:value-type="string">
            <text:p>19:01:030106:1722</text:p>
          </table:table-cell>
          <table:table-cell office:value-type="string">
            <text:p>Республика Хакасия, г Абакан, ул Щетинкина, д 36, пом 3Н</text:p>
          </table:table-cell>
          <table:table-cell table:number-columns-repeated="1022"/>
        </table:table-row>
        <table:table-row table:style-name="ro7">
          <table:table-cell office:value-type="string">
            <text:p>19:01:030106:2124</text:p>
          </table:table-cell>
          <table:table-cell office:value-type="string">
            <text:p>Российская Федерация, Республика Хакасия, г Абакан, ул Щетинкина, д 36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06:2172</text:p>
          </table:table-cell>
          <table:table-cell office:value-type="string">
            <text:p>Республика Хакасия, г Абакан, ул Щетинкина, д 36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6:2173</text:p>
          </table:table-cell>
          <table:table-cell office:value-type="string">
            <text:p>г Абакан, ул Щетинкина, д 36, кв 5Н</text:p>
          </table:table-cell>
          <table:table-cell table:number-columns-repeated="1022"/>
        </table:table-row>
        <table:table-row table:style-name="ro2">
          <table:table-cell office:value-type="string">
            <text:p>19:01:030106:2285</text:p>
          </table:table-cell>
          <table:table-cell office:value-type="string">
            <text:p>Республика Хакасия, г Абакан, ул Щетинкина, д 40, пом 4Н</text:p>
          </table:table-cell>
          <table:table-cell table:number-columns-repeated="1022"/>
        </table:table-row>
        <table:table-row table:style-name="ro2">
          <table:table-cell office:value-type="string">
            <text:p>19:01:020103:2534</text:p>
          </table:table-cell>
          <table:table-cell office:value-type="string">
            <text:p>Республика Хакасия, г Абакан, ул Щетинкина, д 42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6:1782</text:p>
          </table:table-cell>
          <table:table-cell office:value-type="string">
            <text:p>Республика Хакасия, г Абакан, ул Щетинкина, д 48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6:1792</text:p>
          </table:table-cell>
          <table:table-cell office:value-type="string">
            <text:p>Республика Хакасия, г Абакан, ул Щетинкина, д 48, кв 6Н</text:p>
          </table:table-cell>
          <table:table-cell table:number-columns-repeated="1022"/>
        </table:table-row>
        <table:table-row table:style-name="ro2">
          <table:table-cell office:value-type="string">
            <text:p>19:01:030106:1816</text:p>
          </table:table-cell>
          <table:table-cell office:value-type="string">
            <text:p>Республика Хакасия, г Абакан, ул Кирова, д 102, пом 28Н</text:p>
          </table:table-cell>
          <table:table-cell table:number-columns-repeated="1022"/>
        </table:table-row>
        <table:table-row table:style-name="ro2">
          <table:table-cell office:value-type="string">
            <text:p>19:01:030106:1817</text:p>
          </table:table-cell>
          <table:table-cell office:value-type="string">
            <text:p>Республика Хакасия, г Абакан, ул Кирова, д 102, пом 29Н</text:p>
          </table:table-cell>
          <table:table-cell table:number-columns-repeated="1022"/>
        </table:table-row>
        <table:table-row table:style-name="ro2">
          <table:table-cell office:value-type="string">
            <text:p>19:01:030106:1819</text:p>
          </table:table-cell>
          <table:table-cell office:value-type="string">
            <text:p>Республика Хакасия, г Абакан, ул Кирова, д 102, пом 42Н</text:p>
          </table:table-cell>
          <table:table-cell table:number-columns-repeated="1022"/>
        </table:table-row>
        <table:table-row table:style-name="ro2">
          <table:table-cell office:value-type="string">
            <text:p>19:01:030106:1820</text:p>
          </table:table-cell>
          <table:table-cell office:value-type="string">
            <text:p>Республика Хакасия, г Абакан, ул Кирова, д 102, пом 14Н</text:p>
          </table:table-cell>
          <table:table-cell table:number-columns-repeated="1022"/>
        </table:table-row>
        <table:table-row table:style-name="ro2">
          <table:table-cell office:value-type="string">
            <text:p>19:01:030106:1821</text:p>
          </table:table-cell>
          <table:table-cell office:value-type="string">
            <text:p>Республика Хакасия, г Абакан, ул Кирова, д 102, пом 89Н</text:p>
          </table:table-cell>
          <table:table-cell table:number-columns-repeated="1022"/>
        </table:table-row>
        <table:table-row table:style-name="ro2">
          <table:table-cell office:value-type="string">
            <text:p>19:01:030106:1823</text:p>
          </table:table-cell>
          <table:table-cell office:value-type="string">
            <text:p>Республика Хакасия, г Абакан, ул Кирова, д 102, пом 103Н</text:p>
          </table:table-cell>
          <table:table-cell table:number-columns-repeated="1022"/>
        </table:table-row>
        <table:table-row table:style-name="ro2">
          <table:table-cell office:value-type="string">
            <text:p>19:01:030106:1825</text:p>
          </table:table-cell>
          <table:table-cell office:value-type="string">
            <text:p>Республика Хакасия, г Абакан, ул Кирова, д 102, пом 118Н</text:p>
          </table:table-cell>
          <table:table-cell table:number-columns-repeated="1022"/>
        </table:table-row>
        <table:table-row table:style-name="ro2">
          <table:table-cell office:value-type="string">
            <text:p>19:01:030106:1826</text:p>
          </table:table-cell>
          <table:table-cell office:value-type="string">
            <text:p>Республика Хакасия, г Абакан, ул Кирова, д 102, пом 73Н</text:p>
          </table:table-cell>
          <table:table-cell table:number-columns-repeated="1022"/>
        </table:table-row>
        <table:table-row table:style-name="ro2">
          <table:table-cell office:value-type="string">
            <text:p>19:01:030106:1824</text:p>
          </table:table-cell>
          <table:table-cell office:value-type="string">
            <text:p>Республика Хакасия, г Абакан, ул Кирова, д 102, кв 59Н</text:p>
          </table:table-cell>
          <table:table-cell table:number-columns-repeated="1022"/>
        </table:table-row>
        <table:table-row table:style-name="ro2">
          <table:table-cell office:value-type="string">
            <text:p>19:01:030106:1835</text:p>
          </table:table-cell>
          <table:table-cell office:value-type="string">
            <text:p>Республика Хакасия, г Абакан, ул Тельмана, д 83, кв 21Н</text:p>
          </table:table-cell>
          <table:table-cell table:number-columns-repeated="1022"/>
        </table:table-row>
        <table:table-row table:style-name="ro2">
          <table:table-cell office:value-type="string">
            <text:p>19:01:030106:2893</text:p>
          </table:table-cell>
          <table:table-cell office:value-type="string">
            <text:p>Республика Хакасия, г Абакан, ул Тельмана, д 83, пом 22Н</text:p>
          </table:table-cell>
          <table:table-cell table:number-columns-repeated="1022"/>
        </table:table-row>
        <table:table-row table:style-name="ro2">
          <table:table-cell office:value-type="string">
            <text:p>19:01:030106:2900</text:p>
          </table:table-cell>
          <table:table-cell office:value-type="string">
            <text:p>Республика Хакасия, г Абакан, ул Тельмана, д 83, пом 61Н</text:p>
          </table:table-cell>
          <table:table-cell table:number-columns-repeated="1022"/>
        </table:table-row>
        <table:table-row table:style-name="ro2">
          <table:table-cell office:value-type="string">
            <text:p>19:01:030106:1834</text:p>
          </table:table-cell>
          <table:table-cell office:value-type="string">
            <text:p>Республика Хакасия, г Абакан, ул Тельмана, д 83, пом 90Н</text:p>
          </table:table-cell>
          <table:table-cell table:number-columns-repeated="1022"/>
        </table:table-row>
        <table:table-row table:style-name="ro2">
          <table:table-cell office:value-type="string">
            <text:p>19:01:030106:1833</text:p>
          </table:table-cell>
          <table:table-cell office:value-type="string">
            <text:p>Республика Хакасия, г Абакан, ул Тельмана, д 83, пом 100Н</text:p>
          </table:table-cell>
          <table:table-cell table:number-columns-repeated="1022"/>
        </table:table-row>
        <table:table-row table:style-name="ro2">
          <table:table-cell office:value-type="string">
            <text:p>19:01:030107:359</text:p>
          </table:table-cell>
          <table:table-cell office:value-type="string">
            <text:p>Республика Хакасия, г Абакан, ул Богдана Хмельницкого, д 152, пом 50Н</text:p>
          </table:table-cell>
          <table:table-cell table:number-columns-repeated="1022"/>
        </table:table-row>
        <table:table-row table:style-name="ro2">
          <table:table-cell office:value-type="string">
            <text:p>19:01:030107:361</text:p>
          </table:table-cell>
          <table:table-cell office:value-type="string">
            <text:p>Республика Хакасия, г Абакан, ул Богдана Хмельницкого, д 152, пом 56Н</text:p>
          </table:table-cell>
          <table:table-cell table:number-columns-repeated="1022"/>
        </table:table-row>
        <table:table-row table:style-name="ro2">
          <table:table-cell office:value-type="string">
            <text:p>19:01:030108:2695</text:p>
          </table:table-cell>
          <table:table-cell office:value-type="string">
            <text:p>Республика Хакасия, г Абакан, ул Богдана Хмельницкого, д 152, пом 53Н</text:p>
          </table:table-cell>
          <table:table-cell table:number-columns-repeated="1022"/>
        </table:table-row>
        <table:table-row table:style-name="ro2">
          <table:table-cell office:value-type="string">
            <text:p>19:01:030107:380</text:p>
          </table:table-cell>
          <table:table-cell office:value-type="string">
            <text:p>Республика Хакасия, г Абакан, ул Богдана Хмельницкого, д 154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07:450</text:p>
          </table:table-cell>
          <table:table-cell office:value-type="string">
            <text:p>Республика Хакасия, г Абакан, ул Богдана Хмельницкого, д 154, пом 20Н</text:p>
          </table:table-cell>
          <table:table-cell table:number-columns-repeated="1022"/>
        </table:table-row>
        <table:table-row table:style-name="ro2">
          <table:table-cell office:value-type="string">
            <text:p>19:01:030107:451</text:p>
          </table:table-cell>
          <table:table-cell office:value-type="string">
            <text:p>Республика Хакасия, г Абакан, ул Богдана Хмельницкого, д 154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08:1392</text:p>
          </table:table-cell>
          <table:table-cell office:value-type="string">
            <text:p>г Абакан, ул Ивана Ярыгина, д 32, кв 2Н</text:p>
          </table:table-cell>
          <table:table-cell table:number-columns-repeated="1022"/>
        </table:table-row>
        <table:table-row table:style-name="ro2">
          <table:table-cell office:value-type="string">
            <text:p>19:01:030108:1250</text:p>
          </table:table-cell>
          <table:table-cell office:value-type="string">
            <text:p>г Абакан, ул Чертыгашева, д 124, кв 97н</text:p>
          </table:table-cell>
          <table:table-cell table:number-columns-repeated="1022"/>
        </table:table-row>
        <table:table-row table:style-name="ro2">
          <table:table-cell office:value-type="string">
            <text:p>19:01:030108:1374</text:p>
          </table:table-cell>
          <table:table-cell office:value-type="string">
            <text:p>г Абакан, ул Кирова, д 99б, кв 46Н</text:p>
          </table:table-cell>
          <table:table-cell table:number-columns-repeated="1022"/>
        </table:table-row>
        <table:table-row table:style-name="ro10">
          <table:table-cell office:value-type="string">
            <text:p>19:01:030108:1347</text:p>
          </table:table-cell>
          <table:table-cell office:value-type="string">
            <text:p>г Абакан, ул Кирова, д 103, встроенное помещение парикмахерской расположенной в 190 кв. жилого дома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30108:1286</text:p>
          </table:table-cell>
          <table:table-cell table:style-name="ce3" office:value-type="string">
            <text:p>Республика Хакасия, г Абакан, ул Чертыгашева, д 144, пом 101Н</text:p>
          </table:table-cell>
          <table:table-cell table:style-name="ce6" table:number-columns-repeated="1022"/>
        </table:table-row>
        <table:table-row table:style-name="ro2">
          <table:table-cell office:value-type="string">
            <text:p>19:01:030108:1287</text:p>
          </table:table-cell>
          <table:table-cell office:value-type="string">
            <text:p>Республика Хакасия, г Абакан, ул Чертыгашева, д 146, пом 1Н</text:p>
          </table:table-cell>
          <table:table-cell table:number-columns-repeated="1022"/>
        </table:table-row>
        <table:table-row table:style-name="ro7">
          <table:table-cell office:value-type="string">
            <text:p>19:01:030108:1697</text:p>
          </table:table-cell>
          <table:table-cell office:value-type="string">
            <text:p>Российская федерация, Республика Хакасия, г Абакан, ул Чертыгашева, д 146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8:1245</text:p>
          </table:table-cell>
          <table:table-cell office:value-type="string">
            <text:p>Республика Хакасия, г Абакан, ул Кирова, д 101, пом 44Н</text:p>
          </table:table-cell>
          <table:table-cell table:number-columns-repeated="1022"/>
        </table:table-row>
        <table:table-row table:style-name="ro2">
          <table:table-cell office:value-type="string">
            <text:p>19:01:030108:1246</text:p>
          </table:table-cell>
          <table:table-cell office:value-type="string">
            <text:p>Республика Хакасия, г Абакан, ул Кирова, д 101, пом 45Н</text:p>
          </table:table-cell>
          <table:table-cell table:number-columns-repeated="1022"/>
        </table:table-row>
        <table:table-row table:style-name="ro2">
          <table:table-cell office:value-type="string">
            <text:p>19:01:030108:1265</text:p>
          </table:table-cell>
          <table:table-cell office:value-type="string">
            <text:p>Республика Хакасия, г Абакан, ул Кирова, д 101, пом 43Н</text:p>
          </table:table-cell>
          <table:table-cell table:number-columns-repeated="1022"/>
        </table:table-row>
        <table:table-row table:style-name="ro2">
          <table:table-cell office:value-type="string">
            <text:p>19:01:030108:2029</text:p>
          </table:table-cell>
          <table:table-cell office:value-type="string">
            <text:p>Республика Хакасия, г Абакан, ул Кирова, д 101, пом 46н</text:p>
          </table:table-cell>
          <table:table-cell table:number-columns-repeated="1022"/>
        </table:table-row>
        <table:table-row table:style-name="ro2">
          <table:table-cell office:value-type="string">
            <text:p>19:01:030108:1346</text:p>
          </table:table-cell>
          <table:table-cell office:value-type="string">
            <text:p>Республика Хакасия, г Абакан, ул Кирова, д 103, пом 153Н</text:p>
          </table:table-cell>
          <table:table-cell table:number-columns-repeated="1022"/>
        </table:table-row>
        <table:table-row table:style-name="ro2">
          <table:table-cell office:value-type="string">
            <text:p>19:01:030108:1381</text:p>
          </table:table-cell>
          <table:table-cell office:value-type="string">
            <text:p>Республика Хакасия, г Абакан, ул Кирова, д 99Б, пом 45Н</text:p>
          </table:table-cell>
          <table:table-cell table:number-columns-repeated="1022"/>
        </table:table-row>
        <table:table-row table:style-name="ro2">
          <table:table-cell office:value-type="string">
            <text:p>19:01:030108:2224</text:p>
          </table:table-cell>
          <table:table-cell office:value-type="string">
            <text:p>г Абакан, ул Кирова, д 99Б, пом 43Н</text:p>
          </table:table-cell>
          <table:table-cell table:number-columns-repeated="1022"/>
        </table:table-row>
        <table:table-row table:style-name="ro2">
          <table:table-cell office:value-type="string">
            <text:p>19:01:030108:2227</text:p>
          </table:table-cell>
          <table:table-cell office:value-type="string">
            <text:p>Республика Хакасия, г Абакан, ул Кирова, д 99Б, пом 47Н</text:p>
          </table:table-cell>
          <table:table-cell table:number-columns-repeated="1022"/>
        </table:table-row>
        <table:table-row table:style-name="ro2">
          <table:table-cell office:value-type="string">
            <text:p>19:01:030108:2225</text:p>
          </table:table-cell>
          <table:table-cell office:value-type="string">
            <text:p>Республика Хакасия, г Абакан, ул Кирова, д 99Б, пом 44Н</text:p>
          </table:table-cell>
          <table:table-cell table:number-columns-repeated="1022"/>
        </table:table-row>
        <table:table-row table:style-name="ro2">
          <table:table-cell office:value-type="string">
            <text:p>19:01:030108:2228</text:p>
          </table:table-cell>
          <table:table-cell office:value-type="string">
            <text:p>г Абакан, ул Кирова, д 99Б, кв 46н</text:p>
          </table:table-cell>
          <table:table-cell table:number-columns-repeated="1022"/>
        </table:table-row>
        <table:table-row table:style-name="ro2">
          <table:table-cell office:value-type="string">
            <text:p>19:01:030108:1388</text:p>
          </table:table-cell>
          <table:table-cell office:value-type="string">
            <text:p>Республика Хакасия, г Абакан, ул Ивана Ярыгина, д 32, пом 77Н</text:p>
          </table:table-cell>
          <table:table-cell table:number-columns-repeated="1022"/>
        </table:table-row>
        <table:table-row table:style-name="ro2">
          <table:table-cell office:value-type="string">
            <text:p>19:01:030108:1390</text:p>
          </table:table-cell>
          <table:table-cell office:value-type="string">
            <text:p>Республика Хакасия, г Абакан, ул Ивана Ярыгина, д 32, пом 17Н</text:p>
          </table:table-cell>
          <table:table-cell table:number-columns-repeated="1022"/>
        </table:table-row>
        <table:table-row table:style-name="ro2">
          <table:table-cell office:value-type="string">
            <text:p>19:01:030108:1441</text:p>
          </table:table-cell>
          <table:table-cell office:value-type="string">
            <text:p>Республика Хакасия, г Абакан, ул Богдана Хмельницкого, д 154А, пом 22Н</text:p>
          </table:table-cell>
          <table:table-cell table:number-columns-repeated="1022"/>
        </table:table-row>
        <table:table-row table:style-name="ro2">
          <table:table-cell office:value-type="string">
            <text:p>19:01:030108:1262</text:p>
          </table:table-cell>
          <table:table-cell office:value-type="string">
            <text:p>Республика Хакасия, г Абакан, ул Чертыгашева, д 126, пом 45Н</text:p>
          </table:table-cell>
          <table:table-cell table:number-columns-repeated="1022"/>
        </table:table-row>
        <table:table-row table:style-name="ro2">
          <table:table-cell office:value-type="string">
            <text:p>19:01:030108:1264</text:p>
          </table:table-cell>
          <table:table-cell office:value-type="string">
            <text:p>Республика Хакасия, г Абакан, ул Чертыгашева, д 124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9:1224</text:p>
          </table:table-cell>
          <table:table-cell office:value-type="string">
            <text:p>г Абакан, ул Чертыгашева, д 110, кв 17н</text:p>
          </table:table-cell>
          <table:table-cell table:number-columns-repeated="1022"/>
        </table:table-row>
        <table:table-row table:style-name="ro2">
          <table:table-cell office:value-type="string">
            <text:p>19:01:030109:1231</text:p>
          </table:table-cell>
          <table:table-cell office:value-type="string">
            <text:p>г Абакан, ул Чертыгашева, д 110, пом 7Н</text:p>
          </table:table-cell>
          <table:table-cell table:number-columns-repeated="1022"/>
        </table:table-row>
        <table:table-row table:style-name="ro2">
          <table:table-cell office:value-type="string">
            <text:p>19:01:030109:1253</text:p>
          </table:table-cell>
          <table:table-cell office:value-type="string">
            <text:p>г Абакан, ул Кирова, д 97, пом 31н</text:p>
          </table:table-cell>
          <table:table-cell table:number-columns-repeated="1022"/>
        </table:table-row>
        <table:table-row table:style-name="ro2">
          <table:table-cell office:value-type="string">
            <text:p>19:01:030109:1262</text:p>
          </table:table-cell>
          <table:table-cell office:value-type="string">
            <text:p>г Абакан, ул Карла Маркса, д 28, кв 82Н</text:p>
          </table:table-cell>
          <table:table-cell table:number-columns-repeated="1022"/>
        </table:table-row>
        <table:table-row table:style-name="ro2">
          <table:table-cell office:value-type="string">
            <text:p>19:01:030109:1835</text:p>
          </table:table-cell>
          <table:table-cell office:value-type="string">
            <text:p>Республика Хакасия, г.Абакан, ул.Чертыгашева, д.110, пом.7Н</text:p>
          </table:table-cell>
          <table:table-cell table:number-columns-repeated="1022"/>
        </table:table-row>
        <table:table-row table:style-name="ro2">
          <table:table-cell office:value-type="string">
            <text:p>19:01:030109:1252</text:p>
          </table:table-cell>
          <table:table-cell office:value-type="string">
            <text:p>г Абакан, ул Кирова, д 97, кв 62Н</text:p>
          </table:table-cell>
          <table:table-cell table:number-columns-repeated="1022"/>
        </table:table-row>
        <table:table-row table:style-name="ro2">
          <table:table-cell office:value-type="string">
            <text:p>19:01:030109:1256</text:p>
          </table:table-cell>
          <table:table-cell office:value-type="string">
            <text:p>г Абакан, ул Чертыгашева, д 114, кв 2н</text:p>
          </table:table-cell>
          <table:table-cell table:number-columns-repeated="1022"/>
        </table:table-row>
        <table:table-row table:style-name="ro2">
          <table:table-cell office:value-type="string">
            <text:p>19:01:030109:1219</text:p>
          </table:table-cell>
          <table:table-cell office:value-type="string">
            <text:p>Республика Хакасия, г Абакан, ул Кирова, д 97, кв 76Н</text:p>
          </table:table-cell>
          <table:table-cell table:number-columns-repeated="1022"/>
        </table:table-row>
        <table:table-row table:style-name="ro2">
          <table:table-cell office:value-type="string">
            <text:p>19:01:030109:1255</text:p>
          </table:table-cell>
          <table:table-cell office:value-type="string">
            <text:p>Республика Хакасия, г Абакан, ул Кирова, д 97, пом 63Н</text:p>
          </table:table-cell>
          <table:table-cell table:number-columns-repeated="1022"/>
        </table:table-row>
        <table:table-row table:style-name="ro2">
          <table:table-cell office:value-type="string">
            <text:p>19:01:030109:1220</text:p>
          </table:table-cell>
          <table:table-cell office:value-type="string">
            <text:p>Республика Хакасия, г Абакан, ул Кирова, д 97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09:1376</text:p>
          </table:table-cell>
          <table:table-cell office:value-type="string">
            <text:p>Республика Хакасия, г Абакан, ул Кирова, д 97, пом 89Н</text:p>
          </table:table-cell>
          <table:table-cell table:number-columns-repeated="1022"/>
        </table:table-row>
        <table:table-row table:style-name="ro2">
          <table:table-cell office:value-type="string">
            <text:p>19:01:030109:1829</text:p>
          </table:table-cell>
          <table:table-cell office:value-type="string">
            <text:p>Республика Хакасия, г Абакан, ул Кирова, д 97, пом 32Н</text:p>
          </table:table-cell>
          <table:table-cell table:number-columns-repeated="1022"/>
        </table:table-row>
        <table:table-row table:style-name="ro2">
          <table:table-cell office:value-type="string">
            <text:p>19:01:030109:1254</text:p>
          </table:table-cell>
          <table:table-cell office:value-type="string">
            <text:p>Республика Хакасия, г Абакан, ул Кирова, д 97, пом 2Н</text:p>
          </table:table-cell>
          <table:table-cell table:number-columns-repeated="1022"/>
        </table:table-row>
        <table:table-row table:style-name="ro5">
          <table:table-cell office:value-type="string">
            <text:p>19:01:030109:1905</text:p>
          </table:table-cell>
          <table:table-cell office:value-type="string">
            <text:p>Российская Федерация, Республика Хакасия, г Абакан, ул Чертыгашева, д 112, пом 76Н</text:p>
          </table:table-cell>
          <table:table-cell table:number-columns-repeated="1022"/>
        </table:table-row>
        <table:table-row table:style-name="ro2">
          <table:table-cell office:value-type="string">
            <text:p>19:01:030109:1226</text:p>
          </table:table-cell>
          <table:table-cell office:value-type="string">
            <text:p>Республика Хакасия, г Абакан, ул Чертыгашева, д 110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09:1232</text:p>
          </table:table-cell>
          <table:table-cell office:value-type="string">
            <text:p>Республика Хакасия, г Абакан, ул Чертыгашева, д 110, пом 9Н</text:p>
          </table:table-cell>
          <table:table-cell table:number-columns-repeated="1022"/>
        </table:table-row>
        <table:table-row table:style-name="ro2">
          <table:table-cell office:value-type="string">
            <text:p>19:01:030109:1244</text:p>
          </table:table-cell>
          <table:table-cell office:value-type="string">
            <text:p>Республика Хакасия, г Абакан, ул Чертыгашева, д 110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09:1235</text:p>
          </table:table-cell>
          <table:table-cell office:value-type="string">
            <text:p>Республика Хакасия, г Абакан, ул Чертыгашева, д 110, пом 8Н</text:p>
          </table:table-cell>
          <table:table-cell table:number-columns-repeated="1022"/>
        </table:table-row>
        <table:table-row table:style-name="ro2">
          <table:table-cell office:value-type="string">
            <text:p>19:01:030109:1242</text:p>
          </table:table-cell>
          <table:table-cell office:value-type="string">
            <text:p>Республика Хакасия, г Абакан, ул Чертыгашева, д 110, пом 22Н</text:p>
          </table:table-cell>
          <table:table-cell table:number-columns-repeated="1022"/>
        </table:table-row>
        <table:table-row table:style-name="ro2">
          <table:table-cell office:value-type="string">
            <text:p>19:01:030109:1257</text:p>
          </table:table-cell>
          <table:table-cell office:value-type="string">
            <text:p>Республика Хакасия, г Абакан, ул Чертыгашева, д 114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09:1542</text:p>
          </table:table-cell>
          <table:table-cell office:value-type="string">
            <text:p>Республика Хакасия, г Абакан, ул Чертыгашева, д 114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09:1258</text:p>
          </table:table-cell>
          <table:table-cell office:value-type="string">
            <text:p>Республика Хакасия, г Абакан, ул Чертыгашева, д 114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09:1260</text:p>
          </table:table-cell>
          <table:table-cell office:value-type="string">
            <text:p>Республика Хакасия, г Абакан, ул Карла Маркса, д 28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09:1261</text:p>
          </table:table-cell>
          <table:table-cell office:value-type="string">
            <text:p>Республика Хакасия, г Абакан, ул Карла Маркса, д 28, пом 121Н</text:p>
          </table:table-cell>
          <table:table-cell table:number-columns-repeated="1022"/>
        </table:table-row>
        <table:table-row table:style-name="ro2">
          <table:table-cell office:value-type="string">
            <text:p>19:01:030109:1263</text:p>
          </table:table-cell>
          <table:table-cell office:value-type="string">
            <text:p>Республика Хакасия, г Абакан, ул Карла Маркса, д 28, пом 159Н</text:p>
          </table:table-cell>
          <table:table-cell table:number-columns-repeated="1022"/>
        </table:table-row>
        <table:table-row table:style-name="ro2">
          <table:table-cell office:value-type="string">
            <text:p>19:01:030109:1680</text:p>
          </table:table-cell>
          <table:table-cell office:value-type="string">
            <text:p>Республика Хакасия, г Абакан, ул Карла Маркса, д 28, пом 133Н</text:p>
          </table:table-cell>
          <table:table-cell table:number-columns-repeated="1022"/>
        </table:table-row>
        <table:table-row table:style-name="ro2">
          <table:table-cell office:value-type="string">
            <text:p>19:01:030109:1259</text:p>
          </table:table-cell>
          <table:table-cell office:value-type="string">
            <text:p>Республика Хакасия, г Абакан, ул Карла Маркса, д 28, пом 66Н</text:p>
          </table:table-cell>
          <table:table-cell table:number-columns-repeated="1022"/>
        </table:table-row>
        <table:table-row table:style-name="ro2">
          <table:table-cell office:value-type="string">
            <text:p>19:01:030109:1246</text:p>
          </table:table-cell>
          <table:table-cell office:value-type="string">
            <text:p>Республика Хакасия, г Абакан, ул Щетинкина, д 29, пом 76Н</text:p>
          </table:table-cell>
          <table:table-cell table:number-columns-repeated="1022"/>
        </table:table-row>
        <table:table-row table:style-name="ro2">
          <table:table-cell office:value-type="string">
            <text:p>19:01:030109:1251</text:p>
          </table:table-cell>
          <table:table-cell office:value-type="string">
            <text:p>г Абакан, ул Щетинкина, д 29, пом 74Н</text:p>
          </table:table-cell>
          <table:table-cell table:number-columns-repeated="1022"/>
        </table:table-row>
        <table:table-row table:style-name="ro2">
          <table:table-cell office:value-type="string">
            <text:p>19:01:030109:1797</text:p>
          </table:table-cell>
          <table:table-cell office:value-type="string">
            <text:p>Республика Хакасия, г Абакан, ул Щетинкина, д 29, пом 75Н</text:p>
          </table:table-cell>
          <table:table-cell table:number-columns-repeated="1022"/>
        </table:table-row>
        <table:table-row table:style-name="ro2">
          <table:table-cell office:value-type="string">
            <text:p>19:01:030109:1223</text:p>
          </table:table-cell>
          <table:table-cell office:value-type="string">
            <text:p>Республика Хакасия, г Абакан, ул Щетинкина, д 29, пом 73Н</text:p>
          </table:table-cell>
          <table:table-cell table:number-columns-repeated="1022"/>
        </table:table-row>
        <table:table-row table:style-name="ro2">
          <table:table-cell office:value-type="string">
            <text:p>19:01:030110:1310</text:p>
          </table:table-cell>
          <table:table-cell office:value-type="string">
            <text:p>г Абакан, ул Кирова, д 77, кв 38н</text:p>
          </table:table-cell>
          <table:table-cell table:number-columns-repeated="1022"/>
        </table:table-row>
        <table:table-row table:style-name="ro2">
          <table:table-cell office:value-type="string">
            <text:p>19:01:030110:1348</text:p>
          </table:table-cell>
          <table:table-cell office:value-type="string">
            <text:p>г Абакан, ул Чертыгашева, д 108, кв 1н</text:p>
          </table:table-cell>
          <table:table-cell table:number-columns-repeated="1022"/>
        </table:table-row>
        <table:table-row table:style-name="ro2">
          <table:table-cell office:value-type="string">
            <text:p>19:01:030110:1356</text:p>
          </table:table-cell>
          <table:table-cell office:value-type="string">
            <text:p>г Абакан, ул Щетинкина, д 30, кв 12н</text:p>
          </table:table-cell>
          <table:table-cell table:number-columns-repeated="1022"/>
        </table:table-row>
        <table:table-row table:style-name="ro2">
          <table:table-cell office:value-type="string">
            <text:p>19:01:030110:1311</text:p>
          </table:table-cell>
          <table:table-cell office:value-type="string">
            <text:p>г Абакан, ул Кирова, д 77, кв 22н</text:p>
          </table:table-cell>
          <table:table-cell table:number-columns-repeated="1022"/>
        </table:table-row>
        <table:table-row table:style-name="ro2">
          <table:table-cell office:value-type="string">
            <text:p>19:01:030110:1338</text:p>
          </table:table-cell>
          <table:table-cell office:value-type="string">
            <text:p>г Абакан, ул Чертыгашева, д 106, кв 61н</text:p>
          </table:table-cell>
          <table:table-cell table:number-columns-repeated="1022"/>
        </table:table-row>
        <table:table-row table:style-name="ro2">
          <table:table-cell office:value-type="string">
            <text:p>19:01:030110:1344</text:p>
          </table:table-cell>
          <table:table-cell office:value-type="string">
            <text:p>г Абакан, ул Чертыгашева, д 106, кв 41н</text:p>
          </table:table-cell>
          <table:table-cell table:number-columns-repeated="1022"/>
        </table:table-row>
        <table:table-row table:style-name="ro2">
          <table:table-cell office:value-type="string">
            <text:p>19:01:030110:1313</text:p>
          </table:table-cell>
          <table:table-cell office:value-type="string">
            <text:p>г Абакан, ул Богдана Хмельницкого, д 94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0:1312</text:p>
          </table:table-cell>
          <table:table-cell office:value-type="string">
            <text:p>г Абакан, ул Кирова, д 77, пом 19Н</text:p>
          </table:table-cell>
          <table:table-cell table:number-columns-repeated="1022"/>
        </table:table-row>
        <table:table-row table:style-name="ro2">
          <table:table-cell office:value-type="string">
            <text:p>19:01:030110:1564</text:p>
          </table:table-cell>
          <table:table-cell office:value-type="string">
            <text:p>Республика Хакасия, г Абакан, ул Кирова, д 77, пом 38Н</text:p>
          </table:table-cell>
          <table:table-cell table:number-columns-repeated="1022"/>
        </table:table-row>
        <table:table-row table:style-name="ro2">
          <table:table-cell office:value-type="string">
            <text:p>19:01:030110:2271</text:p>
          </table:table-cell>
          <table:table-cell office:value-type="string">
            <text:p>Республика Хакасия, г Абакан, ул Кирова, д 77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10:1315</text:p>
          </table:table-cell>
          <table:table-cell office:value-type="string">
            <text:p>Республика Хакасия, г Абакан, ул Вяткина, д 45, пом 32Н</text:p>
          </table:table-cell>
          <table:table-cell table:number-columns-repeated="1022"/>
        </table:table-row>
        <table:table-row table:style-name="ro2">
          <table:table-cell office:value-type="string">
            <text:p>19:01:030110:1324</text:p>
          </table:table-cell>
          <table:table-cell office:value-type="string">
            <text:p>Республика Хакасия, г Абакан, ул Вяткина, д 43, пом 66Н</text:p>
          </table:table-cell>
          <table:table-cell table:number-columns-repeated="1022"/>
        </table:table-row>
        <table:table-row table:style-name="ro2">
          <table:table-cell office:value-type="string">
            <text:p>19:01:030110:1330</text:p>
          </table:table-cell>
          <table:table-cell office:value-type="string">
            <text:p>Республика Хакасия, г Абакан, ул Чертыгашева, д 104, пом 68Н</text:p>
          </table:table-cell>
          <table:table-cell table:number-columns-repeated="1022"/>
        </table:table-row>
        <table:table-row table:style-name="ro2">
          <table:table-cell office:value-type="string">
            <text:p>19:01:030110:1331</text:p>
          </table:table-cell>
          <table:table-cell office:value-type="string">
            <text:p>Республика Хакасия, г Абакан, ул Чертыгашева, д 104, пом 70Н</text:p>
          </table:table-cell>
          <table:table-cell table:number-columns-repeated="1022"/>
        </table:table-row>
        <table:table-row table:style-name="ro2">
          <table:table-cell office:value-type="string">
            <text:p>19:01:030110:1332</text:p>
          </table:table-cell>
          <table:table-cell office:value-type="string">
            <text:p>Республика Хакасия, г Абакан, ул Чертыгашева, д 104, пом 67Н</text:p>
          </table:table-cell>
          <table:table-cell table:number-columns-repeated="1022"/>
        </table:table-row>
        <table:table-row table:style-name="ro2">
          <table:table-cell office:value-type="string">
            <text:p>19:01:030110:1333</text:p>
          </table:table-cell>
          <table:table-cell office:value-type="string">
            <text:p>Республика Хакасия, г Абакан, ул Чертыгашева, д 104, пом 66Н</text:p>
          </table:table-cell>
          <table:table-cell table:number-columns-repeated="1022"/>
        </table:table-row>
        <table:table-row table:style-name="ro2">
          <table:table-cell office:value-type="string">
            <text:p>19:01:030110:1682</text:p>
          </table:table-cell>
          <table:table-cell office:value-type="string">
            <text:p>г Абакан, ул Чертыгашева, д 104, пом 69н</text:p>
          </table:table-cell>
          <table:table-cell table:number-columns-repeated="1022"/>
        </table:table-row>
        <table:table-row table:style-name="ro2">
          <table:table-cell office:value-type="string">
            <text:p>19:01:030110:1341</text:p>
          </table:table-cell>
          <table:table-cell office:value-type="string">
            <text:p>Республика Хакасия, г Абакан, ул Чертыгашева, д 106, пом 22Н</text:p>
          </table:table-cell>
          <table:table-cell table:number-columns-repeated="1022"/>
        </table:table-row>
        <table:table-row table:style-name="ro2">
          <table:table-cell office:value-type="string">
            <text:p>19:01:030110:1342</text:p>
          </table:table-cell>
          <table:table-cell office:value-type="string">
            <text:p>Республика Хакасия, г Абакан, ул Чертыгашева, д 106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10:1345</text:p>
          </table:table-cell>
          <table:table-cell office:value-type="string">
            <text:p>Республика Хакасия, г Абакан, ул Чертыгашева, д 106, пом 62Н</text:p>
          </table:table-cell>
          <table:table-cell table:number-columns-repeated="1022"/>
        </table:table-row>
        <table:table-row table:style-name="ro2">
          <table:table-cell office:value-type="string">
            <text:p>19:01:030110:2014</text:p>
          </table:table-cell>
          <table:table-cell office:value-type="string">
            <text:p>Республика Хакасия, г Абакан, ул Чертыгашева, д 106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0:1334</text:p>
          </table:table-cell>
          <table:table-cell office:value-type="string">
            <text:p>г Абакан, ул Чертыгашева, д 106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10:1343</text:p>
          </table:table-cell>
          <table:table-cell office:value-type="string">
            <text:p>Республика Хакасия, г Абакан, ул Чертыгашева, д 106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0:1339</text:p>
          </table:table-cell>
          <table:table-cell office:value-type="string">
            <text:p>Республика Хакасия, г Абакан, ул Чертыгашева, д 106, пом 81Н</text:p>
          </table:table-cell>
          <table:table-cell table:number-columns-repeated="1022"/>
        </table:table-row>
        <table:table-row table:style-name="ro2">
          <table:table-cell office:value-type="string">
            <text:p>19:01:030110:1347</text:p>
          </table:table-cell>
          <table:table-cell office:value-type="string">
            <text:p>Республика Хакасия, г Абакан, ул Чертыгашева, д 108, пом 30Н</text:p>
          </table:table-cell>
          <table:table-cell table:number-columns-repeated="1022"/>
        </table:table-row>
        <table:table-row table:style-name="ro2">
          <table:table-cell office:value-type="string">
            <text:p>19:01:030110:1349</text:p>
          </table:table-cell>
          <table:table-cell office:value-type="string">
            <text:p>Республика Хакасия, г Абакан, ул Чертыгашева, д 108, пом 24Н</text:p>
          </table:table-cell>
          <table:table-cell table:number-columns-repeated="1022"/>
        </table:table-row>
        <table:table-row table:style-name="ro2">
          <table:table-cell office:value-type="string">
            <text:p>19:01:030110:1869</text:p>
          </table:table-cell>
          <table:table-cell office:value-type="string">
            <text:p>Республика Хакасия, г Абакан, ул Чертыгашева, д 108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10:1364</text:p>
          </table:table-cell>
          <table:table-cell office:value-type="string">
            <text:p>Республика Хакасия, г Абакан, ул Щетинкина, д 34, пом 89Н</text:p>
          </table:table-cell>
          <table:table-cell table:number-columns-repeated="1022"/>
        </table:table-row>
        <table:table-row table:style-name="ro2">
          <table:table-cell office:value-type="string">
            <text:p>19:01:030110:2026</text:p>
          </table:table-cell>
          <table:table-cell office:value-type="string">
            <text:p>Республика Хакасия, г Абакан, ул Щетинкина, д 30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10:1361</text:p>
          </table:table-cell>
          <table:table-cell office:value-type="string">
            <text:p>Республика Хакасия, г Абакан, ул Щетинкина, д 30, пом 11Н</text:p>
          </table:table-cell>
          <table:table-cell table:number-columns-repeated="1022"/>
        </table:table-row>
        <table:table-row table:style-name="ro2">
          <table:table-cell office:value-type="string">
            <text:p>19:01:030111:1190</text:p>
          </table:table-cell>
          <table:table-cell office:value-type="string">
            <text:p>г Абакан, ул Чертыгашева, д 102, пом 47Н</text:p>
          </table:table-cell>
          <table:table-cell table:number-columns-repeated="1022"/>
        </table:table-row>
        <table:table-row table:style-name="ro2">
          <table:table-cell office:value-type="string">
            <text:p>19:01:030111:1174</text:p>
          </table:table-cell>
          <table:table-cell office:value-type="string">
            <text:p>г Абакан, ул Чертыгашева, д 102, кв 18Н</text:p>
          </table:table-cell>
          <table:table-cell table:number-columns-repeated="1022"/>
        </table:table-row>
        <table:table-row table:style-name="ro2">
          <table:table-cell office:value-type="string">
            <text:p>19:01:030111:1197</text:p>
          </table:table-cell>
          <table:table-cell office:value-type="string">
            <text:p>г Абакан, ул Чертыгашева, д 102, кв 78Н</text:p>
          </table:table-cell>
          <table:table-cell table:number-columns-repeated="1022"/>
        </table:table-row>
        <table:table-row table:style-name="ro2">
          <table:table-cell office:value-type="string">
            <text:p>19:01:030111:1206</text:p>
          </table:table-cell>
          <table:table-cell office:value-type="string">
            <text:p>Республика Хакасия, г Абакан, ул Вяткина, д 16, пом 58Н</text:p>
          </table:table-cell>
          <table:table-cell table:number-columns-repeated="1022"/>
        </table:table-row>
        <table:table-row table:style-name="ro2">
          <table:table-cell office:value-type="string">
            <text:p>19:01:030111:1208</text:p>
          </table:table-cell>
          <table:table-cell office:value-type="string">
            <text:p>Республика Хакасия, г Абакан, ул Вяткина, д 16, пом 57Н</text:p>
          </table:table-cell>
          <table:table-cell table:number-columns-repeated="1022"/>
        </table:table-row>
        <table:table-row table:style-name="ro2">
          <table:table-cell office:value-type="string">
            <text:p>19:01:030111:1176</text:p>
          </table:table-cell>
          <table:table-cell office:value-type="string">
            <text:p>Республика Хакасия, г Абакан, ул Чертыгашева, д 102, пом 32Н</text:p>
          </table:table-cell>
          <table:table-cell table:number-columns-repeated="1022"/>
        </table:table-row>
        <table:table-row table:style-name="ro2">
          <table:table-cell office:value-type="string">
            <text:p>19:01:030111:1185</text:p>
          </table:table-cell>
          <table:table-cell office:value-type="string">
            <text:p>Республика Хакасия, г Абакан, ул Чертыгашева, дом 102, помещение 31Н</text:p>
          </table:table-cell>
          <table:table-cell table:number-columns-repeated="1022"/>
        </table:table-row>
        <table:table-row table:style-name="ro2">
          <table:table-cell office:value-type="string">
            <text:p>19:01:030111:1186</text:p>
          </table:table-cell>
          <table:table-cell office:value-type="string">
            <text:p>Республика Хакасия, г Абакан, ул Чертыгашева, д 102, пом 62Н</text:p>
          </table:table-cell>
          <table:table-cell table:number-columns-repeated="1022"/>
        </table:table-row>
        <table:table-row table:style-name="ro2">
          <table:table-cell office:value-type="string">
            <text:p>19:01:030111:1202</text:p>
          </table:table-cell>
          <table:table-cell office:value-type="string">
            <text:p>Республика Хакасия, г Абакан, ул Чертыгашева, д 102, пом 46Н</text:p>
          </table:table-cell>
          <table:table-cell table:number-columns-repeated="1022"/>
        </table:table-row>
        <table:table-row table:style-name="ro2">
          <table:table-cell office:value-type="string">
            <text:p>19:01:030111:1173</text:p>
          </table:table-cell>
          <table:table-cell office:value-type="string">
            <text:p>Республика Хакасия, г Абакан, ул Чертыгашева, д 102, пом 33Н</text:p>
          </table:table-cell>
          <table:table-cell table:number-columns-repeated="1022"/>
        </table:table-row>
        <table:table-row table:style-name="ro2">
          <table:table-cell office:value-type="string">
            <text:p>19:01:030111:1191</text:p>
          </table:table-cell>
          <table:table-cell office:value-type="string">
            <text:p>Республика Хакасия, г Абакан, ул Чертыгашева, д 102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11:1179</text:p>
          </table:table-cell>
          <table:table-cell office:value-type="string">
            <text:p>Республика Хакасия, г Абакан, ул Чертыгашева, д 102, кв 2Н</text:p>
          </table:table-cell>
          <table:table-cell table:number-columns-repeated="1022"/>
        </table:table-row>
        <table:table-row table:style-name="ro2">
          <table:table-cell office:value-type="string">
            <text:p>19:01:030111:1200</text:p>
          </table:table-cell>
          <table:table-cell office:value-type="string">
            <text:p>Республика Хакасия, г Абакан, ул Чертыгашева, д 102, пом 77Н</text:p>
          </table:table-cell>
          <table:table-cell table:number-columns-repeated="1022"/>
        </table:table-row>
        <table:table-row table:style-name="ro2">
          <table:table-cell office:value-type="string">
            <text:p>19:01:030112:1303</text:p>
          </table:table-cell>
          <table:table-cell office:value-type="string">
            <text:p>г Абакан, ул Ленинского Комсомола, д 35, кв 62н</text:p>
          </table:table-cell>
          <table:table-cell table:number-columns-repeated="1022"/>
        </table:table-row>
        <table:table-row table:style-name="ro2">
          <table:table-cell office:value-type="string">
            <text:p>19:01:030112:1279</text:p>
          </table:table-cell>
          <table:table-cell office:value-type="string">
            <text:p>г Абакан, ул Чертыгашева, д 131, кв 3н</text:p>
          </table:table-cell>
          <table:table-cell table:number-columns-repeated="1022"/>
        </table:table-row>
        <table:table-row table:style-name="ro2">
          <table:table-cell office:value-type="string">
            <text:p>19:01:030112:1268</text:p>
          </table:table-cell>
          <table:table-cell office:value-type="string">
            <text:p>Республика Хакасия, г Абакан, ул Ленинского Комсомола, д 31, пом 63Н</text:p>
          </table:table-cell>
          <table:table-cell table:number-columns-repeated="1022"/>
        </table:table-row>
        <table:table-row table:style-name="ro2">
          <table:table-cell office:value-type="string">
            <text:p>19:01:030112:1270</text:p>
          </table:table-cell>
          <table:table-cell office:value-type="string">
            <text:p>Республика Хакасия, г Абакан, ул Ленинского Комсомола, д 31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2:2608</text:p>
          </table:table-cell>
          <table:table-cell office:value-type="string">
            <text:p>Республика Хакасия, г Абакан, ул Ленинского Комсомола, д 31, пом 64Н</text:p>
          </table:table-cell>
          <table:table-cell table:number-columns-repeated="1022"/>
        </table:table-row>
        <table:table-row table:style-name="ro2">
          <table:table-cell office:value-type="string">
            <text:p>19:01:030112:2574</text:p>
          </table:table-cell>
          <table:table-cell office:value-type="string">
            <text:p>Республика Хакасия, г Абакан, ул Ленинского Комсомола, д 31, пом 82Н</text:p>
          </table:table-cell>
          <table:table-cell table:number-columns-repeated="1022"/>
        </table:table-row>
        <table:table-row table:style-name="ro2">
          <table:table-cell office:value-type="string">
            <text:p>19:01:030112:2575</text:p>
          </table:table-cell>
          <table:table-cell office:value-type="string">
            <text:p>Республика Хакасия, г Абакан, ул Ленинского Комсомола, д 31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2:1278</text:p>
          </table:table-cell>
          <table:table-cell office:value-type="string">
            <text:p>г Абакан, ул Чертыгашева, д 131, пом 271Н</text:p>
          </table:table-cell>
          <table:table-cell table:number-columns-repeated="1022"/>
        </table:table-row>
        <table:table-row table:style-name="ro2">
          <table:table-cell office:value-type="string">
            <text:p>19:01:030112:1285</text:p>
          </table:table-cell>
          <table:table-cell office:value-type="string">
            <text:p>Республика Хакасия, г Абакан, ул Советская, д 44, пом 57Н</text:p>
          </table:table-cell>
          <table:table-cell table:number-columns-repeated="1022"/>
        </table:table-row>
        <table:table-row table:style-name="ro2">
          <table:table-cell office:value-type="string">
            <text:p>19:01:030112:1287</text:p>
          </table:table-cell>
          <table:table-cell office:value-type="string">
            <text:p>Республика Хакасия, г Абакан, ул Советская, д 46, пом 30Н</text:p>
          </table:table-cell>
          <table:table-cell table:number-columns-repeated="1022"/>
        </table:table-row>
        <table:table-row table:style-name="ro2">
          <table:table-cell office:value-type="string">
            <text:p>19:01:030112:1288</text:p>
          </table:table-cell>
          <table:table-cell office:value-type="string">
            <text:p>Республика Хакасия, г Абакан, ул Советская, д 46, пом 56Н</text:p>
          </table:table-cell>
          <table:table-cell table:number-columns-repeated="1022"/>
        </table:table-row>
        <table:table-row table:style-name="ro2">
          <table:table-cell office:value-type="string">
            <text:p>19:01:030112:1289</text:p>
          </table:table-cell>
          <table:table-cell office:value-type="string">
            <text:p>Республика Хакасия, г Абакан, ул Советская, д 46, пом 28Н</text:p>
          </table:table-cell>
          <table:table-cell table:number-columns-repeated="1022"/>
        </table:table-row>
        <table:table-row table:style-name="ro2">
          <table:table-cell office:value-type="string">
            <text:p>19:01:030112:1291</text:p>
          </table:table-cell>
          <table:table-cell office:value-type="string">
            <text:p>Республика Хакасия, г Абакан, ул Советская, д 48, пом 137Н</text:p>
          </table:table-cell>
          <table:table-cell table:number-columns-repeated="1022"/>
        </table:table-row>
        <table:table-row table:style-name="ro2">
          <table:table-cell office:value-type="string">
            <text:p>19:01:030112:1293</text:p>
          </table:table-cell>
          <table:table-cell office:value-type="string">
            <text:p>Республика Хакасия, г Абакан, ул Советская, д 48, пом 162Н</text:p>
          </table:table-cell>
          <table:table-cell table:number-columns-repeated="1022"/>
        </table:table-row>
        <table:table-row table:style-name="ro2">
          <table:table-cell office:value-type="string">
            <text:p>19:01:030112:1294</text:p>
          </table:table-cell>
          <table:table-cell office:value-type="string">
            <text:p>Республика Хакасия, г Абакан, ул Советская, д 48, пом 138Н</text:p>
          </table:table-cell>
          <table:table-cell table:number-columns-repeated="1022"/>
        </table:table-row>
        <table:table-row table:style-name="ro2">
          <table:table-cell office:value-type="string">
            <text:p>19:01:030112:1297</text:p>
          </table:table-cell>
          <table:table-cell office:value-type="string">
            <text:p>Республика Хакасия, г Абакан, ул Советская, д 48, пом 135Н</text:p>
          </table:table-cell>
          <table:table-cell table:number-columns-repeated="1022"/>
        </table:table-row>
        <table:table-row table:style-name="ro2">
          <table:table-cell office:value-type="string">
            <text:p>19:01:030112:1292</text:p>
          </table:table-cell>
          <table:table-cell office:value-type="string">
            <text:p>Республика Хакасия, г Абакан, ул Советская, д 48, пом 136Н</text:p>
          </table:table-cell>
          <table:table-cell table:number-columns-repeated="1022"/>
        </table:table-row>
        <table:table-row table:style-name="ro2">
          <table:table-cell office:value-type="string">
            <text:p>19:01:030112:1296</text:p>
          </table:table-cell>
          <table:table-cell office:value-type="string">
            <text:p>Республика Хакасия, г Абакан, ул Советская, д 48, пом 132Н</text:p>
          </table:table-cell>
          <table:table-cell table:number-columns-repeated="1022"/>
        </table:table-row>
        <table:table-row table:style-name="ro2">
          <table:table-cell office:value-type="string">
            <text:p>19:01:030112:1298</text:p>
          </table:table-cell>
          <table:table-cell office:value-type="string">
            <text:p>Республика Хакасия, г Абакан, ул Советская, д 48, пом 133Н</text:p>
          </table:table-cell>
          <table:table-cell table:number-columns-repeated="1022"/>
        </table:table-row>
        <table:table-row table:style-name="ro2">
          <table:table-cell office:value-type="string">
            <text:p>19:01:030112:1428</text:p>
          </table:table-cell>
          <table:table-cell office:value-type="string">
            <text:p>Республика Хакасия, г Абакан, ул Трудовая, д 45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4:2036</text:p>
          </table:table-cell>
          <table:table-cell office:value-type="string">
            <text:p>г Абакан, ул Чертыгашева, д 89, кв 2н</text:p>
          </table:table-cell>
          <table:table-cell table:number-columns-repeated="1022"/>
        </table:table-row>
        <table:table-row table:style-name="ro2">
          <table:table-cell office:value-type="string">
            <text:p>19:01:030114:2137</text:p>
          </table:table-cell>
          <table:table-cell office:value-type="string">
            <text:p>г Абакан, ул Чертыгашева, д 81, кв 39н</text:p>
          </table:table-cell>
          <table:table-cell table:number-columns-repeated="1022"/>
        </table:table-row>
        <table:table-row table:style-name="ro2">
          <table:table-cell office:value-type="string">
            <text:p>19:01:030114:2217</text:p>
          </table:table-cell>
          <table:table-cell office:value-type="string">
            <text:p>г Абакан, ул Ивана Ярыгина, д 26, кв 61н</text:p>
          </table:table-cell>
          <table:table-cell table:number-columns-repeated="1022"/>
        </table:table-row>
        <table:table-row table:style-name="ro2">
          <table:table-cell office:value-type="string">
            <text:p>19:01:030114:2242</text:p>
          </table:table-cell>
          <table:table-cell office:value-type="string">
            <text:p>г Абакан, ул Чертыгашева, д 85, кв 23н</text:p>
          </table:table-cell>
          <table:table-cell table:number-columns-repeated="1022"/>
        </table:table-row>
        <table:table-row table:style-name="ro2">
          <table:table-cell office:value-type="string">
            <text:p>19:01:030114:2030</text:p>
          </table:table-cell>
          <table:table-cell office:value-type="string">
            <text:p>Республика Хакасия, г Абакан, пр-кт Ленина, д 98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4:2031</text:p>
          </table:table-cell>
          <table:table-cell office:value-type="string">
            <text:p>Республика Хакасия, г Абакан, пр-кт Ленина, д 98, пом 29Н</text:p>
          </table:table-cell>
          <table:table-cell table:number-columns-repeated="1022"/>
        </table:table-row>
        <table:table-row table:style-name="ro2">
          <table:table-cell office:value-type="string">
            <text:p>19:01:030114:2227</text:p>
          </table:table-cell>
          <table:table-cell office:value-type="string">
            <text:p>Республика Хакасия, г Абакан, пр-кт Ленина, д 98, пом 32Н</text:p>
          </table:table-cell>
          <table:table-cell table:number-columns-repeated="1022"/>
        </table:table-row>
        <table:table-row table:style-name="ro2">
          <table:table-cell office:value-type="string">
            <text:p>19:01:030114:2108</text:p>
          </table:table-cell>
          <table:table-cell office:value-type="string">
            <text:p>Республика Хакасия, г Абакан, пр-кт Ленина, д 70, пом 25Н</text:p>
          </table:table-cell>
          <table:table-cell table:number-columns-repeated="1022"/>
        </table:table-row>
        <table:table-row table:style-name="ro2">
          <table:table-cell office:value-type="string">
            <text:p>19:01:030114:2128</text:p>
          </table:table-cell>
          <table:table-cell office:value-type="string">
            <text:p>Республика Хакасия, г Абакан, пр-кт Ленина, д 70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4:2226</text:p>
          </table:table-cell>
          <table:table-cell office:value-type="string">
            <text:p>Республика Хакасия, г Абакан, пр-кт Ленина, д 70, пом 24Н</text:p>
          </table:table-cell>
          <table:table-cell table:number-columns-repeated="1022"/>
        </table:table-row>
        <table:table-row table:style-name="ro2">
          <table:table-cell office:value-type="string">
            <text:p>19:01:030114:2212</text:p>
          </table:table-cell>
          <table:table-cell office:value-type="string">
            <text:p>Республика Хакасия, г Абакан, ул Карла Маркса, д 23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14:2222</text:p>
          </table:table-cell>
          <table:table-cell office:value-type="string">
            <text:p>Республика Хакасия, г Абакан, ул Карла Маркса, д 23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4:2812</text:p>
          </table:table-cell>
          <table:table-cell office:value-type="string">
            <text:p>Республика Хакасия, г Абакан, ул Карла Маркса, д 23, пом 37Н</text:p>
          </table:table-cell>
          <table:table-cell table:number-columns-repeated="1022"/>
        </table:table-row>
        <table:table-row table:style-name="ro2">
          <table:table-cell office:value-type="string">
            <text:p>19:01:030114:2049</text:p>
          </table:table-cell>
          <table:table-cell office:value-type="string">
            <text:p>Республика Хакасия, г Абакан, ул Чертыгашева, д 89, пом 40Н</text:p>
          </table:table-cell>
          <table:table-cell table:number-columns-repeated="1022"/>
        </table:table-row>
        <table:table-row table:style-name="ro2">
          <table:table-cell office:value-type="string">
            <text:p>19:01:030114:2198</text:p>
          </table:table-cell>
          <table:table-cell office:value-type="string">
            <text:p>Республика Хакасия, г Абакан, ул Чертыгашева, д 89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4:3812</text:p>
          </table:table-cell>
          <table:table-cell office:value-type="string">
            <text:p>Республика Хакасия, г Абакан, ул Чертыгашева, д 89, пом 59Н</text:p>
          </table:table-cell>
          <table:table-cell table:number-columns-repeated="1022"/>
        </table:table-row>
        <table:table-row table:style-name="ro2">
          <table:table-cell office:value-type="string">
            <text:p>19:01:030114:2225</text:p>
          </table:table-cell>
          <table:table-cell office:value-type="string">
            <text:p>г Абакан, ул Чертыгашева, д 89, пом 60Н</text:p>
          </table:table-cell>
          <table:table-cell table:number-columns-repeated="1022"/>
        </table:table-row>
        <table:table-row table:style-name="ro2">
          <table:table-cell office:value-type="string">
            <text:p>19:01:030114:2035</text:p>
          </table:table-cell>
          <table:table-cell office:value-type="string">
            <text:p>Республика Хакасия, г Абакан, ул Карла Маркса, д 19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4:2067</text:p>
          </table:table-cell>
          <table:table-cell office:value-type="string">
            <text:p>г Абакан, ул Карла Маркса, д 19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14:2102</text:p>
          </table:table-cell>
          <table:table-cell office:value-type="string">
            <text:p>Республика Хакасия, г Абакан, ул Ивана Ярыгина, д 26, пом 17Н</text:p>
          </table:table-cell>
          <table:table-cell table:number-columns-repeated="1022"/>
        </table:table-row>
        <table:table-row table:style-name="ro2">
          <table:table-cell office:value-type="string">
            <text:p>19:01:030114:2941</text:p>
          </table:table-cell>
          <table:table-cell office:value-type="string">
            <text:p>Республика Хакасия, город Абакан, улица Ивана Ярыгина, дом 26, помещение 48Н</text:p>
          </table:table-cell>
          <table:table-cell table:number-columns-repeated="1022"/>
        </table:table-row>
        <table:table-row table:style-name="ro2">
          <table:table-cell office:value-type="string">
            <text:p>19:01:030114:2229</text:p>
          </table:table-cell>
          <table:table-cell office:value-type="string">
            <text:p>Республика Хакасия, г Абакан, ул Чертыгашева, д 83А, пом 36Н</text:p>
          </table:table-cell>
          <table:table-cell table:number-columns-repeated="1022"/>
        </table:table-row>
        <table:table-row table:style-name="ro2">
          <table:table-cell office:value-type="string">
            <text:p>19:01:030114:2250</text:p>
          </table:table-cell>
          <table:table-cell office:value-type="string">
            <text:p>Республика Хакасия, г Абакан, ул Чертыгашева, д 85, пом 42Н</text:p>
          </table:table-cell>
          <table:table-cell table:number-columns-repeated="1022"/>
        </table:table-row>
        <table:table-row table:style-name="ro2">
          <table:table-cell office:value-type="string">
            <text:p>19:01:030114:2237</text:p>
          </table:table-cell>
          <table:table-cell office:value-type="string">
            <text:p>Республика Хакасия, г Абакан, ул Чертыгашева, д 85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14:2306</text:p>
          </table:table-cell>
          <table:table-cell office:value-type="string">
            <text:p>Республика Хакасия, г Абакан, пр-кт Ленина, д 101, пом 48Н</text:p>
          </table:table-cell>
          <table:table-cell table:number-columns-repeated="1022"/>
        </table:table-row>
        <table:table-row table:style-name="ro2">
          <table:table-cell office:value-type="string">
            <text:p>19:01:030114:2307</text:p>
          </table:table-cell>
          <table:table-cell office:value-type="string">
            <text:p>Республика Хакасия, г Абакан, пр-кт Ленина, д 103, пом 77Н</text:p>
          </table:table-cell>
          <table:table-cell table:number-columns-repeated="1022"/>
        </table:table-row>
        <table:table-row table:style-name="ro2">
          <table:table-cell office:value-type="string">
            <text:p>19:01:030114:3305</text:p>
          </table:table-cell>
          <table:table-cell office:value-type="string">
            <text:p>Республика Хакасия, г Абакан, ул Ивана Ярыгина, д 30, пом 39н</text:p>
          </table:table-cell>
          <table:table-cell table:number-columns-repeated="1022"/>
        </table:table-row>
        <table:table-row table:style-name="ro2">
          <table:table-cell office:value-type="string">
            <text:p>19:01:030114:2542</text:p>
          </table:table-cell>
          <table:table-cell office:value-type="string">
            <text:p>г Абакан, ул Ивана Ярыгина, д 30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14:2074</text:p>
          </table:table-cell>
          <table:table-cell office:value-type="string">
            <text:p>Республика Хакасия, г Абакан, ул Чертыгашева, д 81, кв 21Н</text:p>
          </table:table-cell>
          <table:table-cell table:number-columns-repeated="1022"/>
        </table:table-row>
        <table:table-row table:style-name="ro2">
          <table:table-cell office:value-type="string">
            <text:p>19:01:030114:2095</text:p>
          </table:table-cell>
          <table:table-cell office:value-type="string">
            <text:p>Республика Хакасия, г Абакан, ул Чертыгашева, д 81, пом 40Н</text:p>
          </table:table-cell>
          <table:table-cell table:number-columns-repeated="1022"/>
        </table:table-row>
        <table:table-row table:style-name="ro2">
          <table:table-cell office:value-type="string">
            <text:p>19:01:030114:2139</text:p>
          </table:table-cell>
          <table:table-cell office:value-type="string">
            <text:p>Республика Хакасия, г Абакан, ул Чертыгашева, д 81, пом 59Н</text:p>
          </table:table-cell>
          <table:table-cell table:number-columns-repeated="1022"/>
        </table:table-row>
        <table:table-row table:style-name="ro2">
          <table:table-cell office:value-type="string">
            <text:p>19:01:030114:3321</text:p>
          </table:table-cell>
          <table:table-cell office:value-type="string">
            <text:p>Республика Хакасия, г Абакан, ул Чертыгашева, д 81, пом 22Н</text:p>
          </table:table-cell>
          <table:table-cell table:number-columns-repeated="1022"/>
        </table:table-row>
        <table:table-row table:style-name="ro2">
          <table:table-cell office:value-type="string">
            <text:p>19:01:030114:2215</text:p>
          </table:table-cell>
          <table:table-cell office:value-type="string">
            <text:p>Республика Хакасия, г Абакан, ул Карла Маркса, д 21, пом 66Н</text:p>
          </table:table-cell>
          <table:table-cell table:number-columns-repeated="1022"/>
        </table:table-row>
        <table:table-row table:style-name="ro2">
          <table:table-cell office:value-type="string">
            <text:p>19:01:030114:2224</text:p>
          </table:table-cell>
          <table:table-cell office:value-type="string">
            <text:p>Республика Хакасия, г Абакан, ул Карла Маркса, д 21, пом 65Н</text:p>
          </table:table-cell>
          <table:table-cell table:number-columns-repeated="1022"/>
        </table:table-row>
        <table:table-row table:style-name="ro11">
          <table:table-cell office:value-type="string">
            <text:p>19:01:030114:2272</text:p>
          </table:table-cell>
          <table:table-cell office:value-type="string">
            <text:p>Российская Федерация, Республика Хакасия, г Абакан, ул Карла Маркса, д 21А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5:1127</text:p>
          </table:table-cell>
          <table:table-cell office:value-type="string">
            <text:p>г Абакан, ул Чертыгашева, д 77, кв 44н</text:p>
          </table:table-cell>
          <table:table-cell table:number-columns-repeated="1022"/>
        </table:table-row>
        <table:table-row table:style-name="ro2">
          <table:table-cell office:value-type="string">
            <text:p>19:01:030115:1128</text:p>
          </table:table-cell>
          <table:table-cell office:value-type="string">
            <text:p>г Абакан, ул Чертыгашева, д 77, кв 23Н</text:p>
          </table:table-cell>
          <table:table-cell table:number-columns-repeated="1022"/>
        </table:table-row>
        <table:table-row table:style-name="ro2">
          <table:table-cell office:value-type="string">
            <text:p>19:01:030115:1132</text:p>
          </table:table-cell>
          <table:table-cell office:value-type="string">
            <text:p>г Абакан, ул Чертыгашева, д 77, кв 22Н</text:p>
          </table:table-cell>
          <table:table-cell table:number-columns-repeated="1022"/>
        </table:table-row>
        <table:table-row table:style-name="ro2">
          <table:table-cell office:value-type="string">
            <text:p>19:01:030115:1135</text:p>
          </table:table-cell>
          <table:table-cell office:value-type="string">
            <text:p>г Абакан, ул Чертыгашева, д 79, кв 3Н</text:p>
          </table:table-cell>
          <table:table-cell table:number-columns-repeated="1022"/>
        </table:table-row>
        <table:table-row table:style-name="ro2">
          <table:table-cell office:value-type="string">
            <text:p>19:01:030115:1140</text:p>
          </table:table-cell>
          <table:table-cell office:value-type="string">
            <text:p>г Абакан, ул Чертыгашева, д 79, кв 1н</text:p>
          </table:table-cell>
          <table:table-cell table:number-columns-repeated="1022"/>
        </table:table-row>
        <table:table-row table:style-name="ro2">
          <table:table-cell office:value-type="string">
            <text:p>19:01:030115:1126</text:p>
          </table:table-cell>
          <table:table-cell office:value-type="string">
            <text:p>г Абакан, ул Чертыгашева, д 77, кв 21Н</text:p>
          </table:table-cell>
          <table:table-cell table:number-columns-repeated="1022"/>
        </table:table-row>
        <table:table-row table:style-name="ro2">
          <table:table-cell office:value-type="string">
            <text:p>19:01:030115:1130</text:p>
          </table:table-cell>
          <table:table-cell office:value-type="string">
            <text:p>г Абакан, ул Чертыгашева, д 77, кв 64н</text:p>
          </table:table-cell>
          <table:table-cell table:number-columns-repeated="1022"/>
        </table:table-row>
        <table:table-row table:style-name="ro2">
          <table:table-cell office:value-type="string">
            <text:p>19:01:030115:1076</text:p>
          </table:table-cell>
          <table:table-cell office:value-type="string">
            <text:p>Республика Хакасия, г Абакан, ул Щетинкина, д 21, пом 11Н</text:p>
          </table:table-cell>
          <table:table-cell table:number-columns-repeated="1022"/>
        </table:table-row>
        <table:table-row table:style-name="ro2">
          <table:table-cell office:value-type="string">
            <text:p>19:01:030115:1196</text:p>
          </table:table-cell>
          <table:table-cell office:value-type="string">
            <text:p>г Абакан, ул Карла Маркса, д 16, пом 26н</text:p>
          </table:table-cell>
          <table:table-cell table:number-columns-repeated="1022"/>
        </table:table-row>
        <table:table-row table:style-name="ro2">
          <table:table-cell office:value-type="string">
            <text:p>19:01:030115:1197</text:p>
          </table:table-cell>
          <table:table-cell office:value-type="string">
            <text:p>Республика Хакасия, г Абакан, ул Карла Маркса, д 16, пом 25Н</text:p>
          </table:table-cell>
          <table:table-cell table:number-columns-repeated="1022"/>
        </table:table-row>
        <table:table-row table:style-name="ro2">
          <table:table-cell office:value-type="string">
            <text:p>19:01:030115:1129</text:p>
          </table:table-cell>
          <table:table-cell office:value-type="string">
            <text:p>Республика Хакасия, г Абакан, ул Чертыгашева, д 77, кв 3Н</text:p>
          </table:table-cell>
          <table:table-cell table:number-columns-repeated="1022"/>
        </table:table-row>
        <table:table-row table:style-name="ro2">
          <table:table-cell office:value-type="string">
            <text:p>19:01:030115:1134</text:p>
          </table:table-cell>
          <table:table-cell office:value-type="string">
            <text:p>Республика Хакасия, г Абакан, ул Чертыгашева, д 77, пом 41Н</text:p>
          </table:table-cell>
          <table:table-cell table:number-columns-repeated="1022"/>
        </table:table-row>
        <table:table-row table:style-name="ro2">
          <table:table-cell office:value-type="string">
            <text:p>19:01:030115:1330</text:p>
          </table:table-cell>
          <table:table-cell office:value-type="string">
            <text:p>г Абакан, ул Чертыгашева, д 77, кв 1Н</text:p>
          </table:table-cell>
          <table:table-cell table:number-columns-repeated="1022"/>
        </table:table-row>
        <table:table-row table:style-name="ro2">
          <table:table-cell office:value-type="string">
            <text:p>19:01:030115:1133</text:p>
          </table:table-cell>
          <table:table-cell office:value-type="string">
            <text:p>Республика Хакасия, г Абакан, ул Чертыгашева, д 77, пом 42Н</text:p>
          </table:table-cell>
          <table:table-cell table:number-columns-repeated="1022"/>
        </table:table-row>
        <table:table-row table:style-name="ro2">
          <table:table-cell office:value-type="string">
            <text:p>19:01:030115:1079</text:p>
          </table:table-cell>
          <table:table-cell office:value-type="string">
            <text:p>Республика Хакасия, г Абакан, ул Чертыгашева, д 79, пом 44Н</text:p>
          </table:table-cell>
          <table:table-cell table:number-columns-repeated="1022"/>
        </table:table-row>
        <table:table-row table:style-name="ro2">
          <table:table-cell office:value-type="string">
            <text:p>19:01:030115:1136</text:p>
          </table:table-cell>
          <table:table-cell office:value-type="string">
            <text:p>Республика Хакасия, г Абакан, ул Чертыгашева, д 79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15:1137</text:p>
          </table:table-cell>
          <table:table-cell office:value-type="string">
            <text:p>Республика Хакасия, г Абакан, ул Чертыгашева, д 79, пом 24Н</text:p>
          </table:table-cell>
          <table:table-cell table:number-columns-repeated="1022"/>
        </table:table-row>
        <table:table-row table:style-name="ro2">
          <table:table-cell office:value-type="string">
            <text:p>19:01:030115:1139</text:p>
          </table:table-cell>
          <table:table-cell office:value-type="string">
            <text:p>Республика Хакасия, г Абакан, ул Чертыгашева, д 79, пом 63Н</text:p>
          </table:table-cell>
          <table:table-cell table:number-columns-repeated="1022"/>
        </table:table-row>
        <table:table-row table:style-name="ro2">
          <table:table-cell office:value-type="string">
            <text:p>19:01:030115:1471</text:p>
          </table:table-cell>
          <table:table-cell office:value-type="string">
            <text:p>Республика Хакасия, г Абакан, ул Чертыгашева, д 79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15:1472</text:p>
          </table:table-cell>
          <table:table-cell office:value-type="string">
            <text:p>г Абакан, ул Чертыгашева, д 79, кв 2Н</text:p>
          </table:table-cell>
          <table:table-cell table:number-columns-repeated="1022"/>
        </table:table-row>
        <table:table-row table:style-name="ro2">
          <table:table-cell office:value-type="string">
            <text:p>19:01:030115:1080</text:p>
          </table:table-cell>
          <table:table-cell office:value-type="string">
            <text:p>Республика Хакасия, г Абакан, ул Чертыгашева, д 79, пом 43Н</text:p>
          </table:table-cell>
          <table:table-cell table:number-columns-repeated="1022"/>
        </table:table-row>
        <table:table-row table:style-name="ro2">
          <table:table-cell office:value-type="string">
            <text:p>19:01:030115:1138</text:p>
          </table:table-cell>
          <table:table-cell office:value-type="string">
            <text:p>Республика Хакасия, г Абакан, ул Чертыгашева, д 79, пом 61Н</text:p>
          </table:table-cell>
          <table:table-cell table:number-columns-repeated="1022"/>
        </table:table-row>
        <table:table-row table:style-name="ro2">
          <table:table-cell office:value-type="string">
            <text:p>19:01:030115:1428</text:p>
          </table:table-cell>
          <table:table-cell office:value-type="string">
            <text:p>г Абакан, ул Чертыгашева, д 79, кв 21Н</text:p>
          </table:table-cell>
          <table:table-cell table:number-columns-repeated="1022"/>
        </table:table-row>
        <table:table-row table:style-name="ro2">
          <table:table-cell office:value-type="string">
            <text:p>19:01:030116:1316</text:p>
          </table:table-cell>
          <table:table-cell office:value-type="string">
            <text:p>г Абакан, ул Вяткина, д 33, кв 2н</text:p>
          </table:table-cell>
          <table:table-cell table:number-columns-repeated="1022"/>
        </table:table-row>
        <table:table-row table:style-name="ro2">
          <table:table-cell office:value-type="string">
            <text:p>19:01:030116:1338</text:p>
          </table:table-cell>
          <table:table-cell office:value-type="string">
            <text:p>г Абакан, ул Щетинкина, д 26, кв 17Н</text:p>
          </table:table-cell>
          <table:table-cell table:number-columns-repeated="1022"/>
        </table:table-row>
        <table:table-row table:style-name="ro2">
          <table:table-cell office:value-type="string">
            <text:p>19:01:030116:1332</text:p>
          </table:table-cell>
          <table:table-cell office:value-type="string">
            <text:p>г Абакан, ул Щетинкина, д 22, кв 10н</text:p>
          </table:table-cell>
          <table:table-cell table:number-columns-repeated="1022"/>
        </table:table-row>
        <table:table-row table:style-name="ro2">
          <table:table-cell office:value-type="string">
            <text:p>19:01:030116:1309</text:p>
          </table:table-cell>
          <table:table-cell office:value-type="string">
            <text:p>Республика Хакасия, г Абакан, пр-кт Ленина, д 80, пом 62Н</text:p>
          </table:table-cell>
          <table:table-cell table:number-columns-repeated="1022"/>
        </table:table-row>
        <table:table-row table:style-name="ro2">
          <table:table-cell office:value-type="string">
            <text:p>19:01:030116:1283</text:p>
          </table:table-cell>
          <table:table-cell office:value-type="string">
            <text:p>Республика Хакасия, г Абакан, пр-кт Ленина, д 80, пом 63Н</text:p>
          </table:table-cell>
          <table:table-cell table:number-columns-repeated="1022"/>
        </table:table-row>
        <table:table-row table:style-name="ro2">
          <table:table-cell office:value-type="string">
            <text:p>19:01:030116:1322</text:p>
          </table:table-cell>
          <table:table-cell office:value-type="string">
            <text:p>Республика Хакасия, г Абакан, ул Вяткина, д 33, пом 34Н</text:p>
          </table:table-cell>
          <table:table-cell table:number-columns-repeated="1022"/>
        </table:table-row>
        <table:table-row table:style-name="ro2">
          <table:table-cell office:value-type="string">
            <text:p>19:01:030116:1599</text:p>
          </table:table-cell>
          <table:table-cell office:value-type="string">
            <text:p>Республика Хакасия, г Абакан, ул Вяткина, д 33, пом 18Н</text:p>
          </table:table-cell>
          <table:table-cell table:number-columns-repeated="1022"/>
        </table:table-row>
        <table:table-row table:style-name="ro2">
          <table:table-cell office:value-type="string">
            <text:p>19:01:030116:1601</text:p>
          </table:table-cell>
          <table:table-cell office:value-type="string">
            <text:p>Республика Хакасия, г Абакан, ул Вяткина, д 33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6:1321</text:p>
          </table:table-cell>
          <table:table-cell office:value-type="string">
            <text:p>Республика Хакасия, г Абакан, ул Вяткина, д 33, пом 51Н</text:p>
          </table:table-cell>
          <table:table-cell table:number-columns-repeated="1022"/>
        </table:table-row>
        <table:table-row table:style-name="ro2">
          <table:table-cell office:value-type="string">
            <text:p>19:01:030116:1324</text:p>
          </table:table-cell>
          <table:table-cell office:value-type="string">
            <text:p>Республика Хакасия, г Абакан, ул Вяткина, д 33, пом 19Н</text:p>
          </table:table-cell>
          <table:table-cell table:number-columns-repeated="1022"/>
        </table:table-row>
        <table:table-row table:style-name="ro2">
          <table:table-cell office:value-type="string">
            <text:p>19:01:030116:1598</text:p>
          </table:table-cell>
          <table:table-cell office:value-type="string">
            <text:p>г Абакан, ул Вяткина, д 33, кв 19</text:p>
          </table:table-cell>
          <table:table-cell table:number-columns-repeated="1022"/>
        </table:table-row>
        <table:table-row table:style-name="ro2">
          <table:table-cell office:value-type="string">
            <text:p>19:01:030116:1317</text:p>
          </table:table-cell>
          <table:table-cell office:value-type="string">
            <text:p>Республика Хакасия, г Абакан, ул Вяткина, д 33А, пом 27Н</text:p>
          </table:table-cell>
          <table:table-cell table:number-columns-repeated="1022"/>
        </table:table-row>
        <table:table-row table:style-name="ro2">
          <table:table-cell office:value-type="string">
            <text:p>19:01:030116:1641</text:p>
          </table:table-cell>
          <table:table-cell office:value-type="string">
            <text:p>г Абакан, ул Вяткина, д 33А, кв б/н</text:p>
          </table:table-cell>
          <table:table-cell table:number-columns-repeated="1022"/>
        </table:table-row>
        <table:table-row table:style-name="ro2">
          <table:table-cell office:value-type="string">
            <text:p>19:01:030116:1333</text:p>
          </table:table-cell>
          <table:table-cell office:value-type="string">
            <text:p>Республика Хакасия, г Абакан, ул Щетинкина, д 22, пом 11Н</text:p>
          </table:table-cell>
          <table:table-cell table:number-columns-repeated="1022"/>
        </table:table-row>
        <table:table-row table:style-name="ro2">
          <table:table-cell office:value-type="string">
            <text:p>19:01:030116:1334</text:p>
          </table:table-cell>
          <table:table-cell office:value-type="string">
            <text:p>Республика Хакасия, г Абакан, ул Щетинкина, д 22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16:1683</text:p>
          </table:table-cell>
          <table:table-cell office:value-type="string">
            <text:p>Республика Хакасия, г Абакан, ул Щетинкина, д 22, пом 10Н</text:p>
          </table:table-cell>
          <table:table-cell table:number-columns-repeated="1022"/>
        </table:table-row>
        <table:table-row table:style-name="ro2">
          <table:table-cell office:value-type="string">
            <text:p>19:01:030116:1336</text:p>
          </table:table-cell>
          <table:table-cell office:value-type="string">
            <text:p>Республика Хакасия, г Абакан, ул Щетинкина, д 26, пом 11Н</text:p>
          </table:table-cell>
          <table:table-cell table:number-columns-repeated="1022"/>
        </table:table-row>
        <table:table-row table:style-name="ro2">
          <table:table-cell office:value-type="string">
            <text:p>19:01:030116:1339</text:p>
          </table:table-cell>
          <table:table-cell office:value-type="string">
            <text:p>Республика Хакасия, г Абакан, ул Щетинкина, д 26, пом 10Н</text:p>
          </table:table-cell>
          <table:table-cell table:number-columns-repeated="1022"/>
        </table:table-row>
        <table:table-row table:style-name="ro2">
          <table:table-cell office:value-type="string">
            <text:p>19:01:030116:1697</text:p>
          </table:table-cell>
          <table:table-cell office:value-type="string">
            <text:p>г Абакан, ул Щетинкина, д 26, кв 1н</text:p>
          </table:table-cell>
          <table:table-cell table:number-columns-repeated="1022"/>
        </table:table-row>
        <table:table-row table:style-name="ro2">
          <table:table-cell office:value-type="string">
            <text:p>19:01:030116:1335</text:p>
          </table:table-cell>
          <table:table-cell office:value-type="string">
            <text:p>Республика Хакасия, г Абакан, ул Щетинкина, д 26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16:1337</text:p>
          </table:table-cell>
          <table:table-cell office:value-type="string">
            <text:p>Республика Хакасия, г Абакан, ул Щетинкина, д 26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6:1782</text:p>
          </table:table-cell>
          <table:table-cell office:value-type="string">
            <text:p>г Абакан, ул Чертыгашева, д 67, пом 38Н</text:p>
          </table:table-cell>
          <table:table-cell table:number-columns-repeated="1022"/>
        </table:table-row>
        <table:table-row table:style-name="ro2">
          <table:table-cell office:value-type="string">
            <text:p>19:01:030116:1361</text:p>
          </table:table-cell>
          <table:table-cell office:value-type="string">
            <text:p>Республика Хакасия, г Абакан, пр-кт Ленина, д 82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6:1363</text:p>
          </table:table-cell>
          <table:table-cell office:value-type="string">
            <text:p>г Абакан, пр-кт Ленина, д 82, пом 3Н</text:p>
          </table:table-cell>
          <table:table-cell table:number-columns-repeated="1022"/>
        </table:table-row>
        <table:table-row table:style-name="ro8">
          <table:table-cell office:value-type="string">
            <text:p>19:01:030116:2064</text:p>
          </table:table-cell>
          <table:table-cell office:value-type="string">
            <text:p>Российская Федерация, Республика Хакасия, г Абакан, ул Чертыгашева, д 69, пом 194Н</text:p>
          </table:table-cell>
          <table:table-cell table:number-columns-repeated="1022"/>
        </table:table-row>
        <table:table-row table:style-name="ro2">
          <table:table-cell office:value-type="string">
            <text:p>19:01:030117:1595</text:p>
          </table:table-cell>
          <table:table-cell office:value-type="string">
            <text:p>Республика Хакасия, г Абакан, пр-кт Ленина, д 70А, пом 11Н</text:p>
          </table:table-cell>
          <table:table-cell table:number-columns-repeated="1022"/>
        </table:table-row>
        <table:table-row table:style-name="ro2">
          <table:table-cell office:value-type="string">
            <text:p>19:01:030117:1150</text:p>
          </table:table-cell>
          <table:table-cell office:value-type="string">
            <text:p>Республика Хакасия, г Абакан, пр-кт Ленина, д 70А, пом 14Н</text:p>
          </table:table-cell>
          <table:table-cell table:number-columns-repeated="1022"/>
        </table:table-row>
        <table:table-row table:style-name="ro2">
          <table:table-cell office:value-type="string">
            <text:p>19:01:030117:1151</text:p>
          </table:table-cell>
          <table:table-cell office:value-type="string">
            <text:p>Республика Хакасия, г Абакан, пр-кт Ленина, д 70А, пом 15Н</text:p>
          </table:table-cell>
          <table:table-cell table:number-columns-repeated="1022"/>
        </table:table-row>
        <table:table-row table:style-name="ro2">
          <table:table-cell office:value-type="string">
            <text:p>19:01:030117:1570</text:p>
          </table:table-cell>
          <table:table-cell office:value-type="string">
            <text:p>Республика Хакасия, г Абакан, пр-кт Ленина, д 64, пом 97Н</text:p>
          </table:table-cell>
          <table:table-cell table:number-columns-repeated="1022"/>
        </table:table-row>
        <table:table-row table:style-name="ro2">
          <table:table-cell office:value-type="string">
            <text:p>19:01:030117:1376</text:p>
          </table:table-cell>
          <table:table-cell office:value-type="string">
            <text:p>Республика Хакасия, г Абакан, пр-кт Ленина, д 72, пом 47Н</text:p>
          </table:table-cell>
          <table:table-cell table:number-columns-repeated="1022"/>
        </table:table-row>
        <table:table-row table:style-name="ro2">
          <table:table-cell office:value-type="string">
            <text:p>19:01:030117:1377</text:p>
          </table:table-cell>
          <table:table-cell office:value-type="string">
            <text:p>г Абакан, пр-кт Ленина, д 72, пом 61Н</text:p>
          </table:table-cell>
          <table:table-cell table:number-columns-repeated="1022"/>
        </table:table-row>
        <table:table-row table:style-name="ro2">
          <table:table-cell office:value-type="string">
            <text:p>19:01:030117:1139</text:p>
          </table:table-cell>
          <table:table-cell office:value-type="string">
            <text:p>Республика Хакасия, г Абакан, пр-кт Ленина, д 70А, пом 12Н</text:p>
          </table:table-cell>
          <table:table-cell table:number-columns-repeated="1022"/>
        </table:table-row>
        <table:table-row table:style-name="ro2">
          <table:table-cell office:value-type="string">
            <text:p>19:01:030117:1147</text:p>
          </table:table-cell>
          <table:table-cell office:value-type="string">
            <text:p>Республика Хакасия, г Абакан, пр-кт Ленина, д 70А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17:1149</text:p>
          </table:table-cell>
          <table:table-cell office:value-type="string">
            <text:p>Республика Хакасия, г Абакан, пр-кт Ленина, д 70А, пом 13Н</text:p>
          </table:table-cell>
          <table:table-cell table:number-columns-repeated="1022"/>
        </table:table-row>
        <table:table-row table:style-name="ro2">
          <table:table-cell office:value-type="string">
            <text:p>19:01:030117:1154</text:p>
          </table:table-cell>
          <table:table-cell office:value-type="string">
            <text:p>Республика Хакасия, г Абакан, пр-кт Ленина, д 70А, пом 52Н</text:p>
          </table:table-cell>
          <table:table-cell table:number-columns-repeated="1022"/>
        </table:table-row>
        <table:table-row table:style-name="ro2">
          <table:table-cell office:value-type="string">
            <text:p>19:01:030118:1465</text:p>
          </table:table-cell>
          <table:table-cell office:value-type="string">
            <text:p>г Абакан, ул Пушкина, д 120, кв 18н</text:p>
          </table:table-cell>
          <table:table-cell table:number-columns-repeated="1022"/>
        </table:table-row>
        <table:table-row table:style-name="ro2">
          <table:table-cell office:value-type="string">
            <text:p>19:01:030118:1471</text:p>
          </table:table-cell>
          <table:table-cell office:value-type="string">
            <text:p>г Абакан, ул Ленинского Комсомола, д 15, кв 15н</text:p>
          </table:table-cell>
          <table:table-cell table:number-columns-repeated="1022"/>
        </table:table-row>
        <table:table-row table:style-name="ro2">
          <table:table-cell office:value-type="string">
            <text:p>19:01:030118:1472</text:p>
          </table:table-cell>
          <table:table-cell office:value-type="string">
            <text:p>г Абакан, ул Ленинского Комсомола, д 15, кв 14н</text:p>
          </table:table-cell>
          <table:table-cell table:number-columns-repeated="1022"/>
        </table:table-row>
        <table:table-row table:style-name="ro2">
          <table:table-cell office:value-type="string">
            <text:p>19:01:030118:1467</text:p>
          </table:table-cell>
          <table:table-cell office:value-type="string">
            <text:p>г Абакан, ул Пушкина, д 122, кв 67н</text:p>
          </table:table-cell>
          <table:table-cell table:number-columns-repeated="1022"/>
        </table:table-row>
        <table:table-row table:style-name="ro2">
          <table:table-cell office:value-type="string">
            <text:p>19:01:030118:1571</text:p>
          </table:table-cell>
          <table:table-cell office:value-type="string">
            <text:p>г Абакан, ул Пушкина, д 126, кв 33Н</text:p>
          </table:table-cell>
          <table:table-cell table:number-columns-repeated="1022"/>
        </table:table-row>
        <table:table-row table:style-name="ro2">
          <table:table-cell office:value-type="string">
            <text:p>19:01:030118:1335</text:p>
          </table:table-cell>
          <table:table-cell office:value-type="string">
            <text:p>Республика Хакасия, г Абакан, ул Ленинского Комсомола, д 9, пом 20Н</text:p>
          </table:table-cell>
          <table:table-cell table:number-columns-repeated="1022"/>
        </table:table-row>
        <table:table-row table:style-name="ro2">
          <table:table-cell office:value-type="string">
            <text:p>19:01:030118:1342</text:p>
          </table:table-cell>
          <table:table-cell office:value-type="string">
            <text:p>Республика Хакасия, г Абакан, ул Ленинского Комсомола, д 9, пом 19Н</text:p>
          </table:table-cell>
          <table:table-cell table:number-columns-repeated="1022"/>
        </table:table-row>
        <table:table-row table:style-name="ro2">
          <table:table-cell office:value-type="string">
            <text:p>19:01:030118:1336</text:p>
          </table:table-cell>
          <table:table-cell office:value-type="string">
            <text:p>Республика Хакасия, г Абакан, ул Ленинского Комсомола, д 9, пом 39Н</text:p>
          </table:table-cell>
          <table:table-cell table:number-columns-repeated="1022"/>
        </table:table-row>
        <table:table-row table:style-name="ro2">
          <table:table-cell office:value-type="string">
            <text:p>19:01:030118:1343</text:p>
          </table:table-cell>
          <table:table-cell office:value-type="string">
            <text:p>Республика Хакасия, г Абакан, ул Ленинского Комсомола, д 9, пом 38Н</text:p>
          </table:table-cell>
          <table:table-cell table:number-columns-repeated="1022"/>
        </table:table-row>
        <table:table-row table:style-name="ro2">
          <table:table-cell office:value-type="string">
            <text:p>19:01:030118:2347</text:p>
          </table:table-cell>
          <table:table-cell office:value-type="string">
            <text:p>Республика Хакасия, г Абакан, ул Трудовая, д 9, пом 51Н</text:p>
          </table:table-cell>
          <table:table-cell table:number-columns-repeated="1022"/>
        </table:table-row>
        <table:table-row table:style-name="ro2">
          <table:table-cell office:value-type="string">
            <text:p>19:01:030118:2348</text:p>
          </table:table-cell>
          <table:table-cell office:value-type="string">
            <text:p>Республика Хакасия, г Абакан, ул Трудовая, д 9, пом 52Н</text:p>
          </table:table-cell>
          <table:table-cell table:number-columns-repeated="1022"/>
        </table:table-row>
        <table:table-row table:style-name="ro2">
          <table:table-cell office:value-type="string">
            <text:p>19:01:030118:2349</text:p>
          </table:table-cell>
          <table:table-cell office:value-type="string">
            <text:p>г Абакан, ул Трудовая, д 9, пом 49Н</text:p>
          </table:table-cell>
          <table:table-cell table:number-columns-repeated="1022"/>
        </table:table-row>
        <table:table-row table:style-name="ro2">
          <table:table-cell office:value-type="string">
            <text:p>19:01:030118:2350</text:p>
          </table:table-cell>
          <table:table-cell office:value-type="string">
            <text:p>г Абакан, ул Трудовая, д 9, пом 53Н</text:p>
          </table:table-cell>
          <table:table-cell table:number-columns-repeated="1022"/>
        </table:table-row>
        <table:table-row table:style-name="ro2">
          <table:table-cell office:value-type="string">
            <text:p>19:01:030118:2351</text:p>
          </table:table-cell>
          <table:table-cell office:value-type="string">
            <text:p>г Абакан, ул Трудовая, д 9, пом 50Н</text:p>
          </table:table-cell>
          <table:table-cell table:number-columns-repeated="1022"/>
        </table:table-row>
        <table:table-row table:style-name="ro2">
          <table:table-cell office:value-type="string">
            <text:p>19:01:030118:1731</text:p>
          </table:table-cell>
          <table:table-cell office:value-type="string">
            <text:p>г Абакан, ул Трудовая, д 11, кв 2Н</text:p>
          </table:table-cell>
          <table:table-cell table:number-columns-repeated="1022"/>
        </table:table-row>
        <table:table-row table:style-name="ro2">
          <table:table-cell office:value-type="string">
            <text:p>19:01:030118:1425</text:p>
          </table:table-cell>
          <table:table-cell office:value-type="string">
            <text:p>Республика Хакасия, г Абакан, ул Некрасова, д 4, пом 70Н</text:p>
          </table:table-cell>
          <table:table-cell table:number-columns-repeated="1022"/>
        </table:table-row>
        <table:table-row table:style-name="ro2">
          <table:table-cell office:value-type="string">
            <text:p>19:01:030118:1855</text:p>
          </table:table-cell>
          <table:table-cell office:value-type="string">
            <text:p>Республика Хакасия, г Абакан, ул Некрасова, д 4, пом 37Н</text:p>
          </table:table-cell>
          <table:table-cell table:number-columns-repeated="1022"/>
        </table:table-row>
        <table:table-row table:style-name="ro2">
          <table:table-cell office:value-type="string">
            <text:p>19:01:030118:2538</text:p>
          </table:table-cell>
          <table:table-cell office:value-type="string">
            <text:p>Республика Хакасия, г Абакан, ул Некрасова, д 4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18:1870</text:p>
          </table:table-cell>
          <table:table-cell office:value-type="string">
            <text:p>Российская Федерация, Республика Хакасия, г Абакан, ул Некрасова, д 6, пом 43Н</text:p>
          </table:table-cell>
          <table:table-cell table:number-columns-repeated="1022"/>
        </table:table-row>
        <table:table-row table:style-name="ro2">
          <table:table-cell office:value-type="string">
            <text:p>19:01:030118:1427</text:p>
          </table:table-cell>
          <table:table-cell office:value-type="string">
            <text:p>Республика Хакасия, г Абакан, ул Некрасова, д 8, пом 65Н</text:p>
          </table:table-cell>
          <table:table-cell table:number-columns-repeated="1022"/>
        </table:table-row>
        <table:table-row table:style-name="ro2">
          <table:table-cell office:value-type="string">
            <text:p>19:01:030118:2028</text:p>
          </table:table-cell>
          <table:table-cell office:value-type="string">
            <text:p>Республика Хакасия, г Абакан, ул Пушкина, д 120, пом 35Н</text:p>
          </table:table-cell>
          <table:table-cell table:number-columns-repeated="1022"/>
        </table:table-row>
        <table:table-row table:style-name="ro2">
          <table:table-cell office:value-type="string">
            <text:p>19:01:030118:2029</text:p>
          </table:table-cell>
          <table:table-cell office:value-type="string">
            <text:p>г Абакан, ул Пушкина, д 120, кв б/н</text:p>
          </table:table-cell>
          <table:table-cell table:number-columns-repeated="1022"/>
        </table:table-row>
        <table:table-row table:style-name="ro2">
          <table:table-cell office:value-type="string">
            <text:p>19:01:030118:1469</text:p>
          </table:table-cell>
          <table:table-cell office:value-type="string">
            <text:p>Республика Хакасия, г Абакан, ул Ленинского Комсомола, д 15, пом 75Н</text:p>
          </table:table-cell>
          <table:table-cell table:number-columns-repeated="1022"/>
        </table:table-row>
        <table:table-row table:style-name="ro2">
          <table:table-cell office:value-type="string">
            <text:p>19:01:030118:1473</text:p>
          </table:table-cell>
          <table:table-cell office:value-type="string">
            <text:p>Республика Хакасия, г Абакан, ул Ленинского Комсомола, д 15, пом 45Н</text:p>
          </table:table-cell>
          <table:table-cell table:number-columns-repeated="1022"/>
        </table:table-row>
        <table:table-row table:style-name="ro9">
          <table:table-cell office:value-type="string">
            <text:p>19:01:030118:2181</text:p>
          </table:table-cell>
          <table:table-cell office:value-type="string">
            <text:p>Российская Федерация, Республика Хакасия, г Абакан, ул Ленинского Комсомола, д 15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18:2339</text:p>
          </table:table-cell>
          <table:table-cell office:value-type="string">
            <text:p>г Абакан, ул Пушкина, д 126, кв 33н</text:p>
          </table:table-cell>
          <table:table-cell table:number-columns-repeated="1022"/>
        </table:table-row>
        <table:table-row table:style-name="ro2">
          <table:table-cell office:value-type="string">
            <text:p>19:01:030120:1472</text:p>
          </table:table-cell>
          <table:table-cell office:value-type="string">
            <text:p>г Абакан, ул Советская, д 47, кв 64Н</text:p>
          </table:table-cell>
          <table:table-cell table:number-columns-repeated="1022"/>
        </table:table-row>
        <table:table-row table:style-name="ro2">
          <table:table-cell office:value-type="string">
            <text:p>19:01:030120:1640</text:p>
          </table:table-cell>
          <table:table-cell office:value-type="string">
            <text:p>г Абакан, ул Пушкина, д 100, кв 40н</text:p>
          </table:table-cell>
          <table:table-cell table:number-columns-repeated="1022"/>
        </table:table-row>
        <table:table-row table:style-name="ro2">
          <table:table-cell office:value-type="string">
            <text:p>19:01:030120:1643</text:p>
          </table:table-cell>
          <table:table-cell office:value-type="string">
            <text:p>г Абакан, ул Пушкина, д 100, кв 3н</text:p>
          </table:table-cell>
          <table:table-cell table:number-columns-repeated="1022"/>
        </table:table-row>
        <table:table-row table:style-name="ro2">
          <table:table-cell office:value-type="string">
            <text:p>19:01:030120:1645</text:p>
          </table:table-cell>
          <table:table-cell office:value-type="string">
            <text:p>г Абакан, ул Пушкина, д 100, кв 112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30120:1436</text:p>
          </table:table-cell>
          <table:table-cell table:style-name="ce3" office:value-type="string">
            <text:p>Республика Хакасия, г Абакан, ул Хакасская, д 80, пом 42Н</text:p>
          </table:table-cell>
          <table:table-cell table:style-name="ce6" table:number-columns-repeated="1022"/>
        </table:table-row>
        <table:table-row table:style-name="ro2">
          <table:table-cell office:value-type="string">
            <text:p>19:01:030120:1444</text:p>
          </table:table-cell>
          <table:table-cell office:value-type="string">
            <text:p>Республика Хакасия, г Абакан, ул Карла Маркса, д 3, пом 12Н</text:p>
          </table:table-cell>
          <table:table-cell table:number-columns-repeated="1022"/>
        </table:table-row>
        <table:table-row table:style-name="ro2">
          <table:table-cell office:value-type="string">
            <text:p>19:01:030120:2034</text:p>
          </table:table-cell>
          <table:table-cell office:value-type="string">
            <text:p>Республика Хакасия, г Абакан, ул Карла Маркса, д 3, пом 31Н</text:p>
          </table:table-cell>
          <table:table-cell table:number-columns-repeated="1022"/>
        </table:table-row>
        <table:table-row table:style-name="ro2">
          <table:table-cell office:value-type="string">
            <text:p>19:01:030120:2045</text:p>
          </table:table-cell>
          <table:table-cell office:value-type="string">
            <text:p>Республика Хакасия, г Абакан, ул Карла Маркса, д 3, пом 22Н</text:p>
          </table:table-cell>
          <table:table-cell table:number-columns-repeated="1022"/>
        </table:table-row>
        <table:table-row table:style-name="ro2">
          <table:table-cell office:value-type="string">
            <text:p>19:01:030120:2042</text:p>
          </table:table-cell>
          <table:table-cell office:value-type="string">
            <text:p>Республика Хакасия, г Абакан, ул Карла Маркса, д 3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20:2044</text:p>
          </table:table-cell>
          <table:table-cell office:value-type="string">
            <text:p>г Абакан, ул Карла Маркса, д 3, кв 11н</text:p>
          </table:table-cell>
          <table:table-cell table:number-columns-repeated="1022"/>
        </table:table-row>
        <table:table-row table:style-name="ro2">
          <table:table-cell office:value-type="string">
            <text:p>19:01:030120:2046</text:p>
          </table:table-cell>
          <table:table-cell office:value-type="string">
            <text:p>г Абакан, ул Карла Маркса, д 3, кв 12-21н</text:p>
          </table:table-cell>
          <table:table-cell table:number-columns-repeated="1022"/>
        </table:table-row>
        <table:table-row table:style-name="ro2">
          <table:table-cell office:value-type="string">
            <text:p>19:01:030120:2171</text:p>
          </table:table-cell>
          <table:table-cell office:value-type="string">
            <text:p>Республика Хакасия, г Абакан, ул Советская, д 47, пом 41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30120:1471</text:p>
          </table:table-cell>
          <table:table-cell table:style-name="ce3" office:value-type="string">
            <text:p>Республика Хакасия, г Абакан, ул Советская, д 47, пом 63Н</text:p>
          </table:table-cell>
          <table:table-cell table:style-name="ce6" table:number-columns-repeated="1022"/>
        </table:table-row>
        <table:table-row table:style-name="ro2">
          <table:table-cell office:value-type="string">
            <text:p>19:01:030120:1644</text:p>
          </table:table-cell>
          <table:table-cell office:value-type="string">
            <text:p>Республика Хакасия, г Абакан, ул Пушкина, д 100, кв 38Н</text:p>
          </table:table-cell>
          <table:table-cell table:number-columns-repeated="1022"/>
        </table:table-row>
        <table:table-row table:style-name="ro2">
          <table:table-cell office:value-type="string">
            <text:p>19:01:030120:2296</text:p>
          </table:table-cell>
          <table:table-cell office:value-type="string">
            <text:p>г Абакан, ул Пушкина, д 100, пом 39Н</text:p>
          </table:table-cell>
          <table:table-cell table:number-columns-repeated="1022"/>
        </table:table-row>
        <table:table-row table:style-name="ro2">
          <table:table-cell office:value-type="string">
            <text:p>19:01:030120:2345</text:p>
          </table:table-cell>
          <table:table-cell office:value-type="string">
            <text:p>Республика Хакасия, г Абакан, ул Пушкина, д 100, кв 1Н</text:p>
          </table:table-cell>
          <table:table-cell table:number-columns-repeated="1022"/>
        </table:table-row>
        <table:table-row table:style-name="ro2">
          <table:table-cell office:value-type="string">
            <text:p>19:01:030120:2346</text:p>
          </table:table-cell>
          <table:table-cell office:value-type="string">
            <text:p>г Абакан, ул Пушкина, д 100, кв б/н</text:p>
          </table:table-cell>
          <table:table-cell table:number-columns-repeated="1022"/>
        </table:table-row>
        <table:table-row table:style-name="ro2">
          <table:table-cell office:value-type="string">
            <text:p>19:01:030120:2347</text:p>
          </table:table-cell>
          <table:table-cell office:value-type="string">
            <text:p>г Абакан, ул Пушкина, д 100, кв б/н1</text:p>
          </table:table-cell>
          <table:table-cell table:number-columns-repeated="1022"/>
        </table:table-row>
        <table:table-row table:style-name="ro2">
          <table:table-cell office:value-type="string">
            <text:p>19:01:030121:145</text:p>
          </table:table-cell>
          <table:table-cell office:value-type="string">
            <text:p>Республика Хакасия, г Абакан, ул Советская, д 40, пом 57Н</text:p>
          </table:table-cell>
          <table:table-cell table:number-columns-repeated="1022"/>
        </table:table-row>
        <table:table-row table:style-name="ro2">
          <table:table-cell office:value-type="string">
            <text:p>19:01:030121:750</text:p>
          </table:table-cell>
          <table:table-cell office:value-type="string">
            <text:p>Республика Хакасия, г.Абакан, ул.Советская, д.42, пом.16Н</text:p>
          </table:table-cell>
          <table:table-cell table:number-columns-repeated="1022"/>
        </table:table-row>
        <table:table-row table:style-name="ro2">
          <table:table-cell office:value-type="string">
            <text:p>19:01:030121:157</text:p>
          </table:table-cell>
          <table:table-cell office:value-type="string">
            <text:p>Республика Хакасия, г Абакан, ул Ивана Ярыгина, д 24, пом 39Н</text:p>
          </table:table-cell>
          <table:table-cell table:number-columns-repeated="1022"/>
        </table:table-row>
        <table:table-row table:style-name="ro2">
          <table:table-cell office:value-type="string">
            <text:p>19:01:030121:146</text:p>
          </table:table-cell>
          <table:table-cell office:value-type="string">
            <text:p>Республика Хакасия, г Абакан, пр-кт Ленина, д 75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21:149</text:p>
          </table:table-cell>
          <table:table-cell office:value-type="string">
            <text:p>Республика Хакасия, г Абакан, пр-кт Ленина, д 75, пом 33Н</text:p>
          </table:table-cell>
          <table:table-cell table:number-columns-repeated="1022"/>
        </table:table-row>
        <table:table-row table:style-name="ro2">
          <table:table-cell office:value-type="string">
            <text:p>19:01:030121:150</text:p>
          </table:table-cell>
          <table:table-cell office:value-type="string">
            <text:p>Республика Хакасия, г Абакан, пр-кт Ленина, д 75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21:156</text:p>
          </table:table-cell>
          <table:table-cell office:value-type="string">
            <text:p>г Абакан, пр-кт Ленина, д 75, пом 48Н</text:p>
          </table:table-cell>
          <table:table-cell table:number-columns-repeated="1022"/>
        </table:table-row>
        <table:table-row table:style-name="ro2">
          <table:table-cell office:value-type="string">
            <text:p>19:01:030121:148</text:p>
          </table:table-cell>
          <table:table-cell office:value-type="string">
            <text:p>Республика Хакасия, г Абакан, ул Советская, д 40, пом 29Н</text:p>
          </table:table-cell>
          <table:table-cell table:number-columns-repeated="1022"/>
        </table:table-row>
        <table:table-row table:style-name="ro2">
          <table:table-cell office:value-type="string">
            <text:p>19:01:030121:451</text:p>
          </table:table-cell>
          <table:table-cell office:value-type="string">
            <text:p>г Абакан, ул Советская, д 40, кв 2н</text:p>
          </table:table-cell>
          <table:table-cell table:number-columns-repeated="1022"/>
        </table:table-row>
        <table:table-row table:style-name="ro2">
          <table:table-cell office:value-type="string">
            <text:p>19:01:030121:452</text:p>
          </table:table-cell>
          <table:table-cell office:value-type="string">
            <text:p>Республика Хакасия, г Абакан, ул Советская, д 40, пом 31Н</text:p>
          </table:table-cell>
          <table:table-cell table:number-columns-repeated="1022"/>
        </table:table-row>
        <table:table-row table:style-name="ro2">
          <table:table-cell office:value-type="string">
            <text:p>19:01:030121:455</text:p>
          </table:table-cell>
          <table:table-cell office:value-type="string">
            <text:p>г Абакан, ул Советская, д 40, кв 14н</text:p>
          </table:table-cell>
          <table:table-cell table:number-columns-repeated="1022"/>
        </table:table-row>
        <table:table-row table:style-name="ro2">
          <table:table-cell office:value-type="string">
            <text:p>19:01:030121:456</text:p>
          </table:table-cell>
          <table:table-cell office:value-type="string">
            <text:p>г Абакан, ул Советская, д 40, кв 15н</text:p>
          </table:table-cell>
          <table:table-cell table:number-columns-repeated="1022"/>
        </table:table-row>
        <table:table-row table:style-name="ro2">
          <table:table-cell office:value-type="string">
            <text:p>19:01:030121:454</text:p>
          </table:table-cell>
          <table:table-cell office:value-type="string">
            <text:p>Республика Хакасия, г Абакан, ул Советская, д 40, пом 58Н</text:p>
          </table:table-cell>
          <table:table-cell table:number-columns-repeated="1022"/>
        </table:table-row>
        <table:table-row table:style-name="ro2">
          <table:table-cell office:value-type="string">
            <text:p>19:01:030121:152</text:p>
          </table:table-cell>
          <table:table-cell office:value-type="string">
            <text:p>Республика Хакасия, г Абакан, ул Советская, д 36, пом 62Н</text:p>
          </table:table-cell>
          <table:table-cell table:number-columns-repeated="1022"/>
        </table:table-row>
        <table:table-row table:style-name="ro2">
          <table:table-cell office:value-type="string">
            <text:p>19:01:030121:240</text:p>
          </table:table-cell>
          <table:table-cell office:value-type="string">
            <text:p>Республика Хакасия, г Абакан, ул Советская, д 36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21:479</text:p>
          </table:table-cell>
          <table:table-cell office:value-type="string">
            <text:p>г Абакан, ул Советская, д 36, кв 16н</text:p>
          </table:table-cell>
          <table:table-cell table:number-columns-repeated="1022"/>
        </table:table-row>
        <table:table-row table:style-name="ro2">
          <table:table-cell office:value-type="string">
            <text:p>19:01:030121:160</text:p>
          </table:table-cell>
          <table:table-cell office:value-type="string">
            <text:p>Республика Хакасия, г Абакан, ул Советская, д 36, пом 47Н</text:p>
          </table:table-cell>
          <table:table-cell table:number-columns-repeated="1022"/>
        </table:table-row>
        <table:table-row table:style-name="ro8">
          <table:table-cell office:value-type="string">
            <text:p>19:01:030121:485</text:p>
          </table:table-cell>
          <table:table-cell office:value-type="string">
            <text:p>Российская Федерация, Республика Хакасия, г Абакан, ул Советская, д 36, пом 17Н</text:p>
          </table:table-cell>
          <table:table-cell table:number-columns-repeated="1022"/>
        </table:table-row>
        <table:table-row table:style-name="ro2">
          <table:table-cell office:value-type="string">
            <text:p>19:01:030121:167</text:p>
          </table:table-cell>
          <table:table-cell office:value-type="string">
            <text:p>Республика Хакасия, г Абакан, ул Советская, д 38, пом 25Н</text:p>
          </table:table-cell>
          <table:table-cell table:number-columns-repeated="1022"/>
        </table:table-row>
        <table:table-row table:style-name="ro2">
          <table:table-cell office:value-type="string">
            <text:p>19:01:030121:181</text:p>
          </table:table-cell>
          <table:table-cell office:value-type="string">
            <text:p>Республика Хакасия, г Абакан, пр-кт Ленина, д 73, кв 2Н</text:p>
          </table:table-cell>
          <table:table-cell table:number-columns-repeated="1022"/>
        </table:table-row>
        <table:table-row table:style-name="ro2">
          <table:table-cell office:value-type="string">
            <text:p>19:01:030121:180</text:p>
          </table:table-cell>
          <table:table-cell office:value-type="string">
            <text:p>Республика Хакасия, г Абакан, пр-кт Ленина, д 73, пом 32Н</text:p>
          </table:table-cell>
          <table:table-cell table:number-columns-repeated="1022"/>
        </table:table-row>
        <table:table-row table:style-name="ro2">
          <table:table-cell office:value-type="string">
            <text:p>19:01:030121:656</text:p>
          </table:table-cell>
          <table:table-cell office:value-type="string">
            <text:p>Республика Хакасия, г Абакан, пр-кт Ленина, д 73, пом 17Н</text:p>
          </table:table-cell>
          <table:table-cell table:number-columns-repeated="1022"/>
        </table:table-row>
        <table:table-row table:style-name="ro2">
          <table:table-cell office:value-type="string">
            <text:p>19:01:030121:235</text:p>
          </table:table-cell>
          <table:table-cell office:value-type="string">
            <text:p>Республика Хакасия, г Абакан, пр-кт Ленина, д 79, пом 25Н</text:p>
          </table:table-cell>
          <table:table-cell table:number-columns-repeated="1022"/>
        </table:table-row>
        <table:table-row table:style-name="ro2">
          <table:table-cell office:value-type="string">
            <text:p>19:01:030121:187</text:p>
          </table:table-cell>
          <table:table-cell office:value-type="string">
            <text:p>Республика Хакасия, г Абакан, пр-кт Ленина, д 77, пом 18Н</text:p>
          </table:table-cell>
          <table:table-cell table:number-columns-repeated="1022"/>
        </table:table-row>
        <table:table-row table:style-name="ro2">
          <table:table-cell office:value-type="string">
            <text:p>19:01:030121:195</text:p>
          </table:table-cell>
          <table:table-cell office:value-type="string">
            <text:p>Республика Хакасия, г Абакан, пр-кт Ленина, д 77, пом 48Н</text:p>
          </table:table-cell>
          <table:table-cell table:number-columns-repeated="1022"/>
        </table:table-row>
        <table:table-row table:style-name="ro2">
          <table:table-cell office:value-type="string">
            <text:p>19:01:030121:206</text:p>
          </table:table-cell>
          <table:table-cell office:value-type="string">
            <text:p>Республика Хакасия, г Абакан, пр-кт Ленина, д 77, пом 33Н</text:p>
          </table:table-cell>
          <table:table-cell table:number-columns-repeated="1022"/>
        </table:table-row>
        <table:table-row table:style-name="ro2">
          <table:table-cell office:value-type="string">
            <text:p>19:01:030121:225</text:p>
          </table:table-cell>
          <table:table-cell office:value-type="string">
            <text:p>Республика Хакасия, г Абакан, пр-кт Ленина, д 77, пом 32Н</text:p>
          </table:table-cell>
          <table:table-cell table:number-columns-repeated="1022"/>
        </table:table-row>
        <table:table-row table:style-name="ro2">
          <table:table-cell office:value-type="string">
            <text:p>19:01:030121:175</text:p>
          </table:table-cell>
          <table:table-cell office:value-type="string">
            <text:p>Республика Хакасия, г Абакан, пр-кт Ленина, д 71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21:176</text:p>
          </table:table-cell>
          <table:table-cell office:value-type="string">
            <text:p>Республика Хакасия, г Абакан, пр-кт Ленина, д 71, пом 18Н</text:p>
          </table:table-cell>
          <table:table-cell table:number-columns-repeated="1022"/>
        </table:table-row>
        <table:table-row table:style-name="ro2">
          <table:table-cell office:value-type="string">
            <text:p>19:01:030121:773</text:p>
          </table:table-cell>
          <table:table-cell office:value-type="string">
            <text:p>Республика Хакасия, г Абакан, пр-кт Ленина, д 71, пом 33Н</text:p>
          </table:table-cell>
          <table:table-cell table:number-columns-repeated="1022"/>
        </table:table-row>
        <table:table-row table:style-name="ro2">
          <table:table-cell office:value-type="string">
            <text:p>19:01:030121:174</text:p>
          </table:table-cell>
          <table:table-cell office:value-type="string">
            <text:p>Республика Хакасия, г Абакан, пр-кт Ленина, д 71, пом 48Н</text:p>
          </table:table-cell>
          <table:table-cell table:number-columns-repeated="1022"/>
        </table:table-row>
        <table:table-row table:style-name="ro2">
          <table:table-cell office:value-type="string">
            <text:p>19:01:030122:1314</text:p>
          </table:table-cell>
          <table:table-cell office:value-type="string">
            <text:p>г Абакан, ул Щетинкина, д 5, кв 17н</text:p>
          </table:table-cell>
          <table:table-cell table:number-columns-repeated="1022"/>
        </table:table-row>
        <table:table-row table:style-name="ro2">
          <table:table-cell office:value-type="string">
            <text:p>19:01:030122:1335</text:p>
          </table:table-cell>
          <table:table-cell office:value-type="string">
            <text:p>г Абакан, ул Щетинкина, д 5, кв 18н</text:p>
          </table:table-cell>
          <table:table-cell table:number-columns-repeated="1022"/>
        </table:table-row>
        <table:table-row table:style-name="ro2">
          <table:table-cell office:value-type="string">
            <text:p>19:01:030122:1371</text:p>
          </table:table-cell>
          <table:table-cell office:value-type="string">
            <text:p>Республика Хакасия, г Абакан, ул Карла Маркса, д 4, пом 59Н</text:p>
          </table:table-cell>
          <table:table-cell table:number-columns-repeated="1022"/>
        </table:table-row>
        <table:table-row table:style-name="ro2">
          <table:table-cell office:value-type="string">
            <text:p>19:01:030122:1261</text:p>
          </table:table-cell>
          <table:table-cell office:value-type="string">
            <text:p>г Абакан, ул Щетинкина, д 9, кв 14н</text:p>
          </table:table-cell>
          <table:table-cell table:number-columns-repeated="1022"/>
        </table:table-row>
        <table:table-row table:style-name="ro2">
          <table:table-cell office:value-type="string">
            <text:p>19:01:030122:1257</text:p>
          </table:table-cell>
          <table:table-cell office:value-type="string">
            <text:p>Республика Хакасия, г Абакан, ул Пушкина, д 80, пом 37Н</text:p>
          </table:table-cell>
          <table:table-cell table:number-columns-repeated="1022"/>
        </table:table-row>
        <table:table-row table:style-name="ro2">
          <table:table-cell office:value-type="string">
            <text:p>19:01:030122:1258</text:p>
          </table:table-cell>
          <table:table-cell office:value-type="string">
            <text:p>Республика Хакасия, г Абакан, ул Пушкина, д 80, пом 38Н</text:p>
          </table:table-cell>
          <table:table-cell table:number-columns-repeated="1022"/>
        </table:table-row>
        <table:table-row table:style-name="ro2">
          <table:table-cell office:value-type="string">
            <text:p>19:01:030122:1260</text:p>
          </table:table-cell>
          <table:table-cell office:value-type="string">
            <text:p>Республика Хакасия, г Абакан, ул Щетинкина, д 9, пом 5Н</text:p>
          </table:table-cell>
          <table:table-cell table:number-columns-repeated="1022"/>
        </table:table-row>
        <table:table-row table:style-name="ro2">
          <table:table-cell office:value-type="string">
            <text:p>19:01:030122:1565</text:p>
          </table:table-cell>
          <table:table-cell office:value-type="string">
            <text:p>Республика Хакасия, г Абакан, ул Щетинкина, д 9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22:1263</text:p>
          </table:table-cell>
          <table:table-cell office:value-type="string">
            <text:p>Республика Хакасия, г Абакан, ул Щетинкина, д 9, пом 7Н</text:p>
          </table:table-cell>
          <table:table-cell table:number-columns-repeated="1022"/>
        </table:table-row>
        <table:table-row table:style-name="ro2">
          <table:table-cell office:value-type="string">
            <text:p>19:01:030122:1588</text:p>
          </table:table-cell>
          <table:table-cell office:value-type="string">
            <text:p>г Абакан, ул Щетинкина, д 7, кв 16н</text:p>
          </table:table-cell>
          <table:table-cell table:number-columns-repeated="1022"/>
        </table:table-row>
        <table:table-row table:style-name="ro2">
          <table:table-cell office:value-type="string">
            <text:p>19:01:030122:1372</text:p>
          </table:table-cell>
          <table:table-cell office:value-type="string">
            <text:p>г Абакан, ул Карла Маркса, д 4, пом 76н</text:p>
          </table:table-cell>
          <table:table-cell table:number-columns-repeated="1022"/>
        </table:table-row>
        <table:table-row table:style-name="ro2">
          <table:table-cell office:value-type="string">
            <text:p>19:01:030122:1373</text:p>
          </table:table-cell>
          <table:table-cell office:value-type="string">
            <text:p>г Абакан, ул Карла Маркса, д 4, пом 75н</text:p>
          </table:table-cell>
          <table:table-cell table:number-columns-repeated="1022"/>
        </table:table-row>
        <table:table-row table:style-name="ro2">
          <table:table-cell office:value-type="string">
            <text:p>19:01:030122:1317</text:p>
          </table:table-cell>
          <table:table-cell office:value-type="string">
            <text:p>г Абакан, ул Щетинкина, д 5, пом 47Н</text:p>
          </table:table-cell>
          <table:table-cell table:number-columns-repeated="1022"/>
        </table:table-row>
        <table:table-row table:style-name="ro2">
          <table:table-cell office:value-type="string">
            <text:p>19:01:030122:1318</text:p>
          </table:table-cell>
          <table:table-cell office:value-type="string">
            <text:p>Республика Хакасия, г Абакан, ул Щетинкина, д 5, пом 31Н</text:p>
          </table:table-cell>
          <table:table-cell table:number-columns-repeated="1022"/>
        </table:table-row>
        <table:table-row table:style-name="ro2">
          <table:table-cell office:value-type="string">
            <text:p>19:01:030122:1309</text:p>
          </table:table-cell>
          <table:table-cell office:value-type="string">
            <text:p>Республика Хакасия, г Абакан, ул Щетинкина, д 5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23:1168</text:p>
          </table:table-cell>
          <table:table-cell office:value-type="string">
            <text:p>г Абакан, ул Вяткина, д 13, кв 23н</text:p>
          </table:table-cell>
          <table:table-cell table:number-columns-repeated="1022"/>
        </table:table-row>
        <table:table-row table:style-name="ro2">
          <table:table-cell office:value-type="string">
            <text:p>19:01:030123:1187</text:p>
          </table:table-cell>
          <table:table-cell office:value-type="string">
            <text:p>г Абакан, ул Вяткина, д 19, кв 23н</text:p>
          </table:table-cell>
          <table:table-cell table:number-columns-repeated="1022"/>
        </table:table-row>
        <table:table-row table:style-name="ro2">
          <table:table-cell office:value-type="string">
            <text:p>19:01:030123:1188</text:p>
          </table:table-cell>
          <table:table-cell office:value-type="string">
            <text:p>г Абакан, ул Вяткина, д 19, кв 3н</text:p>
          </table:table-cell>
          <table:table-cell table:number-columns-repeated="1022"/>
        </table:table-row>
        <table:table-row table:style-name="ro2">
          <table:table-cell office:value-type="string">
            <text:p>19:01:030123:1572</text:p>
          </table:table-cell>
          <table:table-cell office:value-type="string">
            <text:p>Республика Хакасия, г.Абакан, ул.Пушкина, д.68, пом.50Н</text:p>
          </table:table-cell>
          <table:table-cell table:number-columns-repeated="1022"/>
        </table:table-row>
        <table:table-row table:style-name="ro2">
          <table:table-cell office:value-type="string">
            <text:p>19:01:030123:1161</text:p>
          </table:table-cell>
          <table:table-cell office:value-type="string">
            <text:p>Республика Хакасия, г Абакан, пр-кт Ленина, д 63, пом 10Н</text:p>
          </table:table-cell>
          <table:table-cell table:number-columns-repeated="1022"/>
        </table:table-row>
        <table:table-row table:style-name="ro2">
          <table:table-cell office:value-type="string">
            <text:p>19:01:030123:1163</text:p>
          </table:table-cell>
          <table:table-cell office:value-type="string">
            <text:p>Республика Хакасия, г Абакан, пр-кт Ленина, д 63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23:1164</text:p>
          </table:table-cell>
          <table:table-cell office:value-type="string">
            <text:p>Республика Хакасия, г Абакан, пр-кт Ленина, д 63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23:1165</text:p>
          </table:table-cell>
          <table:table-cell office:value-type="string">
            <text:p>Республика Хакасия, г Абакан, пр-кт Ленина, д 63, пом 24Н</text:p>
          </table:table-cell>
          <table:table-cell table:number-columns-repeated="1022"/>
        </table:table-row>
        <table:table-row table:style-name="ro2">
          <table:table-cell office:value-type="string">
            <text:p>19:01:030123:1300</text:p>
          </table:table-cell>
          <table:table-cell office:value-type="string">
            <text:p>Республика Хакасия, г Абакан, ул Вяткина, д 13, кв 1Н</text:p>
          </table:table-cell>
          <table:table-cell table:number-columns-repeated="1022"/>
        </table:table-row>
        <table:table-row table:style-name="ro2">
          <table:table-cell office:value-type="string">
            <text:p>19:01:030123:1173</text:p>
          </table:table-cell>
          <table:table-cell office:value-type="string">
            <text:p>г Абакан, ул Вяткина, д 19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23:1179</text:p>
          </table:table-cell>
          <table:table-cell office:value-type="string">
            <text:p>Республика Хакасия, г Абакан, ул Вяткина, д 19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23:1575</text:p>
          </table:table-cell>
          <table:table-cell office:value-type="string">
            <text:p>Республика Хакасия, г Абакан, ул Вяткина, д 19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23:1185</text:p>
          </table:table-cell>
          <table:table-cell office:value-type="string">
            <text:p>Республика Хакасия, г Абакан, ул Вяткина, д 19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23:1197</text:p>
          </table:table-cell>
          <table:table-cell office:value-type="string">
            <text:p>Республика Хакасия, г Абакан, пр-кт Ленина, д 61, пом 17Н</text:p>
          </table:table-cell>
          <table:table-cell table:number-columns-repeated="1022"/>
        </table:table-row>
        <table:table-row table:style-name="ro2">
          <table:table-cell office:value-type="string">
            <text:p>19:01:030123:1584</text:p>
          </table:table-cell>
          <table:table-cell office:value-type="string">
            <text:p>Республика Хакасия, г Абакан, пр-кт Ленина, д 61, пом 19Н</text:p>
          </table:table-cell>
          <table:table-cell table:number-columns-repeated="1022"/>
        </table:table-row>
        <table:table-row table:style-name="ro2">
          <table:table-cell office:value-type="string">
            <text:p>19:01:030123:1521</text:p>
          </table:table-cell>
          <table:table-cell office:value-type="string">
            <text:p>Республика Хакасия, г Абакан, ул Вяткина, д 23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23:1571</text:p>
          </table:table-cell>
          <table:table-cell office:value-type="string">
            <text:p>Республика Хакасия, г Абакан, ул Вяткина, д 23, пом 13Н</text:p>
          </table:table-cell>
          <table:table-cell table:number-columns-repeated="1022"/>
        </table:table-row>
        <table:table-row table:style-name="ro2">
          <table:table-cell office:value-type="string">
            <text:p>19:01:030123:1232</text:p>
          </table:table-cell>
          <table:table-cell office:value-type="string">
            <text:p>г Абакан, ул Пушкина, д 66, пом 12Н</text:p>
          </table:table-cell>
          <table:table-cell table:number-columns-repeated="1022"/>
        </table:table-row>
        <table:table-row table:style-name="ro2">
          <table:table-cell office:value-type="string">
            <text:p>19:01:030123:1231</text:p>
          </table:table-cell>
          <table:table-cell office:value-type="string">
            <text:p>Республика Хакасия, г Абакан, ул Пушкина, д 66, пом 11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30124:1114</text:p>
          </table:table-cell>
          <table:table-cell table:style-name="ce3" office:value-type="string">
            <text:p>Республика Хакасия, г Абакан, ул Советская, д 33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24:1121</text:p>
          </table:table-cell>
          <table:table-cell office:value-type="string">
            <text:p>Республика Хакасия, г Абакан, ул Хакасская, д 52, пом 4Н</text:p>
          </table:table-cell>
          <table:table-cell table:number-columns-repeated="1022"/>
        </table:table-row>
        <table:table-row table:style-name="ro2">
          <table:table-cell office:value-type="string">
            <text:p>19:01:030124:1122</text:p>
          </table:table-cell>
          <table:table-cell office:value-type="string">
            <text:p>Республика Хакасия, г Абакан, ул Хакасская, д 52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24:1123</text:p>
          </table:table-cell>
          <table:table-cell office:value-type="string">
            <text:p>Республика Хакасия, г Абакан, ул Хакасская, д 52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24:1140</text:p>
          </table:table-cell>
          <table:table-cell office:value-type="string">
            <text:p>г Абакан, ул Хакасская, д 52, кв 1н</text:p>
          </table:table-cell>
          <table:table-cell table:number-columns-repeated="1022"/>
        </table:table-row>
        <table:table-row table:style-name="ro2">
          <table:table-cell office:value-type="string">
            <text:p>19:01:030124:1229</text:p>
          </table:table-cell>
          <table:table-cell office:value-type="string">
            <text:p>г Абакан, ул Тельмана, д 151, пом б/н#1</text:p>
          </table:table-cell>
          <table:table-cell table:number-columns-repeated="1022"/>
        </table:table-row>
        <table:table-row table:style-name="ro2">
          <table:table-cell office:value-type="string">
            <text:p>19:01:030124:1106</text:p>
          </table:table-cell>
          <table:table-cell office:value-type="string">
            <text:p>Республика Хакасия, г Абакан, ул Чкалова, д 21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24:1109</text:p>
          </table:table-cell>
          <table:table-cell office:value-type="string">
            <text:p>Республика Хакасия, г Абакан, ул Чкалова, д 21, пом 24Н</text:p>
          </table:table-cell>
          <table:table-cell table:number-columns-repeated="1022"/>
        </table:table-row>
        <table:table-row table:style-name="ro2">
          <table:table-cell office:value-type="string">
            <text:p>19:01:030124:1110</text:p>
          </table:table-cell>
          <table:table-cell office:value-type="string">
            <text:p>Республика Хакасия, г Абакан, ул Чкалова, д 21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24:1262</text:p>
          </table:table-cell>
          <table:table-cell office:value-type="string">
            <text:p>Республика Хакасия, г Абакан, ул Чкалова, д 21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26:34</text:p>
          </table:table-cell>
          <table:table-cell office:value-type="string">
            <text:p>г Абакан, ул Советская, д 21, кв 1н</text:p>
          </table:table-cell>
          <table:table-cell table:number-columns-repeated="1022"/>
        </table:table-row>
        <table:table-row table:style-name="ro2">
          <table:table-cell office:value-type="string">
            <text:p>19:01:030126:36</text:p>
          </table:table-cell>
          <table:table-cell office:value-type="string">
            <text:p>г Абакан, ул Советская, д 21, кв 18н</text:p>
          </table:table-cell>
          <table:table-cell table:number-columns-repeated="1022"/>
        </table:table-row>
        <table:table-row table:style-name="ro2">
          <table:table-cell office:value-type="string">
            <text:p>19:01:030126:37</text:p>
          </table:table-cell>
          <table:table-cell office:value-type="string">
            <text:p>г Абакан, ул Советская, д 21, кв 5н</text:p>
          </table:table-cell>
          <table:table-cell table:number-columns-repeated="1022"/>
        </table:table-row>
        <table:table-row table:style-name="ro2">
          <table:table-cell office:value-type="string">
            <text:p>19:01:030126:31</text:p>
          </table:table-cell>
          <table:table-cell office:value-type="string">
            <text:p>Республика Хакасия, г Абакан, ул Советская, д 21, пом 19Н</text:p>
          </table:table-cell>
          <table:table-cell table:number-columns-repeated="1022"/>
        </table:table-row>
        <table:table-row table:style-name="ro2">
          <table:table-cell office:value-type="string">
            <text:p>19:01:030126:33</text:p>
          </table:table-cell>
          <table:table-cell office:value-type="string">
            <text:p>Республика Хакасия, г Абакан, ул Советская, д 21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26:56</text:p>
          </table:table-cell>
          <table:table-cell office:value-type="string">
            <text:p>г Абакан, ул Советская, д 21, кв 1н</text:p>
          </table:table-cell>
          <table:table-cell table:number-columns-repeated="1022"/>
        </table:table-row>
        <table:table-row table:style-name="ro2">
          <table:table-cell office:value-type="string">
            <text:p>19:01:030126:57</text:p>
          </table:table-cell>
          <table:table-cell office:value-type="string">
            <text:p>г Абакан, ул Советская, д 21, кв б/н</text:p>
          </table:table-cell>
          <table:table-cell table:number-columns-repeated="1022"/>
        </table:table-row>
        <table:table-row table:style-name="ro2">
          <table:table-cell office:value-type="string">
            <text:p>19:01:030126:32</text:p>
          </table:table-cell>
          <table:table-cell office:value-type="string">
            <text:p>Республика Хакасия, г Абакан, ул Советская, д 21, пом 20Н</text:p>
          </table:table-cell>
          <table:table-cell table:number-columns-repeated="1022"/>
        </table:table-row>
        <table:table-row table:style-name="ro2">
          <table:table-cell office:value-type="string">
            <text:p>19:01:030127:1281</text:p>
          </table:table-cell>
          <table:table-cell office:value-type="string">
            <text:p>г Абакан, ул Чкалова, д 15, кв 24н</text:p>
          </table:table-cell>
          <table:table-cell table:number-columns-repeated="1022"/>
        </table:table-row>
        <table:table-row table:style-name="ro2">
          <table:table-cell office:value-type="string">
            <text:p>19:01:030127:1283</text:p>
          </table:table-cell>
          <table:table-cell office:value-type="string">
            <text:p>г Абакан, ул Чкалова, д 15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27:1402</text:p>
          </table:table-cell>
          <table:table-cell office:value-type="string">
            <text:p>г Абакан, ул Пушкина, д 50, кв 65н</text:p>
          </table:table-cell>
          <table:table-cell table:number-columns-repeated="1022"/>
        </table:table-row>
        <table:table-row table:style-name="ro2">
          <table:table-cell office:value-type="string">
            <text:p>19:01:030127:1282</text:p>
          </table:table-cell>
          <table:table-cell office:value-type="string">
            <text:p>Республика Хакасия, г Абакан, ул Чкалова, д 15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27:1598</text:p>
          </table:table-cell>
          <table:table-cell office:value-type="string">
            <text:p>Республика Хакасия, г Абакан, ул Чкалова, д 15, пом 33Н</text:p>
          </table:table-cell>
          <table:table-cell table:number-columns-repeated="1022"/>
        </table:table-row>
        <table:table-row table:style-name="ro2">
          <table:table-cell office:value-type="string">
            <text:p>19:01:030127:1285</text:p>
          </table:table-cell>
          <table:table-cell office:value-type="string">
            <text:p>Республика Хакасия, г Абакан, ул Чкалова, д 17, пом 26Н</text:p>
          </table:table-cell>
          <table:table-cell table:number-columns-repeated="1022"/>
        </table:table-row>
        <table:table-row table:style-name="ro2">
          <table:table-cell office:value-type="string">
            <text:p>19:01:030127:1291</text:p>
          </table:table-cell>
          <table:table-cell office:value-type="string">
            <text:p>г Абакан, ул Чкалова, д 17, пом 34Н</text:p>
          </table:table-cell>
          <table:table-cell table:number-columns-repeated="1022"/>
        </table:table-row>
        <table:table-row table:style-name="ro2">
          <table:table-cell office:value-type="string">
            <text:p>19:01:030127:1295</text:p>
          </table:table-cell>
          <table:table-cell office:value-type="string">
            <text:p>Республика Хакасия, г Абакан, ул Чкалова, д 19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27:1641</text:p>
          </table:table-cell>
          <table:table-cell office:value-type="string">
            <text:p>Республика Хакасия, г Абакан, ул Чкалова, д 19, пом 29Н</text:p>
          </table:table-cell>
          <table:table-cell table:number-columns-repeated="1022"/>
        </table:table-row>
        <table:table-row table:style-name="ro2">
          <table:table-cell office:value-type="string">
            <text:p>19:01:030127:1649</text:p>
          </table:table-cell>
          <table:table-cell office:value-type="string">
            <text:p>Республика Хакасия, г Абакан, ул Чкалова, д 19, пом 30Н</text:p>
          </table:table-cell>
          <table:table-cell table:number-columns-repeated="1022"/>
        </table:table-row>
        <table:table-row table:style-name="ro2">
          <table:table-cell office:value-type="string">
            <text:p>19:01:030127:1297</text:p>
          </table:table-cell>
          <table:table-cell office:value-type="string">
            <text:p>Республика Хакасия, г Абакан, ул Вяткина, д 6, пом 63Н</text:p>
          </table:table-cell>
          <table:table-cell table:number-columns-repeated="1022"/>
        </table:table-row>
        <table:table-row table:style-name="ro2">
          <table:table-cell office:value-type="string">
            <text:p>19:01:030127:1298</text:p>
          </table:table-cell>
          <table:table-cell office:value-type="string">
            <text:p>Республика Хакасия, г Абакан, ул Вяткина, д 6, пом 82Н</text:p>
          </table:table-cell>
          <table:table-cell table:number-columns-repeated="1022"/>
        </table:table-row>
        <table:table-row table:style-name="ro2">
          <table:table-cell office:value-type="string">
            <text:p>19:01:030128:66</text:p>
          </table:table-cell>
          <table:table-cell office:value-type="string">
            <text:p>г Абакан, ул Тараса Шевченко, д 67а, кв 1Н</text:p>
          </table:table-cell>
          <table:table-cell table:number-columns-repeated="1022"/>
        </table:table-row>
        <table:table-row table:style-name="ro2">
          <table:table-cell office:value-type="string">
            <text:p>19:01:030128:92</text:p>
          </table:table-cell>
          <table:table-cell office:value-type="string">
            <text:p>Республика Хакасия, г Абакан, ул Тараса Шевченко, д 67А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30:1691</text:p>
          </table:table-cell>
          <table:table-cell office:value-type="string">
            <text:p>г Абакан, ул Пушкина, д 195, кв 4Н</text:p>
          </table:table-cell>
          <table:table-cell table:number-columns-repeated="1022"/>
        </table:table-row>
        <table:table-row table:style-name="ro2">
          <table:table-cell office:value-type="string">
            <text:p>19:01:030130:1694</text:p>
          </table:table-cell>
          <table:table-cell office:value-type="string">
            <text:p>г Абакан, ул Пушкина, д 199а, кв 42Н</text:p>
          </table:table-cell>
          <table:table-cell table:number-columns-repeated="1022"/>
        </table:table-row>
        <table:table-row table:style-name="ro2">
          <table:table-cell office:value-type="string">
            <text:p>19:01:030130:1695</text:p>
          </table:table-cell>
          <table:table-cell office:value-type="string">
            <text:p>г Абакан, ул Пушкина, д 199а, кв 44н</text:p>
          </table:table-cell>
          <table:table-cell table:number-columns-repeated="1022"/>
        </table:table-row>
        <table:table-row table:style-name="ro2">
          <table:table-cell office:value-type="string">
            <text:p>19:01:030130:1698</text:p>
          </table:table-cell>
          <table:table-cell office:value-type="string">
            <text:p>г Абакан, ул Пушкина, д 199а, кв 43Н</text:p>
          </table:table-cell>
          <table:table-cell table:number-columns-repeated="1022"/>
        </table:table-row>
        <table:table-row table:style-name="ro2">
          <table:table-cell office:value-type="string">
            <text:p>19:01:030130:1420</text:p>
          </table:table-cell>
          <table:table-cell office:value-type="string">
            <text:p>г Абакан, ул Пушкина, д 199б, пом 151н</text:p>
          </table:table-cell>
          <table:table-cell table:number-columns-repeated="1022"/>
        </table:table-row>
        <table:table-row table:style-name="ro2">
          <table:table-cell office:value-type="string">
            <text:p>19:01:030130:1682</text:p>
          </table:table-cell>
          <table:table-cell office:value-type="string">
            <text:p>г Абакан, ул Пушкина, д 193, кв 51н</text:p>
          </table:table-cell>
          <table:table-cell table:number-columns-repeated="1022"/>
        </table:table-row>
        <table:table-row table:style-name="ro2">
          <table:table-cell office:value-type="string">
            <text:p>19:01:030130:1680</text:p>
          </table:table-cell>
          <table:table-cell office:value-type="string">
            <text:p>Республика Хакасия, г Абакан, ул Пушкина, д 193, пом 37Н</text:p>
          </table:table-cell>
          <table:table-cell table:number-columns-repeated="1022"/>
        </table:table-row>
        <table:table-row table:style-name="ro2">
          <table:table-cell office:value-type="string">
            <text:p>19:01:030130:1681</text:p>
          </table:table-cell>
          <table:table-cell office:value-type="string">
            <text:p>Республика Хакасия, г Абакан, ул Пушкина, д 193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30:1685</text:p>
          </table:table-cell>
          <table:table-cell office:value-type="string">
            <text:p>Республика Хакасия, г Абакан, ул Пушкина, д 193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30:1686</text:p>
          </table:table-cell>
          <table:table-cell office:value-type="string">
            <text:p>Республика Хакасия, г Абакан, ул Пушкина, д 193, пом 1Н</text:p>
          </table:table-cell>
          <table:table-cell table:number-columns-repeated="1022"/>
        </table:table-row>
        <table:table-row table:style-name="ro2">
          <table:table-cell office:value-type="string">
            <text:p>19:01:030130:1684</text:p>
          </table:table-cell>
          <table:table-cell office:value-type="string">
            <text:p>г Абакан, ул Пушкина, д 193, пом 54Н</text:p>
          </table:table-cell>
          <table:table-cell table:number-columns-repeated="1022"/>
        </table:table-row>
        <table:table-row table:style-name="ro2">
          <table:table-cell office:value-type="string">
            <text:p>19:01:030130:1687</text:p>
          </table:table-cell>
          <table:table-cell office:value-type="string">
            <text:p>Республика Хакасия, г Абакан, ул Пушкина, д 195, пом 52Н</text:p>
          </table:table-cell>
          <table:table-cell table:number-columns-repeated="1022"/>
        </table:table-row>
        <table:table-row table:style-name="ro2">
          <table:table-cell office:value-type="string">
            <text:p>19:01:030130:1690</text:p>
          </table:table-cell>
          <table:table-cell office:value-type="string">
            <text:p>Республика Хакасия, г Абакан, ул Пушкина, д 195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30:1693</text:p>
          </table:table-cell>
          <table:table-cell office:value-type="string">
            <text:p>Республика Хакасия, г Абакан, ул Пушкина, д 195, пом 53Н</text:p>
          </table:table-cell>
          <table:table-cell table:number-columns-repeated="1022"/>
        </table:table-row>
        <table:table-row table:style-name="ro2">
          <table:table-cell office:value-type="string">
            <text:p>19:01:030130:1947</text:p>
          </table:table-cell>
          <table:table-cell office:value-type="string">
            <text:p>Республика Хакасия, г Абакан, ул Пушкина, д 195, пом 23Н</text:p>
          </table:table-cell>
          <table:table-cell table:number-columns-repeated="1022"/>
        </table:table-row>
        <table:table-row table:style-name="ro2">
          <table:table-cell office:value-type="string">
            <text:p>19:01:030130:1696</text:p>
          </table:table-cell>
          <table:table-cell office:value-type="string">
            <text:p>Республика Хакасия, г Абакан, ул Пушкина, д 199А, пом 3Н</text:p>
          </table:table-cell>
          <table:table-cell table:number-columns-repeated="1022"/>
        </table:table-row>
        <table:table-row table:style-name="ro2">
          <table:table-cell office:value-type="string">
            <text:p>19:01:030130:1992</text:p>
          </table:table-cell>
          <table:table-cell office:value-type="string">
            <text:p>Республика Хакасия, г Абакан, ул Пушкина, д 199а, пом 43Н</text:p>
          </table:table-cell>
          <table:table-cell table:number-columns-repeated="1022"/>
        </table:table-row>
        <table:table-row table:style-name="ro2">
          <table:table-cell office:value-type="string">
            <text:p>19:01:030130:1993</text:p>
          </table:table-cell>
          <table:table-cell office:value-type="string">
            <text:p>г Абакан, ул Пушкина, д 199а, кв 42Н</text:p>
          </table:table-cell>
          <table:table-cell table:number-columns-repeated="1022"/>
        </table:table-row>
        <table:table-row table:style-name="ro2">
          <table:table-cell office:value-type="string">
            <text:p>19:01:030130:1697</text:p>
          </table:table-cell>
          <table:table-cell office:value-type="string">
            <text:p>Республика Хакасия, г Абакан, ул Пушкина, д 199А, пом 21Н</text:p>
          </table:table-cell>
          <table:table-cell table:number-columns-repeated="1022"/>
        </table:table-row>
        <table:table-row table:style-name="ro2">
          <table:table-cell office:value-type="string">
            <text:p>19:01:030130:1421</text:p>
          </table:table-cell>
          <table:table-cell office:value-type="string">
            <text:p>Республика Хакасия, г Абакан, ул Пушкина, д 199Б, пом 149Н</text:p>
          </table:table-cell>
          <table:table-cell table:number-columns-repeated="1022"/>
        </table:table-row>
        <table:table-row table:style-name="ro2">
          <table:table-cell office:value-type="string">
            <text:p>19:01:030130:2157</text:p>
          </table:table-cell>
          <table:table-cell office:value-type="string">
            <text:p>г Абакан, ул Пушкина, д 199б, кв IV</text:p>
          </table:table-cell>
          <table:table-cell table:number-columns-repeated="1022"/>
        </table:table-row>
        <table:table-row table:style-name="ro2">
          <table:table-cell office:value-type="string">
            <text:p>19:01:030130:2158</text:p>
          </table:table-cell>
          <table:table-cell office:value-type="string">
            <text:p>г Абакан, ул Пушкина, д 199б, кв V</text:p>
          </table:table-cell>
          <table:table-cell table:number-columns-repeated="1022"/>
        </table:table-row>
        <table:table-row table:style-name="ro2">
          <table:table-cell office:value-type="string">
            <text:p>19:01:030131:1545</text:p>
          </table:table-cell>
          <table:table-cell office:value-type="string">
            <text:p>Республика Хакасия, г Абакан, ул Вокзальная, д 28, пом 78Н</text:p>
          </table:table-cell>
          <table:table-cell table:number-columns-repeated="1022"/>
        </table:table-row>
        <table:table-row table:style-name="ro2">
          <table:table-cell office:value-type="string">
            <text:p>19:01:030131:1328</text:p>
          </table:table-cell>
          <table:table-cell office:value-type="string">
            <text:p>Республика Хакасия, г Абакан, ул Пушкина, д 137, пом 7Н</text:p>
          </table:table-cell>
          <table:table-cell table:number-columns-repeated="1022"/>
        </table:table-row>
        <table:table-row table:style-name="ro2">
          <table:table-cell office:value-type="string">
            <text:p>19:01:030132:1475</text:p>
          </table:table-cell>
          <table:table-cell office:value-type="string">
            <text:p>Республика Хакасия, г Абакан, ул Пушкина, д 123, пом 100Н</text:p>
          </table:table-cell>
          <table:table-cell table:number-columns-repeated="1022"/>
        </table:table-row>
        <table:table-row table:style-name="ro2">
          <table:table-cell office:value-type="string">
            <text:p>19:01:030132:1632</text:p>
          </table:table-cell>
          <table:table-cell office:value-type="string">
            <text:p>г Абакан, ул Промышленная, д 31Б, кв 2н</text:p>
          </table:table-cell>
          <table:table-cell table:number-columns-repeated="1022"/>
        </table:table-row>
        <table:table-row table:style-name="ro2">
          <table:table-cell office:value-type="string">
            <text:p>19:01:030132:1413</text:p>
          </table:table-cell>
          <table:table-cell office:value-type="string">
            <text:p>г Абакан, ул Пушкина, д 113а, кв 19н</text:p>
          </table:table-cell>
          <table:table-cell table:number-columns-repeated="1022"/>
        </table:table-row>
        <table:table-row table:style-name="ro9">
          <table:table-cell office:value-type="string">
            <text:p>19:01:030132:1466</text:p>
          </table:table-cell>
          <table:table-cell office:value-type="string">
            <text:p>Российская Федерация, Республика Хакасия, г Абакан, ул Пушкина, д 113А, пом 9Н</text:p>
          </table:table-cell>
          <table:table-cell table:number-columns-repeated="1022"/>
        </table:table-row>
        <table:table-row table:style-name="ro2">
          <table:table-cell office:value-type="string">
            <text:p>19:01:030132:1422</text:p>
          </table:table-cell>
          <table:table-cell office:value-type="string">
            <text:p>Республика Хакасия, г Абакан, ул Пушкина, д 117, пом 42Н</text:p>
          </table:table-cell>
          <table:table-cell table:number-columns-repeated="1022"/>
        </table:table-row>
        <table:table-row table:style-name="ro2">
          <table:table-cell office:value-type="string">
            <text:p>19:01:030132:1890</text:p>
          </table:table-cell>
          <table:table-cell office:value-type="string">
            <text:p>г Абакан, ул Пушкина, д 117, пом 43Н</text:p>
          </table:table-cell>
          <table:table-cell table:number-columns-repeated="1022"/>
        </table:table-row>
        <table:table-row table:style-name="ro2">
          <table:table-cell office:value-type="string">
            <text:p>19:01:030132:1412</text:p>
          </table:table-cell>
          <table:table-cell office:value-type="string">
            <text:p>Республика Хакасия, г Абакан, ул Пушкина, д 97, пом 31Н</text:p>
          </table:table-cell>
          <table:table-cell table:number-columns-repeated="1022"/>
        </table:table-row>
        <table:table-row table:style-name="ro2">
          <table:table-cell office:value-type="string">
            <text:p>19:01:030132:1417</text:p>
          </table:table-cell>
          <table:table-cell office:value-type="string">
            <text:p>Республика Хакасия, г Абакан, ул Пушкина, д 97, пом 17Н</text:p>
          </table:table-cell>
          <table:table-cell table:number-columns-repeated="1022"/>
        </table:table-row>
        <table:table-row table:style-name="ro2">
          <table:table-cell office:value-type="string">
            <text:p>19:01:030132:1920</text:p>
          </table:table-cell>
          <table:table-cell office:value-type="string">
            <text:p>Республика Хакасия, г Абакан, ул Пушкина, д 97, пом 47Н</text:p>
          </table:table-cell>
          <table:table-cell table:number-columns-repeated="1022"/>
        </table:table-row>
        <table:table-row table:style-name="ro2">
          <table:table-cell office:value-type="string">
            <text:p>19:01:030132:1945</text:p>
          </table:table-cell>
          <table:table-cell office:value-type="string">
            <text:p>Республика Хакасия, г Абакан, ул Пушкина, д 97, пом 16Н</text:p>
          </table:table-cell>
          <table:table-cell table:number-columns-repeated="1022"/>
        </table:table-row>
        <table:table-row table:style-name="ro2">
          <table:table-cell office:value-type="string">
            <text:p>19:01:030132:2167</text:p>
          </table:table-cell>
          <table:table-cell office:value-type="string">
            <text:p>Республика Хакасия, г Абакан, ул Пушкина, д 113, пом 15</text:p>
          </table:table-cell>
          <table:table-cell table:number-columns-repeated="1022"/>
        </table:table-row>
        <table:table-row table:style-name="ro2">
          <table:table-cell office:value-type="string">
            <text:p>19:01:030132:2194</text:p>
          </table:table-cell>
          <table:table-cell office:value-type="string">
            <text:p>Республика Хакасия, г Абакан, ул Пушкина, д 113</text:p>
          </table:table-cell>
          <table:table-cell table:number-columns-repeated="1022"/>
        </table:table-row>
        <table:table-row table:style-name="ro2">
          <table:table-cell office:value-type="string">
            <text:p>19:01:030132:2195</text:p>
          </table:table-cell>
          <table:table-cell office:value-type="string">
            <text:p>Республика Хакасия, г Абакан, ул Пушкина, д 113, пом 2Н</text:p>
          </table:table-cell>
          <table:table-cell table:number-columns-repeated="1022"/>
        </table:table-row>
        <table:table-row table:style-name="ro2">
          <table:table-cell office:value-type="string">
            <text:p>19:01:030132:2198</text:p>
          </table:table-cell>
          <table:table-cell office:value-type="string">
            <text:p>Республика Хакасия, г Абакан, ул Пушкина, д 113, пом 63Н</text:p>
          </table:table-cell>
          <table:table-cell table:number-columns-repeated="1022"/>
        </table:table-row>
        <table:table-row table:style-name="ro2">
          <table:table-cell office:value-type="string">
            <text:p>19:01:030132:2518</text:p>
          </table:table-cell>
          <table:table-cell office:value-type="string">
            <text:p>Республика Хакасия, г Абакан, ул Пушкина, д 115, пом 28Н</text:p>
          </table:table-cell>
          <table:table-cell table:number-columns-repeated="1022"/>
        </table:table-row>
        <table:table-row table:style-name="ro2">
          <table:table-cell office:value-type="string">
            <text:p>19:01:030132:1471</text:p>
          </table:table-cell>
          <table:table-cell office:value-type="string">
            <text:p>Республика Хакасия, г Абакан, ул Пушкина, д 115, пом 26Н</text:p>
          </table:table-cell>
          <table:table-cell table:number-columns-repeated="1022"/>
        </table:table-row>
        <table:table-row table:style-name="ro2">
          <table:table-cell office:value-type="string">
            <text:p>19:01:030132:1472</text:p>
          </table:table-cell>
          <table:table-cell office:value-type="string">
            <text:p>Республика Хакасия, г Абакан, ул Пушкина, д 123, пом 67Н</text:p>
          </table:table-cell>
          <table:table-cell table:number-columns-repeated="1022"/>
        </table:table-row>
        <table:table-row table:style-name="ro2">
          <table:table-cell office:value-type="string">
            <text:p>19:01:030132:1474</text:p>
          </table:table-cell>
          <table:table-cell office:value-type="string">
            <text:p>Республика Хакасия, г Абакан, ул Пушкина, д 123, пом 29Н</text:p>
          </table:table-cell>
          <table:table-cell table:number-columns-repeated="1022"/>
        </table:table-row>
        <table:table-row table:style-name="ro2">
          <table:table-cell office:value-type="string">
            <text:p>19:01:030132:2276</text:p>
          </table:table-cell>
          <table:table-cell office:value-type="string">
            <text:p>Республика Хакасия, город Абакан, улица Пушкина, дом 123, помещение 1Н</text:p>
          </table:table-cell>
          <table:table-cell table:number-columns-repeated="1022"/>
        </table:table-row>
        <table:table-row table:style-name="ro2">
          <table:table-cell office:value-type="string">
            <text:p>19:01:030132:2298</text:p>
          </table:table-cell>
          <table:table-cell office:value-type="string">
            <text:p>Республика Хакасия, г Абакан, ул Пушкина, д 123, пом 102Н</text:p>
          </table:table-cell>
          <table:table-cell table:number-columns-repeated="1022"/>
        </table:table-row>
        <table:table-row table:style-name="ro2">
          <table:table-cell office:value-type="string">
            <text:p>19:01:030132:2335</text:p>
          </table:table-cell>
          <table:table-cell office:value-type="string">
            <text:p>Республика Хакасия, г Абакан, ул Пушкина, д 123, пом 65Н</text:p>
          </table:table-cell>
          <table:table-cell table:number-columns-repeated="1022"/>
        </table:table-row>
        <table:table-row table:style-name="ro2">
          <table:table-cell office:value-type="string">
            <text:p>19:01:030132:2516</text:p>
          </table:table-cell>
          <table:table-cell office:value-type="string">
            <text:p>Республика Хакасия, г Абакан, ул Пушкина, д 123, пом 64Н</text:p>
          </table:table-cell>
          <table:table-cell table:number-columns-repeated="1022"/>
        </table:table-row>
        <table:table-row table:style-name="ro2">
          <table:table-cell office:value-type="string">
            <text:p>19:01:040102:1792</text:p>
          </table:table-cell>
          <table:table-cell office:value-type="string">
            <text:p>Республика Хакасия, г Абакан, ул Баумана, д 3, пом 13Н</text:p>
          </table:table-cell>
          <table:table-cell table:number-columns-repeated="1022"/>
        </table:table-row>
        <table:table-row table:style-name="ro2">
          <table:table-cell office:value-type="string">
            <text:p>19:01:040102:1554</text:p>
          </table:table-cell>
          <table:table-cell office:value-type="string">
            <text:p>Республика Хакасия, г Абакан, ул Маршала Жукова, д 70А, пом 2Н</text:p>
          </table:table-cell>
          <table:table-cell table:number-columns-repeated="1022"/>
        </table:table-row>
        <table:table-row table:style-name="ro2">
          <table:table-cell office:value-type="string">
            <text:p>19:01:040102:1743</text:p>
          </table:table-cell>
          <table:table-cell office:value-type="string">
            <text:p>Республика Хакасия, г Абакан, ул Маршала Жукова, д 74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102:1638</text:p>
          </table:table-cell>
          <table:table-cell office:value-type="string">
            <text:p>Республика Хакасия, г Абакан, ул Маршала Жукова, д 90, пом 58Н</text:p>
          </table:table-cell>
          <table:table-cell table:number-columns-repeated="1022"/>
        </table:table-row>
        <table:table-row table:style-name="ro2">
          <table:table-cell office:value-type="string">
            <text:p>19:01:040102:1641</text:p>
          </table:table-cell>
          <table:table-cell office:value-type="string">
            <text:p>Республика Хакасия, г Абакан, ул Маршала Жукова, д 90, пом 60Н</text:p>
          </table:table-cell>
          <table:table-cell table:number-columns-repeated="1022"/>
        </table:table-row>
        <table:table-row table:style-name="ro2">
          <table:table-cell office:value-type="string">
            <text:p>19:01:040102:2300</text:p>
          </table:table-cell>
          <table:table-cell office:value-type="string">
            <text:p>Республика Хакасия, г Абакан, ул Крылова, д 34А, пом 14Н</text:p>
          </table:table-cell>
          <table:table-cell table:number-columns-repeated="1022"/>
        </table:table-row>
        <table:table-row table:style-name="ro2">
          <table:table-cell office:value-type="string">
            <text:p>19:01:040102:1529</text:p>
          </table:table-cell>
          <table:table-cell office:value-type="string">
            <text:p>Республика Хакасия, г Абакан, ул Маршала Жукова, д 48, пом 3Н</text:p>
          </table:table-cell>
          <table:table-cell table:number-columns-repeated="1022"/>
        </table:table-row>
        <table:table-row table:style-name="ro2">
          <table:table-cell office:value-type="string">
            <text:p>19:01:040102:2356</text:p>
          </table:table-cell>
          <table:table-cell office:value-type="string">
            <text:p>г Абакан, ул Маршала Жукова, д 48, кв 8Н</text:p>
          </table:table-cell>
          <table:table-cell table:number-columns-repeated="1022"/>
        </table:table-row>
        <table:table-row table:style-name="ro2">
          <table:table-cell office:value-type="string">
            <text:p>19:01:040102:1628</text:p>
          </table:table-cell>
          <table:table-cell office:value-type="string">
            <text:p>Республика Хакасия, г Абакан, ул Маршала Жукова, д 86, пом 80Н</text:p>
          </table:table-cell>
          <table:table-cell table:number-columns-repeated="1022"/>
        </table:table-row>
        <table:table-row table:style-name="ro2">
          <table:table-cell office:value-type="string">
            <text:p>19:01:040102:1629</text:p>
          </table:table-cell>
          <table:table-cell office:value-type="string">
            <text:p>Республика Хакасия, г Абакан, ул Маршала Жукова, д 86, пом 51Н</text:p>
          </table:table-cell>
          <table:table-cell table:number-columns-repeated="1022"/>
        </table:table-row>
        <table:table-row table:style-name="ro2">
          <table:table-cell office:value-type="string">
            <text:p>19:01:040202:522</text:p>
          </table:table-cell>
          <table:table-cell office:value-type="string">
            <text:p>Республика Хакасия, г Абакан, ул Маршала Жукова, д 30, пом 42Н</text:p>
          </table:table-cell>
          <table:table-cell table:number-columns-repeated="1022"/>
        </table:table-row>
        <table:table-row table:style-name="ro2">
          <table:table-cell office:value-type="string">
            <text:p>19:01:040202:523</text:p>
          </table:table-cell>
          <table:table-cell office:value-type="string">
            <text:p>Республика Хакасия, г Абакан, ул Маршала Жукова, д 30, пом 23Н</text:p>
          </table:table-cell>
          <table:table-cell table:number-columns-repeated="1022"/>
        </table:table-row>
        <table:table-row table:style-name="ro2">
          <table:table-cell office:value-type="string">
            <text:p>19:01:040203:1119</text:p>
          </table:table-cell>
          <table:table-cell office:value-type="string">
            <text:p>Республика Хакасия, г Абакан, ул Тараса Шевченко, д 88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203:1309</text:p>
          </table:table-cell>
          <table:table-cell office:value-type="string">
            <text:p>Республика Хакасия, г.Абакан, улица Тараса Шевченко, д.84, помещение № 2Н</text:p>
          </table:table-cell>
          <table:table-cell table:number-columns-repeated="1022"/>
        </table:table-row>
        <table:table-row table:style-name="ro2">
          <table:table-cell office:value-type="string">
            <text:p>19:01:040203:1120</text:p>
          </table:table-cell>
          <table:table-cell office:value-type="string">
            <text:p>Республика Хакасия, г Абакан, ул Тараса Шевченко, д 88, пом 2Н</text:p>
          </table:table-cell>
          <table:table-cell table:number-columns-repeated="1022"/>
        </table:table-row>
        <table:table-row table:style-name="ro2">
          <table:table-cell office:value-type="string">
            <text:p>19:01:040203:1121</text:p>
          </table:table-cell>
          <table:table-cell office:value-type="string">
            <text:p>Республика Хакасия, г Абакан, ул Тараса Шевченко, д 88, пом 18Н</text:p>
          </table:table-cell>
          <table:table-cell table:number-columns-repeated="1022"/>
        </table:table-row>
        <table:table-row table:style-name="ro2">
          <table:table-cell office:value-type="string">
            <text:p>19:01:040203:1125</text:p>
          </table:table-cell>
          <table:table-cell office:value-type="string">
            <text:p>Республика Хакасия, г Абакан, ул Маршала Жукова, д 17, пом 2Н</text:p>
          </table:table-cell>
          <table:table-cell table:number-columns-repeated="1022"/>
        </table:table-row>
        <table:table-row table:style-name="ro2">
          <table:table-cell office:value-type="string">
            <text:p>19:01:040203:1126</text:p>
          </table:table-cell>
          <table:table-cell office:value-type="string">
            <text:p>Республика Хакасия, г Абакан, ул Маршала Жукова, д 17, пом 10Н</text:p>
          </table:table-cell>
          <table:table-cell table:number-columns-repeated="1022"/>
        </table:table-row>
        <table:table-row table:style-name="ro2">
          <table:table-cell office:value-type="string">
            <text:p>19:01:040203:1131</text:p>
          </table:table-cell>
          <table:table-cell office:value-type="string">
            <text:p>Республика Хакасия, г Абакан, ул Маршала Жукова, д 17, пом 9Н</text:p>
          </table:table-cell>
          <table:table-cell table:number-columns-repeated="1022"/>
        </table:table-row>
        <table:table-row table:style-name="ro2">
          <table:table-cell office:value-type="string">
            <text:p>19:01:040203:1123</text:p>
          </table:table-cell>
          <table:table-cell office:value-type="string">
            <text:p>Республика Хакасия, г Абакан, ул Тараса Шевченко, д 84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203:1296</text:p>
          </table:table-cell>
          <table:table-cell office:value-type="string">
            <text:p>Республика Хакасия, г Абакан, ул Тараса Шевченко, д 84, пом 8Н</text:p>
          </table:table-cell>
          <table:table-cell table:number-columns-repeated="1022"/>
        </table:table-row>
        <table:table-row table:style-name="ro2">
          <table:table-cell office:value-type="string">
            <text:p>19:01:040204:1295</text:p>
          </table:table-cell>
          <table:table-cell office:value-type="string">
            <text:p>г Абакан, ул Маршала Жукова, д 20, пом 5н</text:p>
          </table:table-cell>
          <table:table-cell table:number-columns-repeated="1022"/>
        </table:table-row>
        <table:table-row table:style-name="ro2">
          <table:table-cell office:value-type="string">
            <text:p>19:01:040204:1296</text:p>
          </table:table-cell>
          <table:table-cell office:value-type="string">
            <text:p>г Абакан, ул Маршала Жукова, д 20, кв 6н</text:p>
          </table:table-cell>
          <table:table-cell table:number-columns-repeated="1022"/>
        </table:table-row>
        <table:table-row table:style-name="ro2">
          <table:table-cell office:value-type="string">
            <text:p>19:01:040204:1323</text:p>
          </table:table-cell>
          <table:table-cell office:value-type="string">
            <text:p>г Абакан, ул Маршала Жукова, д 28, кв 13н</text:p>
          </table:table-cell>
          <table:table-cell table:number-columns-repeated="1022"/>
        </table:table-row>
        <table:table-row table:style-name="ro2">
          <table:table-cell office:value-type="string">
            <text:p>19:01:040204:1210</text:p>
          </table:table-cell>
          <table:table-cell office:value-type="string">
            <text:p>Республика Хакасия, г Абакан, ул Маршала Жукова, д 24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204:1212</text:p>
          </table:table-cell>
          <table:table-cell office:value-type="string">
            <text:p>Республика Хакасия, г Абакан, ул Маршала Жукова, д 24, пом 3Н</text:p>
          </table:table-cell>
          <table:table-cell table:number-columns-repeated="1022"/>
        </table:table-row>
        <table:table-row table:style-name="ro2">
          <table:table-cell office:value-type="string">
            <text:p>19:01:040204:1674</text:p>
          </table:table-cell>
          <table:table-cell office:value-type="string">
            <text:p>Республика Хакасия, г Абакан, ул Маршала Жукова, д 20, пом 6Н</text:p>
          </table:table-cell>
          <table:table-cell table:number-columns-repeated="1022"/>
        </table:table-row>
        <table:table-row table:style-name="ro2">
          <table:table-cell office:value-type="string">
            <text:p>19:01:040204:1325</text:p>
          </table:table-cell>
          <table:table-cell office:value-type="string">
            <text:p>Республика Хакасия, г Абакан, ул Маршала Жукова, д 28, пом 21Н</text:p>
          </table:table-cell>
          <table:table-cell table:number-columns-repeated="1022"/>
        </table:table-row>
        <table:table-row table:style-name="ro2">
          <table:table-cell office:value-type="string">
            <text:p>19:01:040204:1328</text:p>
          </table:table-cell>
          <table:table-cell office:value-type="string">
            <text:p>Республика Хакасия, г Абакан, пр-кт Ленина, д 36, пом 73Н</text:p>
          </table:table-cell>
          <table:table-cell table:number-columns-repeated="1022"/>
        </table:table-row>
        <table:table-row table:style-name="ro2">
          <table:table-cell office:value-type="string">
            <text:p>19:01:040204:1764</text:p>
          </table:table-cell>
          <table:table-cell office:value-type="string">
            <text:p>Республика Хакасия, г Абакан, пр-кт Ленина, д 36, пом 17Н</text:p>
          </table:table-cell>
          <table:table-cell table:number-columns-repeated="1022"/>
        </table:table-row>
        <table:table-row table:style-name="ro2">
          <table:table-cell office:value-type="string">
            <text:p>19:01:040204:1765</text:p>
          </table:table-cell>
          <table:table-cell office:value-type="string">
            <text:p>г Абакан, пр-кт Ленина, д 36, кв 73н</text:p>
          </table:table-cell>
          <table:table-cell table:number-columns-repeated="1022"/>
        </table:table-row>
        <table:table-row table:style-name="ro2">
          <table:table-cell office:value-type="string">
            <text:p>19:01:040204:1902</text:p>
          </table:table-cell>
          <table:table-cell office:value-type="string">
            <text:p>Республика Хакасия, г Абакан, пр-кт Ленина, д 44, кв 35</text:p>
          </table:table-cell>
          <table:table-cell table:number-columns-repeated="1022"/>
        </table:table-row>
        <table:table-row table:style-name="ro12">
          <table:table-cell office:value-type="string">
            <text:p>19:01:040204:1905</text:p>
          </table:table-cell>
          <table:table-cell office:value-type="string">
            <text:p>Российская Федерация, Республика Хакасия, г Абакан, пр-кт Ленина, д 44, пом 36Н</text:p>
          </table:table-cell>
          <table:table-cell table:number-columns-repeated="1022"/>
        </table:table-row>
        <table:table-row table:style-name="ro2">
          <table:table-cell office:value-type="string">
            <text:p>19:01:040204:1434</text:p>
          </table:table-cell>
          <table:table-cell office:value-type="string">
            <text:p>Республика Хакасия, г Абакан, пр-кт Ленина, д 44, пом 35Н</text:p>
          </table:table-cell>
          <table:table-cell table:number-columns-repeated="1022"/>
        </table:table-row>
        <table:table-row table:style-name="ro2">
          <table:table-cell office:value-type="string">
            <text:p>19:01:040204:1315</text:p>
          </table:table-cell>
          <table:table-cell office:value-type="string">
            <text:p>Республика Хакасия, г Абакан, ул Маршала Жукова, д 26, пом 5Н</text:p>
          </table:table-cell>
          <table:table-cell table:number-columns-repeated="1022"/>
        </table:table-row>
        <table:table-row table:style-name="ro2">
          <table:table-cell office:value-type="string">
            <text:p>19:01:040204:1301</text:p>
          </table:table-cell>
          <table:table-cell office:value-type="string">
            <text:p>Республика Хакасия, г Абакан, ул Маршала Жукова, д 26, пом 12Н</text:p>
          </table:table-cell>
          <table:table-cell table:number-columns-repeated="1022"/>
        </table:table-row>
        <table:table-row table:style-name="ro2">
          <table:table-cell office:value-type="string">
            <text:p>19:01:040205:1350</text:p>
          </table:table-cell>
          <table:table-cell office:value-type="string">
            <text:p>г Абакан, ул Маршала Жукова, д 4, пом 23н</text:p>
          </table:table-cell>
          <table:table-cell table:number-columns-repeated="1022"/>
        </table:table-row>
        <table:table-row table:style-name="ro2">
          <table:table-cell office:value-type="string">
            <text:p>19:01:040205:1374</text:p>
          </table:table-cell>
          <table:table-cell office:value-type="string">
            <text:p>г Абакан, ул Пушкина, д 58, кв 2Н</text:p>
          </table:table-cell>
          <table:table-cell table:number-columns-repeated="1022"/>
        </table:table-row>
        <table:table-row table:style-name="ro2">
          <table:table-cell office:value-type="string">
            <text:p>19:01:040205:1376</text:p>
          </table:table-cell>
          <table:table-cell office:value-type="string">
            <text:p>г Абакан, ул Пушкина, д 58, кв 51Н</text:p>
          </table:table-cell>
          <table:table-cell table:number-columns-repeated="1022"/>
        </table:table-row>
        <table:table-row table:style-name="ro2">
          <table:table-cell office:value-type="string">
            <text:p>19:01:040205:1377</text:p>
          </table:table-cell>
          <table:table-cell office:value-type="string">
            <text:p>г Абакан, ул Пушкина, д 58, кв 66н</text:p>
          </table:table-cell>
          <table:table-cell table:number-columns-repeated="1022"/>
        </table:table-row>
        <table:table-row table:style-name="ro2">
          <table:table-cell office:value-type="string">
            <text:p>19:01:040205:1380</text:p>
          </table:table-cell>
          <table:table-cell office:value-type="string">
            <text:p>г Абакан, ул Пушкина, д 58, кв 50н</text:p>
          </table:table-cell>
          <table:table-cell table:number-columns-repeated="1022"/>
        </table:table-row>
        <table:table-row table:style-name="ro2">
          <table:table-cell office:value-type="string">
            <text:p>19:01:040205:1375</text:p>
          </table:table-cell>
          <table:table-cell office:value-type="string">
            <text:p>г Абакан, ул Пушкина, д 58, кв 20Н</text:p>
          </table:table-cell>
          <table:table-cell table:number-columns-repeated="1022"/>
        </table:table-row>
        <table:table-row table:style-name="ro2">
          <table:table-cell office:value-type="string">
            <text:p>19:01:040205:1302</text:p>
          </table:table-cell>
          <table:table-cell office:value-type="string">
            <text:p>Республика Хакасия, г Абакан, ул Тараса Шевченко, д 68, пом 76Н</text:p>
          </table:table-cell>
          <table:table-cell table:number-columns-repeated="1022"/>
        </table:table-row>
        <table:table-row table:style-name="ro2">
          <table:table-cell office:value-type="string">
            <text:p>19:01:040205:2678</text:p>
          </table:table-cell>
          <table:table-cell office:value-type="string">
            <text:p>Республика Хакасия, г Абакан, ул Тараса Шевченко, д 68, пом 106Н</text:p>
          </table:table-cell>
          <table:table-cell table:number-columns-repeated="1022"/>
        </table:table-row>
        <table:table-row table:style-name="ro2">
          <table:table-cell office:value-type="string">
            <text:p>19:01:040205:1245</text:p>
          </table:table-cell>
          <table:table-cell office:value-type="string">
            <text:p>Республика Хакасия, г Абакан, ул Пушкина, д 46, кв 35 и 36Н</text:p>
          </table:table-cell>
          <table:table-cell table:number-columns-repeated="1022"/>
        </table:table-row>
        <table:table-row table:style-name="ro2">
          <table:table-cell office:value-type="string">
            <text:p>19:01:040205:1949</text:p>
          </table:table-cell>
          <table:table-cell office:value-type="string">
            <text:p>Республика Хакасия, г Абакан, ул Пушкина, д 46, пом 127Н</text:p>
          </table:table-cell>
          <table:table-cell table:number-columns-repeated="1022"/>
        </table:table-row>
        <table:table-row table:style-name="ro2">
          <table:table-cell office:value-type="string">
            <text:p>19:01:040205:1246</text:p>
          </table:table-cell>
          <table:table-cell office:value-type="string">
            <text:p>Республика Хакасия, г Абакан, ул Пушкина, д 46, пом 50Н</text:p>
          </table:table-cell>
          <table:table-cell table:number-columns-repeated="1022"/>
        </table:table-row>
        <table:table-row table:style-name="ro2">
          <table:table-cell office:value-type="string">
            <text:p>19:01:040205:1355</text:p>
          </table:table-cell>
          <table:table-cell office:value-type="string">
            <text:p>Республика Хакасия, г Абакан, ул Маршала Жукова, д 9, пом 3Н</text:p>
          </table:table-cell>
          <table:table-cell table:number-columns-repeated="1022"/>
        </table:table-row>
        <table:table-row table:style-name="ro2">
          <table:table-cell office:value-type="string">
            <text:p>19:01:040205:2217</text:p>
          </table:table-cell>
          <table:table-cell office:value-type="string">
            <text:p>г Абакан, ул Тараса Шевченко, д 72, кв 77н</text:p>
          </table:table-cell>
          <table:table-cell table:number-columns-repeated="1022"/>
        </table:table-row>
        <table:table-row table:style-name="ro2">
          <table:table-cell office:value-type="string">
            <text:p>19:01:040205:1361</text:p>
          </table:table-cell>
          <table:table-cell office:value-type="string">
            <text:p>г Абакан, ул Пушкина, д 38, пом 3Н</text:p>
          </table:table-cell>
          <table:table-cell table:number-columns-repeated="1022"/>
        </table:table-row>
        <table:table-row table:style-name="ro2">
          <table:table-cell office:value-type="string">
            <text:p>19:01:040205:2319</text:p>
          </table:table-cell>
          <table:table-cell office:value-type="string">
            <text:p>Республика Хакасия, г Абакан, ул Пушкина, д 40, пом 2Н</text:p>
          </table:table-cell>
          <table:table-cell table:number-columns-repeated="1022"/>
        </table:table-row>
        <table:table-row table:style-name="ro2">
          <table:table-cell office:value-type="string">
            <text:p>19:01:040205:1378</text:p>
          </table:table-cell>
          <table:table-cell office:value-type="string">
            <text:p>Республика Хакасия, г Абакан, ул Пушкина, д 58, пом 21Н</text:p>
          </table:table-cell>
          <table:table-cell table:number-columns-repeated="1022"/>
        </table:table-row>
        <table:table-row table:style-name="ro2">
          <table:table-cell office:value-type="string">
            <text:p>19:01:040205:1381</text:p>
          </table:table-cell>
          <table:table-cell office:value-type="string">
            <text:p>Республика Хакасия, г Абакан, ул Пушкина, д 58, пом 35Н</text:p>
          </table:table-cell>
          <table:table-cell table:number-columns-repeated="1022"/>
        </table:table-row>
        <table:table-row table:style-name="ro2">
          <table:table-cell office:value-type="string">
            <text:p>19:01:040205:1391</text:p>
          </table:table-cell>
          <table:table-cell office:value-type="string">
            <text:p>Республика Хакасия, г Абакан, пр-кт Ленина, д 29, пом 59Н</text:p>
          </table:table-cell>
          <table:table-cell table:number-columns-repeated="1022"/>
        </table:table-row>
        <table:table-row table:style-name="ro2">
          <table:table-cell office:value-type="string">
            <text:p>19:01:040205:1392</text:p>
          </table:table-cell>
          <table:table-cell office:value-type="string">
            <text:p>Республика Хакасия, г Абакан, пр-кт Ленина, д 29, пом 60Н</text:p>
          </table:table-cell>
          <table:table-cell table:number-columns-repeated="1022"/>
        </table:table-row>
        <table:table-row table:style-name="ro2">
          <table:table-cell office:value-type="string">
            <text:p>19:01:040205:1394</text:p>
          </table:table-cell>
          <table:table-cell office:value-type="string">
            <text:p>Республика Хакасия, г Абакан, пр-кт Ленина, д 29А, пом 4Н</text:p>
          </table:table-cell>
          <table:table-cell table:number-columns-repeated="1022"/>
        </table:table-row>
        <table:table-row table:style-name="ro2">
          <table:table-cell office:value-type="string">
            <text:p>19:01:040205:1398</text:p>
          </table:table-cell>
          <table:table-cell office:value-type="string">
            <text:p>Республика Хакасия, г Абакан, пр-кт Ленина, д 29А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205:2517</text:p>
          </table:table-cell>
          <table:table-cell office:value-type="string">
            <text:p>Республика Хакасия, г Абакан, пр-кт Ленина, д 29А, пом 7Н</text:p>
          </table:table-cell>
          <table:table-cell table:number-columns-repeated="1022"/>
        </table:table-row>
        <table:table-row table:style-name="ro2">
          <table:table-cell office:value-type="string">
            <text:p>19:01:040205:2553</text:p>
          </table:table-cell>
          <table:table-cell office:value-type="string">
            <text:p>Республика Хакасия, г Абакан, ул Маршала Жукова, д 3, пом 111Н</text:p>
          </table:table-cell>
          <table:table-cell table:number-columns-repeated="1022"/>
        </table:table-row>
        <table:table-row table:style-name="ro2">
          <table:table-cell office:value-type="string">
            <text:p>19:01:040206:1440</text:p>
          </table:table-cell>
          <table:table-cell office:value-type="string">
            <text:p>г Абакан, ул Пушкина, д 32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206:1482</text:p>
          </table:table-cell>
          <table:table-cell office:value-type="string">
            <text:p>г Абакан, ул Маршала Жукова, д 18, кв пом.1</text:p>
          </table:table-cell>
          <table:table-cell table:number-columns-repeated="1022"/>
        </table:table-row>
        <table:table-row table:style-name="ro2">
          <table:table-cell office:value-type="string">
            <text:p>19:01:040206:1494</text:p>
          </table:table-cell>
          <table:table-cell office:value-type="string">
            <text:p>г Абакан, ул Маршала Жукова, д 6, кв 3н</text:p>
          </table:table-cell>
          <table:table-cell table:number-columns-repeated="1022"/>
        </table:table-row>
        <table:table-row table:style-name="ro2">
          <table:table-cell office:value-type="string">
            <text:p>19:01:040206:1495</text:p>
          </table:table-cell>
          <table:table-cell office:value-type="string">
            <text:p>г Абакан, ул Маршала Жукова, д 6, кв 2н</text:p>
          </table:table-cell>
          <table:table-cell table:number-columns-repeated="1022"/>
        </table:table-row>
        <table:table-row table:style-name="ro2">
          <table:table-cell office:value-type="string">
            <text:p>19:01:040206:1410</text:p>
          </table:table-cell>
          <table:table-cell office:value-type="string">
            <text:p>г Абакан, ул Маршала Жукова, д 4, кв 2н</text:p>
          </table:table-cell>
          <table:table-cell table:number-columns-repeated="1022"/>
        </table:table-row>
        <table:table-row table:style-name="ro2">
          <table:table-cell office:value-type="string">
            <text:p>19:01:040206:1509</text:p>
          </table:table-cell>
          <table:table-cell office:value-type="string">
            <text:p>г Абакан, ул Ленинского Комсомола, д 11, кв 22Н</text:p>
          </table:table-cell>
          <table:table-cell table:number-columns-repeated="1022"/>
        </table:table-row>
        <table:table-row table:style-name="ro2">
          <table:table-cell office:value-type="string">
            <text:p>19:01:040206:1413</text:p>
          </table:table-cell>
          <table:table-cell office:value-type="string">
            <text:p>Республика Хакасия, г Абакан, ул Пушкина, д 36, пом 19Н</text:p>
          </table:table-cell>
          <table:table-cell table:number-columns-repeated="1022"/>
        </table:table-row>
        <table:table-row table:style-name="ro2">
          <table:table-cell office:value-type="string">
            <text:p>19:01:040206:1460</text:p>
          </table:table-cell>
          <table:table-cell office:value-type="string">
            <text:p>Республика Хакасия, г Абакан, ул Пушкина, д 36, пом 38Н</text:p>
          </table:table-cell>
          <table:table-cell table:number-columns-repeated="1022"/>
        </table:table-row>
        <table:table-row table:style-name="ro2">
          <table:table-cell office:value-type="string">
            <text:p>19:01:040206:1734</text:p>
          </table:table-cell>
          <table:table-cell office:value-type="string">
            <text:p>г Абакан, ул Пушкина, д 36, пом 38н</text:p>
          </table:table-cell>
          <table:table-cell table:number-columns-repeated="1022"/>
        </table:table-row>
        <table:table-row table:style-name="ro2">
          <table:table-cell office:value-type="string">
            <text:p>19:01:040206:1420</text:p>
          </table:table-cell>
          <table:table-cell office:value-type="string">
            <text:p>Республика Хакасия, г Абакан, ул Маршала Жукова, д 4, пом 22Н</text:p>
          </table:table-cell>
          <table:table-cell table:number-columns-repeated="1022"/>
        </table:table-row>
        <table:table-row table:style-name="ro2">
          <table:table-cell office:value-type="string">
            <text:p>19:01:040206:1461</text:p>
          </table:table-cell>
          <table:table-cell office:value-type="string">
            <text:p>Республика Хакасия, г Абакан, ул Маршала Жукова, д 4, пом 4Н</text:p>
          </table:table-cell>
          <table:table-cell table:number-columns-repeated="1022"/>
        </table:table-row>
        <table:table-row table:style-name="ro2">
          <table:table-cell office:value-type="string">
            <text:p>19:01:040206:1765</text:p>
          </table:table-cell>
          <table:table-cell office:value-type="string">
            <text:p>Республика Хакасия, г Абакан, ул Пушкина, д 32, пом 29Н</text:p>
          </table:table-cell>
          <table:table-cell table:number-columns-repeated="1022"/>
        </table:table-row>
        <table:table-row table:style-name="ro2">
          <table:table-cell office:value-type="string">
            <text:p>19:01:040206:1785</text:p>
          </table:table-cell>
          <table:table-cell office:value-type="string">
            <text:p>Республика Хакасия, г Абакан, ул Щорса, д 30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206:1826</text:p>
          </table:table-cell>
          <table:table-cell office:value-type="string">
            <text:p>г Абакан, ул Маршала Жукова, д 8, пом 4Н</text:p>
          </table:table-cell>
          <table:table-cell table:number-columns-repeated="1022"/>
        </table:table-row>
        <table:table-row table:style-name="ro2">
          <table:table-cell office:value-type="string">
            <text:p>19:01:040206:1475</text:p>
          </table:table-cell>
          <table:table-cell office:value-type="string">
            <text:p>Республика Хакасия, г Абакан, ул Щорса, д 28, пом 31Н</text:p>
          </table:table-cell>
          <table:table-cell table:number-columns-repeated="1022"/>
        </table:table-row>
        <table:table-row table:style-name="ro2">
          <table:table-cell office:value-type="string">
            <text:p>19:01:040206:1481</text:p>
          </table:table-cell>
          <table:table-cell office:value-type="string">
            <text:p>Республика Хакасия, г Абакан, ул Маршала Жукова, д 18, пом 90Н</text:p>
          </table:table-cell>
          <table:table-cell table:number-columns-repeated="1022"/>
        </table:table-row>
        <table:table-row table:style-name="ro2">
          <table:table-cell office:value-type="string">
            <text:p>19:01:040206:1498</text:p>
          </table:table-cell>
          <table:table-cell office:value-type="string">
            <text:p>Республика Хакасия, г Абакан, ул Маршала Жукова, д 6, кв 10Н</text:p>
          </table:table-cell>
          <table:table-cell table:number-columns-repeated="1022"/>
        </table:table-row>
        <table:table-row table:style-name="ro2">
          <table:table-cell office:value-type="string">
            <text:p>19:01:040206:1505</text:p>
          </table:table-cell>
          <table:table-cell office:value-type="string">
            <text:p>Республика Хакасия, г Абакан, ул Маршала Жукова, д 6, пом 11Н</text:p>
          </table:table-cell>
          <table:table-cell table:number-columns-repeated="1022"/>
        </table:table-row>
        <table:table-row table:style-name="ro2">
          <table:table-cell office:value-type="string">
            <text:p>19:01:040207:1204</text:p>
          </table:table-cell>
          <table:table-cell office:value-type="string">
            <text:p>Республика Хакасия, г Абакан, ул Катанова, д 11, пом 39Н</text:p>
          </table:table-cell>
          <table:table-cell table:number-columns-repeated="1022"/>
        </table:table-row>
        <table:table-row table:style-name="ro2">
          <table:table-cell office:value-type="string">
            <text:p>19:01:040207:1205</text:p>
          </table:table-cell>
          <table:table-cell office:value-type="string">
            <text:p>Республика Хакасия, г Абакан, ул Катанова, д 11, пом 40Н</text:p>
          </table:table-cell>
          <table:table-cell table:number-columns-repeated="1022"/>
        </table:table-row>
        <table:table-row table:style-name="ro2">
          <table:table-cell office:value-type="string">
            <text:p>19:01:040207:1202</text:p>
          </table:table-cell>
          <table:table-cell office:value-type="string">
            <text:p>Республика Хакасия, г Абакан, ул Катанова, д 11, пом 38Н</text:p>
          </table:table-cell>
          <table:table-cell table:number-columns-repeated="1022"/>
        </table:table-row>
        <table:table-row table:style-name="ro2">
          <table:table-cell office:value-type="string">
            <text:p>19:01:040208:1678</text:p>
          </table:table-cell>
          <table:table-cell office:value-type="string">
            <text:p>г Абакан, ул Пушкина, д 91, кв 62Н</text:p>
          </table:table-cell>
          <table:table-cell table:number-columns-repeated="1022"/>
        </table:table-row>
        <table:table-row table:style-name="ro2">
          <table:table-cell office:value-type="string">
            <text:p>19:01:040208:1679</text:p>
          </table:table-cell>
          <table:table-cell office:value-type="string">
            <text:p>г Абакан, ул Пушкина, д 91, кв 76н</text:p>
          </table:table-cell>
          <table:table-cell table:number-columns-repeated="1022"/>
        </table:table-row>
        <table:table-row table:style-name="ro2">
          <table:table-cell office:value-type="string">
            <text:p>19:01:040208:1684</text:p>
          </table:table-cell>
          <table:table-cell office:value-type="string">
            <text:p>г Абакан, ул Пушкина, д 91, кв 3н</text:p>
          </table:table-cell>
          <table:table-cell table:number-columns-repeated="1022"/>
        </table:table-row>
        <table:table-row table:style-name="ro2">
          <table:table-cell office:value-type="string">
            <text:p>19:01:040208:1834</text:p>
          </table:table-cell>
          <table:table-cell office:value-type="string">
            <text:p>г Абакан, ул Пушкина, д 19, кв 102н</text:p>
          </table:table-cell>
          <table:table-cell table:number-columns-repeated="1022"/>
        </table:table-row>
        <table:table-row table:style-name="ro2">
          <table:table-cell office:value-type="string">
            <text:p>19:01:040208:1804</text:p>
          </table:table-cell>
          <table:table-cell office:value-type="string">
            <text:p>г Абакан, ул Пушкина, д 44, пом 38н</text:p>
          </table:table-cell>
          <table:table-cell table:number-columns-repeated="1022"/>
        </table:table-row>
        <table:table-row table:style-name="ro2">
          <table:table-cell office:value-type="string">
            <text:p>19:01:040208:1651</text:p>
          </table:table-cell>
          <table:table-cell office:value-type="string">
            <text:p>г Абакан, ул Пушкина, д 23, кв 1н</text:p>
          </table:table-cell>
          <table:table-cell table:number-columns-repeated="1022"/>
        </table:table-row>
        <table:table-row table:style-name="ro2">
          <table:table-cell office:value-type="string">
            <text:p>19:01:040208:2316</text:p>
          </table:table-cell>
          <table:table-cell office:value-type="string">
            <text:p>г Абакан, ул Пушкина, д 91, кв 77Н</text:p>
          </table:table-cell>
          <table:table-cell table:number-columns-repeated="1022"/>
        </table:table-row>
        <table:table-row table:style-name="ro2">
          <table:table-cell office:value-type="string">
            <text:p>19:01:040208:1680</text:p>
          </table:table-cell>
          <table:table-cell office:value-type="string">
            <text:p>Республика Хакасия, г Абакан, ул Пушкина, д 91, пом 2Н</text:p>
          </table:table-cell>
          <table:table-cell table:number-columns-repeated="1022"/>
        </table:table-row>
        <table:table-row table:style-name="ro2">
          <table:table-cell office:value-type="string">
            <text:p>19:01:040208:2682</text:p>
          </table:table-cell>
          <table:table-cell office:value-type="string">
            <text:p>Республика Хакасия, г Абакан, ул Запорожская, д 1, пом 208Н</text:p>
          </table:table-cell>
          <table:table-cell table:number-columns-repeated="1022"/>
        </table:table-row>
        <table:table-row table:style-name="ro2">
          <table:table-cell office:value-type="string">
            <text:p>19:01:040208:1771</text:p>
          </table:table-cell>
          <table:table-cell office:value-type="string">
            <text:p>Республика Хакасия, г Абакан, ул Красноярская, д 6, пом 87Н</text:p>
          </table:table-cell>
          <table:table-cell table:number-columns-repeated="1022"/>
        </table:table-row>
        <table:table-row table:style-name="ro2">
          <table:table-cell office:value-type="string">
            <text:p>19:01:040208:1808</text:p>
          </table:table-cell>
          <table:table-cell office:value-type="string">
            <text:p>Республика Хакасия, г Абакан, ул Пушкина, д 44, пом 40Н</text:p>
          </table:table-cell>
          <table:table-cell table:number-columns-repeated="1022"/>
        </table:table-row>
        <table:table-row table:style-name="ro2">
          <table:table-cell office:value-type="string">
            <text:p>19:01:040205:2921</text:p>
          </table:table-cell>
          <table:table-cell office:value-type="string">
            <text:p>Республика Хакасия, г Абакан, ул Пушкина, д 44, пом 39Н</text:p>
          </table:table-cell>
          <table:table-cell table:number-columns-repeated="1022"/>
        </table:table-row>
        <table:table-row table:style-name="ro2">
          <table:table-cell office:value-type="string">
            <text:p>19:01:040208:1825</text:p>
          </table:table-cell>
          <table:table-cell office:value-type="string">
            <text:p>Республика Хакасия, г Абакан, ул Пушкина, д 1, пом 209Н</text:p>
          </table:table-cell>
          <table:table-cell table:number-columns-repeated="1022"/>
        </table:table-row>
        <table:table-row table:style-name="ro2">
          <table:table-cell office:value-type="string">
            <text:p>19:01:040208:1830</text:p>
          </table:table-cell>
          <table:table-cell office:value-type="string">
            <text:p>Республика Хакасия, г Абакан, ул Пушкина, д 19, пом 101Н</text:p>
          </table:table-cell>
          <table:table-cell table:number-columns-repeated="1022"/>
        </table:table-row>
        <table:table-row table:style-name="ro2">
          <table:table-cell office:value-type="string">
            <text:p>19:01:040208:1833</text:p>
          </table:table-cell>
          <table:table-cell office:value-type="string">
            <text:p>Республика Хакасия, г Абакан, ул Пушкина, д 19, пом 100Н</text:p>
          </table:table-cell>
          <table:table-cell table:number-columns-repeated="1022"/>
        </table:table-row>
        <table:table-row table:style-name="ro2">
          <table:table-cell office:value-type="string">
            <text:p>19:01:040208:4081</text:p>
          </table:table-cell>
          <table:table-cell office:value-type="string">
            <text:p>Республика Хакасия, г Абакан, ул Пушкина, д 19, пом 104Н</text:p>
          </table:table-cell>
          <table:table-cell table:number-columns-repeated="1022"/>
        </table:table-row>
        <table:table-row table:style-name="ro2">
          <table:table-cell office:value-type="string">
            <text:p>19:01:040208:1844</text:p>
          </table:table-cell>
          <table:table-cell office:value-type="string">
            <text:p>Республика Хакасия, г Абакан, ул Пушкина, д 21, пом 90Н</text:p>
          </table:table-cell>
          <table:table-cell table:number-columns-repeated="1022"/>
        </table:table-row>
        <table:table-row table:style-name="ro2">
          <table:table-cell office:value-type="string">
            <text:p>19:01:050101:1208</text:p>
          </table:table-cell>
          <table:table-cell office:value-type="string">
            <text:p>г Абакан, ул Пирятинская, д 7, кв 66н</text:p>
          </table:table-cell>
          <table:table-cell table:number-columns-repeated="1022"/>
        </table:table-row>
        <table:table-row table:style-name="ro2">
          <table:table-cell office:value-type="string">
            <text:p>19:01:050101:1210</text:p>
          </table:table-cell>
          <table:table-cell office:value-type="string">
            <text:p>г Абакан, ул Пирятинская, д 7, кв 99н</text:p>
          </table:table-cell>
          <table:table-cell table:number-columns-repeated="1022"/>
        </table:table-row>
        <table:table-row table:style-name="ro2">
          <table:table-cell office:value-type="string">
            <text:p>19:01:050101:1219</text:p>
          </table:table-cell>
          <table:table-cell office:value-type="string">
            <text:p>г Абакан, ул Пирятинская, д 7, кв 97н</text:p>
          </table:table-cell>
          <table:table-cell table:number-columns-repeated="1022"/>
        </table:table-row>
        <table:table-row table:style-name="ro2">
          <table:table-cell office:value-type="string">
            <text:p>19:01:050101:1223</text:p>
          </table:table-cell>
          <table:table-cell office:value-type="string">
            <text:p>г Абакан, ул Пирятинская, д 7, кв 98н</text:p>
          </table:table-cell>
          <table:table-cell table:number-columns-repeated="1022"/>
        </table:table-row>
        <table:table-row table:style-name="ro2">
          <table:table-cell office:value-type="string">
            <text:p>19:01:050101:1205</text:p>
          </table:table-cell>
          <table:table-cell office:value-type="string">
            <text:p>Республика Хакасия, г Абакан, ул Пирятинская, д 1, пом 2Н</text:p>
          </table:table-cell>
          <table:table-cell table:number-columns-repeated="1022"/>
        </table:table-row>
        <table:table-row table:style-name="ro2">
          <table:table-cell office:value-type="string">
            <text:p>19:01:050101:1218</text:p>
          </table:table-cell>
          <table:table-cell office:value-type="string">
            <text:p>Республика Хакасия, г Абакан, ул Пирятинская, д 1, пом 1Н</text:p>
          </table:table-cell>
          <table:table-cell table:number-columns-repeated="1022"/>
        </table:table-row>
        <table:table-row table:style-name="ro2">
          <table:table-cell office:value-type="string">
            <text:p>19:01:050101:1926</text:p>
          </table:table-cell>
          <table:table-cell office:value-type="string">
            <text:p>г Абакан, ул Пирятинская, д 01, пом 49Н</text:p>
          </table:table-cell>
          <table:table-cell table:number-columns-repeated="1022"/>
        </table:table-row>
        <table:table-row table:style-name="ro2">
          <table:table-cell office:value-type="string">
            <text:p>19:01:050101:1209</text:p>
          </table:table-cell>
          <table:table-cell office:value-type="string">
            <text:p>г Абакан, ул Пирятинская, д 7, пом 50Н</text:p>
          </table:table-cell>
          <table:table-cell table:number-columns-repeated="1022"/>
        </table:table-row>
        <table:table-row table:style-name="ro2">
          <table:table-cell office:value-type="string">
            <text:p>19:01:050101:1212</text:p>
          </table:table-cell>
          <table:table-cell office:value-type="string">
            <text:p>г Абакан, ул Пирятинская, д 7, пом 34Н</text:p>
          </table:table-cell>
          <table:table-cell table:number-columns-repeated="1022"/>
        </table:table-row>
        <table:table-row table:style-name="ro2">
          <table:table-cell office:value-type="string">
            <text:p>19:01:050101:1214</text:p>
          </table:table-cell>
          <table:table-cell office:value-type="string">
            <text:p>Республика Хакасия, г Абакан, ул Пирятинская, д 7, пом 65Н</text:p>
          </table:table-cell>
          <table:table-cell table:number-columns-repeated="1022"/>
        </table:table-row>
        <table:table-row table:style-name="ro2">
          <table:table-cell office:value-type="string">
            <text:p>19:01:050101:1207</text:p>
          </table:table-cell>
          <table:table-cell office:value-type="string">
            <text:p>Республика Хакасия, г Абакан, ул Пирятинская, д 7, пом 49Н</text:p>
          </table:table-cell>
          <table:table-cell table:number-columns-repeated="1022"/>
        </table:table-row>
        <table:table-row table:style-name="ro2">
          <table:table-cell office:value-type="string">
            <text:p>19:01:050101:1793</text:p>
          </table:table-cell>
          <table:table-cell office:value-type="string">
            <text:p>Республика Хакасия, г Абакан, ул Пирятинская, д 7, пом 35Н</text:p>
          </table:table-cell>
          <table:table-cell table:number-columns-repeated="1022"/>
        </table:table-row>
        <table:table-row table:style-name="ro2">
          <table:table-cell office:value-type="string">
            <text:p>19:01:050101:1215</text:p>
          </table:table-cell>
          <table:table-cell office:value-type="string">
            <text:p>Республика Хакасия, г Абакан, ул Пирятинская, д 7, пом 1Н</text:p>
          </table:table-cell>
          <table:table-cell table:number-columns-repeated="1022"/>
        </table:table-row>
        <table:table-row table:style-name="ro2">
          <table:table-cell office:value-type="string">
            <text:p>19:01:050102:2159</text:p>
          </table:table-cell>
          <table:table-cell office:value-type="string">
            <text:p>г Абакан, ул Пирятинская, д 9, кв 52н</text:p>
          </table:table-cell>
          <table:table-cell table:number-columns-repeated="1022"/>
        </table:table-row>
        <table:table-row table:style-name="ro2">
          <table:table-cell office:value-type="string">
            <text:p>19:01:050102:2289</text:p>
          </table:table-cell>
          <table:table-cell office:value-type="string">
            <text:p>г Абакан, ул Пирятинская, д 9, кв 1н</text:p>
          </table:table-cell>
          <table:table-cell table:number-columns-repeated="1022"/>
        </table:table-row>
        <table:table-row table:style-name="ro2">
          <table:table-cell office:value-type="string">
            <text:p>19:01:050102:2360</text:p>
          </table:table-cell>
          <table:table-cell office:value-type="string">
            <text:p>г Абакан, ул Аскизская, д 202а, корп 2, кв 59н</text:p>
          </table:table-cell>
          <table:table-cell table:number-columns-repeated="1022"/>
        </table:table-row>
        <table:table-row table:style-name="ro2">
          <table:table-cell office:value-type="string">
            <text:p>19:01:050102:2686</text:p>
          </table:table-cell>
          <table:table-cell office:value-type="string">
            <text:p>г Абакан, ул Стофато, д 2, кв 80н</text:p>
          </table:table-cell>
          <table:table-cell table:number-columns-repeated="1022"/>
        </table:table-row>
        <table:table-row table:style-name="ro2">
          <table:table-cell office:value-type="string">
            <text:p>19:01:050102:2695</text:p>
          </table:table-cell>
          <table:table-cell office:value-type="string">
            <text:p>г Абакан, ул Стофато, д 9, кв 33н</text:p>
          </table:table-cell>
          <table:table-cell table:number-columns-repeated="1022"/>
        </table:table-row>
        <table:table-row table:style-name="ro2">
          <table:table-cell office:value-type="string">
            <text:p>19:01:050102:3145</text:p>
          </table:table-cell>
          <table:table-cell office:value-type="string">
            <text:p>Республика Хакасия, г Абакан, ул Пирятинская, д 21А, кв 91Н</text:p>
          </table:table-cell>
          <table:table-cell table:number-columns-repeated="1022"/>
        </table:table-row>
        <table:table-row table:style-name="ro2">
          <table:table-cell office:value-type="string">
            <text:p>19:01:050102:2168</text:p>
          </table:table-cell>
          <table:table-cell office:value-type="string">
            <text:p>г Абакан, ул Пирятинская, д 9, кв 53Н</text:p>
          </table:table-cell>
          <table:table-cell table:number-columns-repeated="1022"/>
        </table:table-row>
        <table:table-row table:style-name="ro2">
          <table:table-cell office:value-type="string">
            <text:p>19:01:050102:2169</text:p>
          </table:table-cell>
          <table:table-cell office:value-type="string">
            <text:p>г Абакан, ул Пирятинская, д 9, кв 23н</text:p>
          </table:table-cell>
          <table:table-cell table:number-columns-repeated="1022"/>
        </table:table-row>
        <table:table-row table:style-name="ro2">
          <table:table-cell office:value-type="string">
            <text:p>19:01:050102:6501</text:p>
          </table:table-cell>
          <table:table-cell office:value-type="string">
            <text:p>Республика Хакасия, г Абакан, ул Пирятинская, д 9, пом 4Н</text:p>
          </table:table-cell>
          <table:table-cell table:number-columns-repeated="1022"/>
        </table:table-row>
        <table:table-row table:style-name="ro2">
          <table:table-cell office:value-type="string">
            <text:p>19:01:050102:3630</text:p>
          </table:table-cell>
          <table:table-cell office:value-type="string">
            <text:p>Республика Хакасия, г Абакан, ул Пирятинская, д 9, пом 22Н</text:p>
          </table:table-cell>
          <table:table-cell table:number-columns-repeated="1022"/>
        </table:table-row>
        <table:table-row table:style-name="ro2">
          <table:table-cell office:value-type="string">
            <text:p>19:01:050102:2339</text:p>
          </table:table-cell>
          <table:table-cell office:value-type="string">
            <text:p>Республика Хакасия, г Абакан, ул Аскизская, д 202А, корп 2, пом 65Н</text:p>
          </table:table-cell>
          <table:table-cell table:number-columns-repeated="1022"/>
        </table:table-row>
        <table:table-row table:style-name="ro2">
          <table:table-cell office:value-type="string">
            <text:p>19:01:050102:2356</text:p>
          </table:table-cell>
          <table:table-cell office:value-type="string">
            <text:p>Республика Хакасия, г Абакан, ул Аскизская, д 202А, корп 2, пом 60Н</text:p>
          </table:table-cell>
          <table:table-cell table:number-columns-repeated="1022"/>
        </table:table-row>
        <table:table-row table:style-name="ro2">
          <table:table-cell office:value-type="string">
            <text:p>19:01:050102:2294</text:p>
          </table:table-cell>
          <table:table-cell office:value-type="string">
            <text:p>Республика Хакасия, г Абакан, ул Аскизская, д 202А, корп 2, пом 63Н</text:p>
          </table:table-cell>
          <table:table-cell table:number-columns-repeated="1022"/>
        </table:table-row>
        <table:table-row table:style-name="ro2">
          <table:table-cell office:value-type="string">
            <text:p>19:01:050102:2311</text:p>
          </table:table-cell>
          <table:table-cell office:value-type="string">
            <text:p>Республика Хакасия, г Абакан, ул Аскизская, д 202А, корп 2, пом 61Н</text:p>
          </table:table-cell>
          <table:table-cell table:number-columns-repeated="1022"/>
        </table:table-row>
        <table:table-row table:style-name="ro2">
          <table:table-cell office:value-type="string">
            <text:p>19:01:050102:2329</text:p>
          </table:table-cell>
          <table:table-cell office:value-type="string">
            <text:p>Республика Хакасия, г Абакан, ул Аскизская, д 202А, корп 2, пом 62Н</text:p>
          </table:table-cell>
          <table:table-cell table:number-columns-repeated="1022"/>
        </table:table-row>
        <table:table-row table:style-name="ro2">
          <table:table-cell office:value-type="string">
            <text:p>19:01:050102:2330</text:p>
          </table:table-cell>
          <table:table-cell office:value-type="string">
            <text:p>Республика Хакасия, г Абакан, ул Аскизская, д 202А, корп 2, пом 57Н</text:p>
          </table:table-cell>
          <table:table-cell table:number-columns-repeated="1022"/>
        </table:table-row>
        <table:table-row table:style-name="ro2">
          <table:table-cell office:value-type="string">
            <text:p>19:01:050102:2344</text:p>
          </table:table-cell>
          <table:table-cell office:value-type="string">
            <text:p>Республика Хакасия, г Абакан, ул Аскизская, д 202А, корп 2, пом 64Н</text:p>
          </table:table-cell>
          <table:table-cell table:number-columns-repeated="1022"/>
        </table:table-row>
        <table:table-row table:style-name="ro2">
          <table:table-cell office:value-type="string">
            <text:p>19:01:050102:2355</text:p>
          </table:table-cell>
          <table:table-cell office:value-type="string">
            <text:p>Республика Хакасия, г Абакан, ул Аскизская, д 202А, корп 2, пом 58Н</text:p>
          </table:table-cell>
          <table:table-cell table:number-columns-repeated="1022"/>
        </table:table-row>
        <table:table-row table:style-name="ro2">
          <table:table-cell office:value-type="string">
            <text:p>19:01:050102:2308</text:p>
          </table:table-cell>
          <table:table-cell office:value-type="string">
            <text:p>Республика Хакасия, г Абакан, ул Аскизская, д 202А, корп 2, пом 66Н</text:p>
          </table:table-cell>
          <table:table-cell table:number-columns-repeated="1022"/>
        </table:table-row>
        <table:table-row table:style-name="ro9">
          <table:table-cell office:value-type="string">
            <text:p>19:01:050102:7020</text:p>
          </table:table-cell>
          <table:table-cell office:value-type="string">
            <text:p>Российская Федерация, Республика Хакасия, г Абакан, ул Аскизская, д 220А, корп 2, пом 33Н/2</text:p>
          </table:table-cell>
          <table:table-cell table:number-columns-repeated="1022"/>
        </table:table-row>
        <table:table-row table:style-name="ro13">
          <table:table-cell office:value-type="string">
            <text:p>19:01:050102:7021</text:p>
          </table:table-cell>
          <table:table-cell office:value-type="string">
            <text:p>Российская Федерация, Республика Хакасия, г Абакан, ул Аскизская, д 220А, корп 2, пом 33Н/1</text:p>
          </table:table-cell>
          <table:table-cell table:number-columns-repeated="1022"/>
        </table:table-row>
        <table:table-row table:style-name="ro2">
          <table:table-cell office:value-type="string">
            <text:p>19:01:050102:2539</text:p>
          </table:table-cell>
          <table:table-cell office:value-type="string">
            <text:p>Республика Хакасия, г Абакан, ул Аскизская, д 220А, корп 2, пом 34Н</text:p>
          </table:table-cell>
          <table:table-cell table:number-columns-repeated="1022"/>
        </table:table-row>
        <table:table-row table:style-name="ro2">
          <table:table-cell office:value-type="string">
            <text:p>19:01:050102:2459</text:p>
          </table:table-cell>
          <table:table-cell office:value-type="string">
            <text:p>Республика Хакасия, г Абакан, ул Аскизская, д 220А, корп 1, пом 1Н</text:p>
          </table:table-cell>
          <table:table-cell table:number-columns-repeated="1022"/>
        </table:table-row>
        <table:table-row table:style-name="ro2">
          <table:table-cell office:value-type="string">
            <text:p>19:01:050102:3137</text:p>
          </table:table-cell>
          <table:table-cell office:value-type="string">
            <text:p>Республика Хакасия, г Абакан, ул Аскизская, д 220А, корп 1, кв 20Н</text:p>
          </table:table-cell>
          <table:table-cell table:number-columns-repeated="1022"/>
        </table:table-row>
        <table:table-row table:style-name="ro2">
          <table:table-cell office:value-type="string">
            <text:p>19:01:050102:2473</text:p>
          </table:table-cell>
          <table:table-cell office:value-type="string">
            <text:p>Республика Хакасия, г Абакан, ул Пирятинская, д 13, пом 71Н</text:p>
          </table:table-cell>
          <table:table-cell table:number-columns-repeated="1022"/>
        </table:table-row>
        <table:table-row table:style-name="ro2">
          <table:table-cell office:value-type="string">
            <text:p>19:01:050102:4444</text:p>
          </table:table-cell>
          <table:table-cell office:value-type="string">
            <text:p>Республика Хакасия, г Абакан, ул Пирятинская, д 13, пом 38Н</text:p>
          </table:table-cell>
          <table:table-cell table:number-columns-repeated="1022"/>
        </table:table-row>
        <table:table-row table:style-name="ro2">
          <table:table-cell office:value-type="string">
            <text:p>19:01:050102:4463</text:p>
          </table:table-cell>
          <table:table-cell office:value-type="string">
            <text:p>Республика Хакасия, г Абакан, ул Пирятинская, д 13, пом 3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1:050102:2472</text:p>
          </table:table-cell>
          <table:table-cell table:style-name="ce3" office:value-type="string">
            <text:p>Республика Хакасия, г Абакан, ул Пирятинская, д 13, пом 72Н</text:p>
          </table:table-cell>
          <table:table-cell table:number-columns-repeated="1022"/>
        </table:table-row>
        <table:table-row table:style-name="ro2">
          <table:table-cell office:value-type="string">
            <text:p>19:01:050102:4708</text:p>
          </table:table-cell>
          <table:table-cell office:value-type="string">
            <text:p>Республика Хакасия, г Абакан, ул Стофато, д 10, пом 112Н</text:p>
          </table:table-cell>
          <table:table-cell table:number-columns-repeated="1022"/>
        </table:table-row>
        <table:table-row table:style-name="ro2">
          <table:table-cell office:value-type="string">
            <text:p>19:01:050102:4734</text:p>
          </table:table-cell>
          <table:table-cell office:value-type="string">
            <text:p>Российская Федерация, Республика Хакасия, г Абакан, ул Стофато, д 10, пом 58Н</text:p>
          </table:table-cell>
          <table:table-cell table:number-columns-repeated="1022"/>
        </table:table-row>
        <table:table-row table:style-name="ro2">
          <table:table-cell office:value-type="string">
            <text:p>19:01:050102:4794</text:p>
          </table:table-cell>
          <table:table-cell office:value-type="string">
            <text:p>Республика Хакасия, г Абакан, ул Стофато, д 14А, пом 58Н</text:p>
          </table:table-cell>
          <table:table-cell table:number-columns-repeated="1022"/>
        </table:table-row>
        <table:table-row table:style-name="ro2">
          <table:table-cell office:value-type="string">
            <text:p>19:01:050102:2687</text:p>
          </table:table-cell>
          <table:table-cell office:value-type="string">
            <text:p>Республика Хакасия, г Абакан, ул Стофато, д 2, пом 1Н</text:p>
          </table:table-cell>
          <table:table-cell table:number-columns-repeated="1022"/>
        </table:table-row>
        <table:table-row table:style-name="ro2">
          <table:table-cell office:value-type="string">
            <text:p>19:01:050102:4923</text:p>
          </table:table-cell>
          <table:table-cell office:value-type="string">
            <text:p>г Абакан, ул Стофато, д 2, пом 2Н</text:p>
          </table:table-cell>
          <table:table-cell table:number-columns-repeated="1022"/>
        </table:table-row>
        <table:table-row table:style-name="ro2">
          <table:table-cell office:value-type="string">
            <text:p>19:01:050102:2441</text:p>
          </table:table-cell>
          <table:table-cell office:value-type="string">
            <text:p>Республика Хакасия, г Абакан, ул Аскизская, д 216А, пом 81Н</text:p>
          </table:table-cell>
          <table:table-cell table:number-columns-repeated="1022"/>
        </table:table-row>
        <table:table-row table:style-name="ro2">
          <table:table-cell office:value-type="string">
            <text:p>19:01:050102:2290</text:p>
          </table:table-cell>
          <table:table-cell office:value-type="string">
            <text:p>Республика Хакасия, г Абакан, ул Стофато, д 14, пом 113Н</text:p>
          </table:table-cell>
          <table:table-cell table:number-columns-repeated="1022"/>
        </table:table-row>
        <table:table-row table:style-name="ro2">
          <table:table-cell office:value-type="string">
            <text:p>19:01:050102:5989</text:p>
          </table:table-cell>
          <table:table-cell office:value-type="string">
            <text:p>г Абакан, ул Пирятинская, д 19, пом 77н</text:p>
          </table:table-cell>
          <table:table-cell table:number-columns-repeated="1022"/>
        </table:table-row>
        <table:table-row table:style-name="ro2">
          <table:table-cell office:value-type="string">
            <text:p>19:01:050102:2172</text:p>
          </table:table-cell>
          <table:table-cell office:value-type="string">
            <text:p>Республика Хакасия, г Абакан, ул Стофато, д 4, пом 134Н</text:p>
          </table:table-cell>
          <table:table-cell table:number-columns-repeated="1022"/>
        </table:table-row>
        <table:table-row table:style-name="ro2">
          <table:table-cell office:value-type="string">
            <text:p>19:01:050103:1970</text:p>
          </table:table-cell>
          <table:table-cell office:value-type="string">
            <text:p>г Абакан, ул Аскизская, д 152в, кв 48н</text:p>
          </table:table-cell>
          <table:table-cell table:number-columns-repeated="1022"/>
        </table:table-row>
        <table:table-row table:style-name="ro2">
          <table:table-cell office:value-type="string">
            <text:p>19:01:050103:1989</text:p>
          </table:table-cell>
          <table:table-cell office:value-type="string">
            <text:p>г Абакан, ул Аскизская, д 152в, кв 44н</text:p>
          </table:table-cell>
          <table:table-cell table:number-columns-repeated="1022"/>
        </table:table-row>
        <table:table-row table:style-name="ro2">
          <table:table-cell office:value-type="string">
            <text:p>19:01:050103:1556</text:p>
          </table:table-cell>
          <table:table-cell office:value-type="string">
            <text:p>Республика Хакасия, г Абакан, ул Аскизская, д 162, пом 1Н</text:p>
          </table:table-cell>
          <table:table-cell table:number-columns-repeated="1022"/>
        </table:table-row>
        <table:table-row table:style-name="ro2">
          <table:table-cell office:value-type="string">
            <text:p>19:01:050103:1673</text:p>
          </table:table-cell>
          <table:table-cell office:value-type="string">
            <text:p>Республика Хакасия, г Абакан, ул Аскизская, д 152Б, пом 72Н</text:p>
          </table:table-cell>
          <table:table-cell table:number-columns-repeated="1022"/>
        </table:table-row>
        <table:table-row table:style-name="ro2">
          <table:table-cell office:value-type="string">
            <text:p>19:01:050103:1964</text:p>
          </table:table-cell>
          <table:table-cell office:value-type="string">
            <text:p>Республика Хакасия, г Абакан, ул Аскизская, д 152В, пом 43Н</text:p>
          </table:table-cell>
          <table:table-cell table:number-columns-repeated="1022"/>
        </table:table-row>
        <table:table-row table:style-name="ro2">
          <table:table-cell office:value-type="string">
            <text:p>19:01:050103:1978</text:p>
          </table:table-cell>
          <table:table-cell office:value-type="string">
            <text:p>Республика Хакасия, г Абакан, ул Аскизская, д 152В, пом 42Н</text:p>
          </table:table-cell>
          <table:table-cell table:number-columns-repeated="1022"/>
        </table:table-row>
        <table:table-row table:style-name="ro2">
          <table:table-cell office:value-type="string">
            <text:p>19:01:050103:1967</text:p>
          </table:table-cell>
          <table:table-cell office:value-type="string">
            <text:p>Республика Хакасия, г Абакан, ул Аскизская, д 152В, пом 41Н</text:p>
          </table:table-cell>
          <table:table-cell table:number-columns-repeated="1022"/>
        </table:table-row>
        <table:table-row table:style-name="ro2">
          <table:table-cell office:value-type="string">
            <text:p>19:01:050103:1742</text:p>
          </table:table-cell>
          <table:table-cell office:value-type="string">
            <text:p>Республика Хакасия, г Абакан, ул Аскизская, д 168, кв 46Н</text:p>
          </table:table-cell>
          <table:table-cell table:number-columns-repeated="1022"/>
        </table:table-row>
        <table:table-row table:style-name="ro2">
          <table:table-cell office:value-type="string">
            <text:p>19:01:050102:2690</text:p>
          </table:table-cell>
          <table:table-cell office:value-type="string">
            <text:p>г Абакан, ул Стофато, д 5В, пом 51Н</text:p>
          </table:table-cell>
          <table:table-cell table:number-columns-repeated="1022"/>
        </table:table-row>
        <table:table-row table:style-name="ro2">
          <table:table-cell office:value-type="string">
            <text:p>19:01:050103:2003</text:p>
          </table:table-cell>
          <table:table-cell office:value-type="string">
            <text:p>Республика Хакасия, г Абакан, ул Ломоносова, д 22, пом 91Н</text:p>
          </table:table-cell>
          <table:table-cell table:number-columns-repeated="1022"/>
        </table:table-row>
        <table:table-row table:style-name="ro2">
          <table:table-cell office:value-type="string">
            <text:p>19:01:050103:3400</text:p>
          </table:table-cell>
          <table:table-cell office:value-type="string">
            <text:p>Республика Хакасия, г Абакан, ул Ломоносова, д 24А, пом 72Н</text:p>
          </table:table-cell>
          <table:table-cell table:number-columns-repeated="1022"/>
        </table:table-row>
        <table:table-row table:style-name="ro2">
          <table:table-cell office:value-type="string">
            <text:p>19:01:050103:3401</text:p>
          </table:table-cell>
          <table:table-cell office:value-type="string">
            <text:p>Республика Хакасия, г Абакан, ул Ломоносова, д 24А, пом 73Н</text:p>
          </table:table-cell>
          <table:table-cell table:number-columns-repeated="1022"/>
        </table:table-row>
        <table:table-row table:style-name="ro2">
          <table:table-cell office:value-type="string">
            <text:p>19:01:050103:3655</text:p>
          </table:table-cell>
          <table:table-cell office:value-type="string">
            <text:p>Российская Федерация, Республика Хакасия, г Абакан, ул Стофато, д 5Д, пом 2Н</text:p>
          </table:table-cell>
          <table:table-cell table:number-columns-repeated="1022"/>
        </table:table-row>
        <table:table-row table:style-name="ro2">
          <table:table-cell office:value-type="string">
            <text:p>19:01:050104:1469</text:p>
          </table:table-cell>
          <table:table-cell office:value-type="string">
            <text:p>г Абакан, ул Пирятинская, д 4, кв 1н</text:p>
          </table:table-cell>
          <table:table-cell table:number-columns-repeated="1022"/>
        </table:table-row>
        <table:table-row table:style-name="ro2">
          <table:table-cell office:value-type="string">
            <text:p>19:01:050104:1543</text:p>
          </table:table-cell>
          <table:table-cell office:value-type="string">
            <text:p>Республика Хакасия, г Абакан, ул Кошурникова, д 7, пом 17Н</text:p>
          </table:table-cell>
          <table:table-cell table:number-columns-repeated="1022"/>
        </table:table-row>
        <table:table-row table:style-name="ro2">
          <table:table-cell office:value-type="string">
            <text:p>19:01:050104:1467</text:p>
          </table:table-cell>
          <table:table-cell office:value-type="string">
            <text:p>Республика Хакасия, г Абакан, ул Журавлева, д 3, пом 48Н</text:p>
          </table:table-cell>
          <table:table-cell table:number-columns-repeated="1022"/>
        </table:table-row>
        <table:table-row table:style-name="ro2">
          <table:table-cell office:value-type="string">
            <text:p>19:01:050104:1479</text:p>
          </table:table-cell>
          <table:table-cell office:value-type="string">
            <text:p>г Абакан, ул Журавлева, д 3, пом 90н</text:p>
          </table:table-cell>
          <table:table-cell table:number-columns-repeated="1022"/>
        </table:table-row>
        <table:table-row table:style-name="ro2">
          <table:table-cell office:value-type="string">
            <text:p>19:01:050104:1470</text:p>
          </table:table-cell>
          <table:table-cell office:value-type="string">
            <text:p>г Абакан, ул Пирятинская, д 16, пом 35Н</text:p>
          </table:table-cell>
          <table:table-cell table:number-columns-repeated="1022"/>
        </table:table-row>
        <table:table-row table:style-name="ro2">
          <table:table-cell office:value-type="string">
            <text:p>19:01:050104:1466</text:p>
          </table:table-cell>
          <table:table-cell office:value-type="string">
            <text:p>Республика Хакасия, г Абакан, ул Пирятинская, д 16, пом 18Н</text:p>
          </table:table-cell>
          <table:table-cell table:number-columns-repeated="1022"/>
        </table:table-row>
        <table:table-row table:style-name="ro2">
          <table:table-cell office:value-type="string">
            <text:p>19:01:050104:1481</text:p>
          </table:table-cell>
          <table:table-cell office:value-type="string">
            <text:p>Республика Хакасия, г Абакан, ул Кошурникова, д 1, пом 70Н</text:p>
          </table:table-cell>
          <table:table-cell table:number-columns-repeated="1022"/>
        </table:table-row>
        <table:table-row table:style-name="ro2">
          <table:table-cell office:value-type="string">
            <text:p>19:01:050104:1522</text:p>
          </table:table-cell>
          <table:table-cell office:value-type="string">
            <text:p>Республика Хакасия, г Абакан, ул Ломоносова, д 14, пом 18Н</text:p>
          </table:table-cell>
          <table:table-cell table:number-columns-repeated="1022"/>
        </table:table-row>
        <table:table-row table:style-name="ro2">
          <table:table-cell office:value-type="string">
            <text:p>19:01:050104:1761</text:p>
          </table:table-cell>
          <table:table-cell office:value-type="string">
            <text:p>Республика Хакасия, г Абакан, ул Пирятинская, д 18, пом 57Н</text:p>
          </table:table-cell>
          <table:table-cell table:number-columns-repeated="1022"/>
        </table:table-row>
        <table:table-row table:style-name="ro2">
          <table:table-cell office:value-type="string">
            <text:p>19:01:050105:2712</text:p>
          </table:table-cell>
          <table:table-cell office:value-type="string">
            <text:p>Республика Хакасия, г Абакан, ул Журавлева, д 10, пом 47Н</text:p>
          </table:table-cell>
          <table:table-cell table:number-columns-repeated="1022"/>
        </table:table-row>
        <table:table-row table:style-name="ro2">
          <table:table-cell office:value-type="string">
            <text:p>19:01:050105:2731</text:p>
          </table:table-cell>
          <table:table-cell office:value-type="string">
            <text:p>Республика Хакасия, г Абакан, ул Пирятинская, д 38, пом 97Н</text:p>
          </table:table-cell>
          <table:table-cell table:number-columns-repeated="1022"/>
        </table:table-row>
        <table:table-row table:style-name="ro2">
          <table:table-cell office:value-type="string">
            <text:p>19:01:050105:2733</text:p>
          </table:table-cell>
          <table:table-cell office:value-type="string">
            <text:p>Республика Хакасия, г Абакан, ул Пирятинская, д 38, пом 1Н</text:p>
          </table:table-cell>
          <table:table-cell table:number-columns-repeated="1022"/>
        </table:table-row>
        <table:table-row table:style-name="ro2">
          <table:table-cell office:value-type="string">
            <text:p>19:01:070104:1414</text:p>
          </table:table-cell>
          <table:table-cell office:value-type="string">
            <text:p>г Абакан, ул Павших Коммунаров, д 104, кв 1н</text:p>
          </table:table-cell>
          <table:table-cell table:number-columns-repeated="1022"/>
        </table:table-row>
        <table:table-row table:style-name="ro2">
          <table:table-cell office:value-type="string">
            <text:p>19:01:070201:1773</text:p>
          </table:table-cell>
          <table:table-cell office:value-type="string">
            <text:p>Республика Хакасия, г Абакан, ул Павших Коммунаров, д 98, пом 2Н</text:p>
          </table:table-cell>
          <table:table-cell table:number-columns-repeated="1022"/>
        </table:table-row>
        <table:table-row table:style-name="ro2">
          <table:table-cell office:value-type="string">
            <text:p>19:01:070202:2109</text:p>
          </table:table-cell>
          <table:table-cell office:value-type="string">
            <text:p>г Абакан, ул Островского, д 22, пом 38Н</text:p>
          </table:table-cell>
          <table:table-cell table:number-columns-repeated="1022"/>
        </table:table-row>
        <table:table-row table:style-name="ro2">
          <table:table-cell office:value-type="string">
            <text:p>19:01:070202:1528</text:p>
          </table:table-cell>
          <table:table-cell office:value-type="string">
            <text:p>г Абакан, ул Павших Коммунаров, д 90, пом 31Н</text:p>
          </table:table-cell>
          <table:table-cell table:number-columns-repeated="1022"/>
        </table:table-row>
        <table:table-row table:style-name="ro2">
          <table:table-cell office:value-type="string">
            <text:p>19:01:070202:1529</text:p>
          </table:table-cell>
          <table:table-cell office:value-type="string">
            <text:p>Республика Хакасия, г Абакан, ул Павших Коммунаров, д 94, пом 31Н</text:p>
          </table:table-cell>
          <table:table-cell table:number-columns-repeated="1022"/>
        </table:table-row>
        <table:table-row table:style-name="ro2">
          <table:table-cell office:value-type="string">
            <text:p>19:01:070204:258</text:p>
          </table:table-cell>
          <table:table-cell office:value-type="string">
            <text:p>Республика Хакасия, г Абакан, ул Герцена, д 23, пом 38Н</text:p>
          </table:table-cell>
          <table:table-cell table:number-columns-repeated="1022"/>
        </table:table-row>
        <table:table-row table:style-name="ro2">
          <table:table-cell office:value-type="string">
            <text:p>19:01:080203:1661</text:p>
          </table:table-cell>
          <table:table-cell office:value-type="string">
            <text:p>Республика Хакасия, г Абакан, ул Рыбацкая, д 23, пом 82Н</text:p>
          </table:table-cell>
          <table:table-cell table:number-columns-repeated="1022"/>
        </table:table-row>
        <table:table-row table:style-name="ro2">
          <table:table-cell office:value-type="string">
            <text:p>19:01:080203:1551</text:p>
          </table:table-cell>
          <table:table-cell office:value-type="string">
            <text:p>Республика Хакасия, г Абакан, ул Мичурина, д 46, пом 94Н</text:p>
          </table:table-cell>
          <table:table-cell table:number-columns-repeated="1022"/>
        </table:table-row>
        <table:table-row table:style-name="ro2">
          <table:table-cell office:value-type="string">
            <text:p>19:01:080401:1645</text:p>
          </table:table-cell>
          <table:table-cell office:value-type="string">
            <text:p>г Абакан, ул Буденного, д 78, пом 57н</text:p>
          </table:table-cell>
          <table:table-cell table:number-columns-repeated="1022"/>
        </table:table-row>
        <table:table-row table:style-name="ro2">
          <table:table-cell office:value-type="string">
            <text:p>19:01:080401:1643</text:p>
          </table:table-cell>
          <table:table-cell office:value-type="string">
            <text:p>Республика Хакасия, г Абакан, ул Буденного, д 78, пом 58Н</text:p>
          </table:table-cell>
          <table:table-cell table:number-columns-repeated="1022"/>
        </table:table-row>
        <table:table-row table:style-name="ro2">
          <table:table-cell office:value-type="string">
            <text:p>19:01:080401:1647</text:p>
          </table:table-cell>
          <table:table-cell office:value-type="string">
            <text:p>г Абакан, ул Буденного, д 78, пом 61Н</text:p>
          </table:table-cell>
          <table:table-cell table:number-columns-repeated="1022"/>
        </table:table-row>
        <table:table-row table:style-name="ro2">
          <table:table-cell office:value-type="string">
            <text:p>19:01:030112:1325</text:p>
          </table:table-cell>
          <table:table-cell office:value-type="string">
            <text:p>Республика Хакасия, г Абакан, ул Ленинского Комсомола, д 35, пом 78Н</text:p>
          </table:table-cell>
          <table:table-cell table:number-columns-repeated="1022"/>
        </table:table-row>
        <table:table-row table:style-name="ro2">
          <table:table-cell office:value-type="string">
            <text:p>19:01:030112:1309</text:p>
          </table:table-cell>
          <table:table-cell office:value-type="string">
            <text:p>Республика Хакасия, г Абакан, ул Ленинского Комсомола, д 35, пом 18Н</text:p>
          </table:table-cell>
          <table:table-cell table:number-columns-repeated="1022"/>
        </table:table-row>
        <table:table-row table:style-name="ro2">
          <table:table-cell office:value-type="string">
            <text:p>19:01:030112:1312</text:p>
          </table:table-cell>
          <table:table-cell office:value-type="string">
            <text:p>Республика Хакасия, г Абакан, ул Ленинского Комсомола, д 35, пом 61Н</text:p>
          </table:table-cell>
          <table:table-cell table:number-columns-repeated="1022"/>
        </table:table-row>
        <table:table-row table:style-name="ro2">
          <table:table-cell office:value-type="string">
            <text:p>19:01:120101:510</text:p>
          </table:table-cell>
          <table:table-cell office:value-type="string">
            <text:p>г Абакан, ул Согринская, д 126, кв б/н</text:p>
          </table:table-cell>
          <table:table-cell table:number-columns-repeated="1022"/>
        </table:table-row>
        <table:table-row table:style-name="ro2">
          <table:table-cell office:value-type="string">
            <text:p>19:01:150101:63</text:p>
          </table:table-cell>
          <table:table-cell office:value-type="string">
            <text:p>Республика Хакасия, г Абакан, пр-кт Дружбы Народов, д 57, пом 3Н</text:p>
          </table:table-cell>
          <table:table-cell table:number-columns-repeated="1022"/>
        </table:table-row>
        <table:table-row table:style-name="ro2">
          <table:table-cell office:value-type="string">
            <text:p>19:01:150101:82</text:p>
          </table:table-cell>
          <table:table-cell office:value-type="string">
            <text:p>г Абакан, пр-кт Дружбы Народов, д 57, кв 2Н</text:p>
          </table:table-cell>
          <table:table-cell table:number-columns-repeated="1022"/>
        </table:table-row>
        <table:table-row table:style-name="ro2">
          <table:table-cell office:value-type="string">
            <text:p>19:01:160108:214</text:p>
          </table:table-cell>
          <table:table-cell office:value-type="string">
            <text:p>г Абакан, ул Советская, д 205, кв б/н</text:p>
          </table:table-cell>
          <table:table-cell table:number-columns-repeated="1022"/>
        </table:table-row>
        <table:table-row table:style-name="ro2">
          <table:table-cell office:value-type="string">
            <text:p>19:01:170101:1186</text:p>
          </table:table-cell>
          <table:table-cell office:value-type="string">
            <text:p>Республика Хакасия, г Абакан, кв-л Молодежный, д 8, пом 117Н</text:p>
          </table:table-cell>
          <table:table-cell table:number-columns-repeated="1022"/>
        </table:table-row>
        <table:table-row table:style-name="ro2">
          <table:table-cell office:value-type="string">
            <text:p>19:02:010101:407</text:p>
          </table:table-cell>
          <table:table-cell office:value-type="string">
            <text:p>На территории рынка по ул. Юбилейной</text:p>
          </table:table-cell>
          <table:table-cell table:number-columns-repeated="1022"/>
        </table:table-row>
        <table:table-row table:style-name="ro9">
          <table:table-cell office:value-type="string">
            <text:p>19:02:010101:406</text:p>
          </table:table-cell>
          <table:table-cell office:value-type="string">
            <text:p>Республика Хакасия, г.Черногорск, ул.Юбилейная, на территории рынка "Торговый центр"</text:p>
          </table:table-cell>
          <table:table-cell table:number-columns-repeated="1022"/>
        </table:table-row>
        <table:table-row table:style-name="ro2">
          <table:table-cell office:value-type="string">
            <text:p>19:02:010308:1564</text:p>
          </table:table-cell>
          <table:table-cell office:value-type="string">
            <text:p>Республика Хакасия, г Черногорск, пр-кт Космонавтов, д 44А, пом 88Н</text:p>
          </table:table-cell>
          <table:table-cell table:number-columns-repeated="1022"/>
        </table:table-row>
        <table:table-row table:style-name="ro2">
          <table:table-cell office:value-type="string">
            <text:p>19:02:010309:902</text:p>
          </table:table-cell>
          <table:table-cell office:value-type="string">
            <text:p>Республика Хакасия, г Черногорск, пр-кт Космонавтов, д 43</text:p>
          </table:table-cell>
          <table:table-cell table:number-columns-repeated="1022"/>
        </table:table-row>
        <table:table-row table:style-name="ro2">
          <table:table-cell office:value-type="string">
            <text:p>19:02:010309:419</text:p>
          </table:table-cell>
          <table:table-cell office:value-type="string">
            <text:p>Республика Хакасия, г Черногорск, пр-кт Космонавтов, д 41, пом 17Н</text:p>
          </table:table-cell>
          <table:table-cell table:number-columns-repeated="1022"/>
        </table:table-row>
        <table:table-row table:style-name="ro2">
          <table:table-cell office:value-type="string">
            <text:p>19:02:010101:530</text:p>
          </table:table-cell>
          <table:table-cell office:value-type="string">
            <text:p>Республика Хакасия, г Черногорск, ул Советская, д 83, пом 57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9:02:010347:106</text:p>
          </table:table-cell>
          <table:table-cell table:style-name="ce3" office:value-type="string">
            <text:p>Республика Хакасия, г Черногорск, пр-кт Космонавтов, д 39, пом 156Н</text:p>
          </table:table-cell>
          <table:table-cell table:number-columns-repeated="1022"/>
        </table:table-row>
        <table:table-row table:style-name="ro2">
          <table:table-cell office:value-type="string">
            <text:p>19:02:010347:377</text:p>
          </table:table-cell>
          <table:table-cell office:value-type="string">
            <text:p>Республика Хакасия, г Черногорск, пр-кт Космонавтов, д 33, пом 104Н</text:p>
          </table:table-cell>
          <table:table-cell table:number-columns-repeated="1022"/>
        </table:table-row>
        <table:table-row table:style-name="ro2">
          <table:table-cell office:value-type="string">
            <text:p>19:02:010347:156</text:p>
          </table:table-cell>
          <table:table-cell office:value-type="string">
            <text:p>Республика Хакасия, г Черногорск, ул Советская, д 79, пом 113Н</text:p>
          </table:table-cell>
          <table:table-cell table:number-columns-repeated="1022"/>
        </table:table-row>
        <table:table-row table:style-name="ro2">
          <table:table-cell office:value-type="string">
            <text:p>19:02:010347:115</text:p>
          </table:table-cell>
          <table:table-cell office:value-type="string">
            <text:p>Республика Хакасия, г Черногорск, пр-кт Космонавтов, д 35А, пом 4Н</text:p>
          </table:table-cell>
          <table:table-cell table:number-columns-repeated="1022"/>
        </table:table-row>
        <table:table-row table:style-name="ro2">
          <table:table-cell office:value-type="string">
            <text:p>19:02:010348:150</text:p>
          </table:table-cell>
          <table:table-cell office:value-type="string">
            <text:p>Республика Хакасия, г Черногорск, ул Ленина, д 72, пом 22Н</text:p>
          </table:table-cell>
          <table:table-cell table:number-columns-repeated="1022"/>
        </table:table-row>
        <table:table-row table:style-name="ro2">
          <table:table-cell office:value-type="string">
            <text:p>19:02:010348:152</text:p>
          </table:table-cell>
          <table:table-cell office:value-type="string">
            <text:p>Республика Хакасия, г Черногорск, ул Ленина, д 72, пом 021Н</text:p>
          </table:table-cell>
          <table:table-cell table:number-columns-repeated="1022"/>
        </table:table-row>
        <table:table-row table:style-name="ro2">
          <table:table-cell office:value-type="string">
            <text:p>19:02:010348:165</text:p>
          </table:table-cell>
          <table:table-cell office:value-type="string">
            <text:p>Республика Хакасия, г Черногорск, ул Советская, д 77, пом 42Н</text:p>
          </table:table-cell>
          <table:table-cell table:number-columns-repeated="1022"/>
        </table:table-row>
        <table:table-row table:style-name="ro2">
          <table:table-cell office:value-type="string">
            <text:p>19:02:010348:384</text:p>
          </table:table-cell>
          <table:table-cell office:value-type="string">
            <text:p>г Черногорск, ул Советская, д 67, пом 11Н</text:p>
          </table:table-cell>
          <table:table-cell table:number-columns-repeated="1022"/>
        </table:table-row>
        <table:table-row table:style-name="ro2">
          <table:table-cell office:value-type="string">
            <text:p>19:02:010349:298</text:p>
          </table:table-cell>
          <table:table-cell office:value-type="string">
            <text:p>Республика Хакасия, г Черногорск, ул Советская, д 67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14:346</text:p>
          </table:table-cell>
          <table:table-cell office:value-type="string">
            <text:p>Республика Хакасия, г Черногорск, ул Советская, д 67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348:371</text:p>
          </table:table-cell>
          <table:table-cell office:value-type="string">
            <text:p>Республика Хакасия, г Черногорск, ул Советская, д 67, пом 28Н</text:p>
          </table:table-cell>
          <table:table-cell table:number-columns-repeated="1022"/>
        </table:table-row>
        <table:table-row table:style-name="ro2">
          <table:table-cell office:value-type="string">
            <text:p>19:02:010348:171</text:p>
          </table:table-cell>
          <table:table-cell office:value-type="string">
            <text:p>Республика Хакасия, г Черногорск, ул Советская, д 67, пом 12Н</text:p>
          </table:table-cell>
          <table:table-cell table:number-columns-repeated="1022"/>
        </table:table-row>
        <table:table-row table:style-name="ro2">
          <table:table-cell office:value-type="string">
            <text:p>19:02:010349:242</text:p>
          </table:table-cell>
          <table:table-cell office:value-type="string">
            <text:p>Республика Хакасия, г Черногорск, ул Мира, д 38, пом 13Н</text:p>
          </table:table-cell>
          <table:table-cell table:number-columns-repeated="1022"/>
        </table:table-row>
        <table:table-row table:style-name="ro2">
          <table:table-cell office:value-type="string">
            <text:p>19:02:010350:207</text:p>
          </table:table-cell>
          <table:table-cell office:value-type="string">
            <text:p>г Черногорск, ул Советская, д 59, пом 10Н</text:p>
          </table:table-cell>
          <table:table-cell table:number-columns-repeated="1022"/>
        </table:table-row>
        <table:table-row table:style-name="ro2">
          <table:table-cell office:value-type="string">
            <text:p>19:02:010353:71</text:p>
          </table:table-cell>
          <table:table-cell office:value-type="string">
            <text:p>Республика Хакасия, г Черногорск, ул Советская, д 33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357:293</text:p>
          </table:table-cell>
          <table:table-cell office:value-type="string">
            <text:p>г Черногорск, ул Советская, д 38, кв 16</text:p>
          </table:table-cell>
          <table:table-cell table:number-columns-repeated="1022"/>
        </table:table-row>
        <table:table-row table:style-name="ro2">
          <table:table-cell office:value-type="string">
            <text:p>19:02:010357:294</text:p>
          </table:table-cell>
          <table:table-cell office:value-type="string">
            <text:p>г Черногорск, ул Советская, д 38, кв 10, торговый павильон №10</text:p>
          </table:table-cell>
          <table:table-cell table:number-columns-repeated="1022"/>
        </table:table-row>
        <table:table-row table:style-name="ro2">
          <table:table-cell office:value-type="string">
            <text:p>19:02:010348:195</text:p>
          </table:table-cell>
          <table:table-cell office:value-type="string">
            <text:p>Республика Хакасия, г Черногорск, ул Советская, д 73, пом 31Н</text:p>
          </table:table-cell>
          <table:table-cell table:number-columns-repeated="1022"/>
        </table:table-row>
        <table:table-row table:style-name="ro2">
          <table:table-cell office:value-type="string">
            <text:p>19:02:010348:175</text:p>
          </table:table-cell>
          <table:table-cell office:value-type="string">
            <text:p>Республика Хакасия, г Черногорск, ул Советская, д 75, пом 31Н</text:p>
          </table:table-cell>
          <table:table-cell table:number-columns-repeated="1022"/>
        </table:table-row>
        <table:table-row table:style-name="ro2">
          <table:table-cell office:value-type="string">
            <text:p>19:02:010348:167</text:p>
          </table:table-cell>
          <table:table-cell office:value-type="string">
            <text:p>Республика Хакасия, г Черногорск, ул Советская, д 71, пом 8Н</text:p>
          </table:table-cell>
          <table:table-cell table:number-columns-repeated="1022"/>
        </table:table-row>
        <table:table-row table:style-name="ro2">
          <table:table-cell office:value-type="string">
            <text:p>19:02:010348:168</text:p>
          </table:table-cell>
          <table:table-cell office:value-type="string">
            <text:p>г Черногорск, ул Советская, д 71, пом 25Н</text:p>
          </table:table-cell>
          <table:table-cell table:number-columns-repeated="1022"/>
        </table:table-row>
        <table:table-row table:style-name="ro2">
          <table:table-cell office:value-type="string">
            <text:p>19:02:010402:304</text:p>
          </table:table-cell>
          <table:table-cell office:value-type="string">
            <text:p>г Черногорск, ул Октябрьская, д 86а, кв 2н</text:p>
          </table:table-cell>
          <table:table-cell table:number-columns-repeated="1022"/>
        </table:table-row>
        <table:table-row table:style-name="ro2">
          <table:table-cell office:value-type="string">
            <text:p>19:02:010402:305</text:p>
          </table:table-cell>
          <table:table-cell office:value-type="string">
            <text:p>Республика Хакасия, г Черногорск, ул Октябрьская, д 86А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402:514</text:p>
          </table:table-cell>
          <table:table-cell office:value-type="string">
            <text:p>г Черногорск, ул Октябрьская, д 86А, кв 2Н</text:p>
          </table:table-cell>
          <table:table-cell table:number-columns-repeated="1022"/>
        </table:table-row>
        <table:table-row table:style-name="ro2">
          <table:table-cell office:value-type="string">
            <text:p>19:02:010425:50</text:p>
          </table:table-cell>
          <table:table-cell office:value-type="string">
            <text:p>Республика Хакасия, г Черногорск, ул Октябрьская, д 43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402:336</text:p>
          </table:table-cell>
          <table:table-cell office:value-type="string">
            <text:p>Республика Хакасия, г Черногорск, ул Октябрьская, д 72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427:491</text:p>
          </table:table-cell>
          <table:table-cell office:value-type="string">
            <text:p>Республика Хакасия, г Черногорск, ул Октябрьская, д 83, пом 21Н</text:p>
          </table:table-cell>
          <table:table-cell table:number-columns-repeated="1022"/>
        </table:table-row>
        <table:table-row table:style-name="ro2">
          <table:table-cell office:value-type="string">
            <text:p>19:02:010401:273</text:p>
          </table:table-cell>
          <table:table-cell office:value-type="string">
            <text:p>г Черногорск, ул Октябрьская, д 102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429:843</text:p>
          </table:table-cell>
          <table:table-cell office:value-type="string">
            <text:p>Республика Хакасия, г Черногорск, ул Кирова, д 69, пом 29Н</text:p>
          </table:table-cell>
          <table:table-cell table:number-columns-repeated="1022"/>
        </table:table-row>
        <table:table-row table:style-name="ro2">
          <table:table-cell office:value-type="string">
            <text:p>19:02:010429:616</text:p>
          </table:table-cell>
          <table:table-cell office:value-type="string">
            <text:p>Республика Хакасия, г Черногорск, ул Кирова, д 73, пом 40Н</text:p>
          </table:table-cell>
          <table:table-cell table:number-columns-repeated="1022"/>
        </table:table-row>
        <table:table-row table:style-name="ro2">
          <table:table-cell office:value-type="string">
            <text:p>19:02:010429:933</text:p>
          </table:table-cell>
          <table:table-cell office:value-type="string">
            <text:p>Республика Хакасия, г Черногорск, ул Кирова, д 73, пом 39Н</text:p>
          </table:table-cell>
          <table:table-cell table:number-columns-repeated="1022"/>
        </table:table-row>
        <table:table-row table:style-name="ro2">
          <table:table-cell office:value-type="string">
            <text:p>19:02:010429:950</text:p>
          </table:table-cell>
          <table:table-cell office:value-type="string">
            <text:p>Республика Хакасия, г Черногорск, ул Кирова, д 73, пом 38Н</text:p>
          </table:table-cell>
          <table:table-cell table:number-columns-repeated="1022"/>
        </table:table-row>
        <table:table-row table:style-name="ro2">
          <table:table-cell office:value-type="string">
            <text:p>19:02:010429:1124</text:p>
          </table:table-cell>
          <table:table-cell office:value-type="string">
            <text:p>Республика Хакасия, г Черногорск, ул Октябрьская, д 89, пом 22Н</text:p>
          </table:table-cell>
          <table:table-cell table:number-columns-repeated="1022"/>
        </table:table-row>
        <table:table-row table:style-name="ro2">
          <table:table-cell office:value-type="string">
            <text:p>19:02:010503:409</text:p>
          </table:table-cell>
          <table:table-cell office:value-type="string">
            <text:p>г Черногорск, ул Автомобильная, д 5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03:411</text:p>
          </table:table-cell>
          <table:table-cell office:value-type="string">
            <text:p>г Черногорск, ул Советская, д 10а, кв 2</text:p>
          </table:table-cell>
          <table:table-cell table:number-columns-repeated="1022"/>
        </table:table-row>
        <table:table-row table:style-name="ro2">
          <table:table-cell office:value-type="string">
            <text:p>19:02:010504:113</text:p>
          </table:table-cell>
          <table:table-cell office:value-type="string">
            <text:p>Республика Хакасия, г Черногорск, ул Советская, д 26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04:104</text:p>
          </table:table-cell>
          <table:table-cell office:value-type="string">
            <text:p>Республика Хакасия, г Черногорск, ул Максима Горького, д 5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04:105</text:p>
          </table:table-cell>
          <table:table-cell office:value-type="string">
            <text:p>Республика Хакасия, г Черногорск, ул Максима Горького, д 1, пом 70Н</text:p>
          </table:table-cell>
          <table:table-cell table:number-columns-repeated="1022"/>
        </table:table-row>
        <table:table-row table:style-name="ro2">
          <table:table-cell office:value-type="string">
            <text:p>19:02:010504:109</text:p>
          </table:table-cell>
          <table:table-cell office:value-type="string">
            <text:p>Республика Хакасия, г Черногорск, ул Советская, д 30, пом 91Н</text:p>
          </table:table-cell>
          <table:table-cell table:number-columns-repeated="1022"/>
        </table:table-row>
        <table:table-row table:style-name="ro2">
          <table:table-cell office:value-type="string">
            <text:p>19:02:010506:299</text:p>
          </table:table-cell>
          <table:table-cell office:value-type="string">
            <text:p>Республика Хакасия, г.Черногорск, ул.Базарная, д.13 пом.2Н</text:p>
          </table:table-cell>
          <table:table-cell table:number-columns-repeated="1022"/>
        </table:table-row>
        <table:table-row table:style-name="ro2">
          <table:table-cell office:value-type="string">
            <text:p>19:02:010507:160</text:p>
          </table:table-cell>
          <table:table-cell office:value-type="string">
            <text:p>г Черногорск, ул Красных Партизан, д 29, кв 53н</text:p>
          </table:table-cell>
          <table:table-cell table:number-columns-repeated="1022"/>
        </table:table-row>
        <table:table-row table:style-name="ro2">
          <table:table-cell office:value-type="string">
            <text:p>19:02:010357:283</text:p>
          </table:table-cell>
          <table:table-cell office:value-type="string">
            <text:p>Республика Хакасия, г Черногорск, ул Советская, д 34, пом 33Н</text:p>
          </table:table-cell>
          <table:table-cell table:number-columns-repeated="1022"/>
        </table:table-row>
        <table:table-row table:style-name="ro2">
          <table:table-cell office:value-type="string">
            <text:p>19:02:010357:284</text:p>
          </table:table-cell>
          <table:table-cell office:value-type="string">
            <text:p>Республика Хакасия, г Черногорск, ул Советская, д 34, пом 44Н</text:p>
          </table:table-cell>
          <table:table-cell table:number-columns-repeated="1022"/>
        </table:table-row>
        <table:table-row table:style-name="ro2">
          <table:table-cell office:value-type="string">
            <text:p>19:02:010507:146</text:p>
          </table:table-cell>
          <table:table-cell office:value-type="string">
            <text:p>Республика Хакасия, г Черногорск, ул Бограда, д 61, пом 41Н</text:p>
          </table:table-cell>
          <table:table-cell table:number-columns-repeated="1022"/>
        </table:table-row>
        <table:table-row table:style-name="ro2">
          <table:table-cell office:value-type="string">
            <text:p>19:02:010507:147</text:p>
          </table:table-cell>
          <table:table-cell office:value-type="string">
            <text:p>Республика Хакасия, г Черногорск, ул Бограда, д 61, пом 21Н</text:p>
          </table:table-cell>
          <table:table-cell table:number-columns-repeated="1022"/>
        </table:table-row>
        <table:table-row table:style-name="ro2">
          <table:table-cell office:value-type="string">
            <text:p>19:02:010507:148</text:p>
          </table:table-cell>
          <table:table-cell office:value-type="string">
            <text:p>Республика Хакасия, г Черногорск, ул Бограда, д 61, пом 59Н</text:p>
          </table:table-cell>
          <table:table-cell table:number-columns-repeated="1022"/>
        </table:table-row>
        <table:table-row table:style-name="ro2">
          <table:table-cell office:value-type="string">
            <text:p>19:02:010507:151</text:p>
          </table:table-cell>
          <table:table-cell office:value-type="string">
            <text:p>Республика Хакасия, г Черногорск, ул Бограда, д 61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07:149</text:p>
          </table:table-cell>
          <table:table-cell office:value-type="string">
            <text:p>Республика Хакасия, г Черногорск, ул Бограда, д 61, пом 40Н</text:p>
          </table:table-cell>
          <table:table-cell table:number-columns-repeated="1022"/>
        </table:table-row>
        <table:table-row table:style-name="ro2">
          <table:table-cell office:value-type="string">
            <text:p>19:02:010507:157</text:p>
          </table:table-cell>
          <table:table-cell office:value-type="string">
            <text:p>Республика Хакасия, г Черногорск, ул Бограда, д 59, пом 65Н</text:p>
          </table:table-cell>
          <table:table-cell table:number-columns-repeated="1022"/>
        </table:table-row>
        <table:table-row table:style-name="ro2">
          <table:table-cell office:value-type="string">
            <text:p>19:02:010507:162</text:p>
          </table:table-cell>
          <table:table-cell office:value-type="string">
            <text:p>г Черногорск, ул Красных Партизан, д 29, пом 50Н</text:p>
          </table:table-cell>
          <table:table-cell table:number-columns-repeated="1022"/>
        </table:table-row>
        <table:table-row table:style-name="ro2">
          <table:table-cell office:value-type="string">
            <text:p>19:02:010507:1178</text:p>
          </table:table-cell>
          <table:table-cell office:value-type="string">
            <text:p>Республика Хакасия, г Черногорск, ул Красных Партизан, д 29, пом 51Н</text:p>
          </table:table-cell>
          <table:table-cell table:number-columns-repeated="1022"/>
        </table:table-row>
        <table:table-row table:style-name="ro2">
          <table:table-cell office:value-type="string">
            <text:p>19:02:010507:1187</text:p>
          </table:table-cell>
          <table:table-cell office:value-type="string">
            <text:p>Республика Хакасия, г Черногорск, ул Максима Горького, д 2, пом 113Н</text:p>
          </table:table-cell>
          <table:table-cell table:number-columns-repeated="1022"/>
        </table:table-row>
        <table:table-row table:style-name="ro2">
          <table:table-cell office:value-type="string">
            <text:p>19:02:010507:208</text:p>
          </table:table-cell>
          <table:table-cell office:value-type="string">
            <text:p>Республика Хакасия, г Черногорск, ул Максима Горького, д 2, пом 115Н</text:p>
          </table:table-cell>
          <table:table-cell table:number-columns-repeated="1022"/>
        </table:table-row>
        <table:table-row table:style-name="ro2">
          <table:table-cell office:value-type="string">
            <text:p>19:02:010507:898</text:p>
          </table:table-cell>
          <table:table-cell office:value-type="string">
            <text:p>г Черногорск, ул Советская, д 32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04:111</text:p>
          </table:table-cell>
          <table:table-cell office:value-type="string">
            <text:p>Республика Хакасия, г Черногорск, ул Советская, д 32, пом 89Н</text:p>
          </table:table-cell>
          <table:table-cell table:number-columns-repeated="1022"/>
        </table:table-row>
        <table:table-row table:style-name="ro2">
          <table:table-cell office:value-type="string">
            <text:p>19:02:010508:100</text:p>
          </table:table-cell>
          <table:table-cell office:value-type="string">
            <text:p>Республика Хакасия, г Черногорск, ул Бограда, д 55, пом 081Н</text:p>
          </table:table-cell>
          <table:table-cell table:number-columns-repeated="1022"/>
        </table:table-row>
        <table:table-row table:style-name="ro2">
          <table:table-cell office:value-type="string">
            <text:p>19:02:010508:138</text:p>
          </table:table-cell>
          <table:table-cell office:value-type="string">
            <text:p>Республика Хакасия, г Черногорск, ул Красных Партизан, д 34, пом 59Н</text:p>
          </table:table-cell>
          <table:table-cell table:number-columns-repeated="1022"/>
        </table:table-row>
        <table:table-row table:style-name="ro2">
          <table:table-cell office:value-type="string">
            <text:p>19:02:010510:439</text:p>
          </table:table-cell>
          <table:table-cell office:value-type="string">
            <text:p>г Черногорск, ул Богданова, д 102, кв 12н</text:p>
          </table:table-cell>
          <table:table-cell table:number-columns-repeated="1022"/>
        </table:table-row>
        <table:table-row table:style-name="ro2">
          <table:table-cell office:value-type="string">
            <text:p>19:02:010510:413</text:p>
          </table:table-cell>
          <table:table-cell office:value-type="string">
            <text:p>Республика Хакасия, г Черногорск, ул Бограда, д 102, пом 11Н</text:p>
          </table:table-cell>
          <table:table-cell table:number-columns-repeated="1022"/>
        </table:table-row>
        <table:table-row table:style-name="ro2">
          <table:table-cell office:value-type="string">
            <text:p>19:02:010510:415</text:p>
          </table:table-cell>
          <table:table-cell office:value-type="string">
            <text:p>Республика Хакасия, г Черногорск, ул Бограда, д 102, пом 13Н</text:p>
          </table:table-cell>
          <table:table-cell table:number-columns-repeated="1022"/>
        </table:table-row>
        <table:table-row table:style-name="ro2">
          <table:table-cell office:value-type="string">
            <text:p>19:02:010511:107</text:p>
          </table:table-cell>
          <table:table-cell office:value-type="string">
            <text:p>г Черногорск, ул Богдана Хмельницкого, д 2, пом 90Н</text:p>
          </table:table-cell>
          <table:table-cell table:number-columns-repeated="1022"/>
        </table:table-row>
        <table:table-row table:style-name="ro2">
          <table:table-cell office:value-type="string">
            <text:p>19:02:010511:108</text:p>
          </table:table-cell>
          <table:table-cell office:value-type="string">
            <text:p>Республика Хакасия, г Черногорск, ул Бограда, д 96, пом 89Н</text:p>
          </table:table-cell>
          <table:table-cell table:number-columns-repeated="1022"/>
        </table:table-row>
        <table:table-row table:style-name="ro2">
          <table:table-cell office:value-type="string">
            <text:p>19:02:010514:343</text:p>
          </table:table-cell>
          <table:table-cell office:value-type="string">
            <text:p>г Черногорск, ул Советская, д 60, кв 17н</text:p>
          </table:table-cell>
          <table:table-cell table:number-columns-repeated="1022"/>
        </table:table-row>
        <table:table-row table:style-name="ro2">
          <table:table-cell office:value-type="string">
            <text:p>19:02:010514:344</text:p>
          </table:table-cell>
          <table:table-cell office:value-type="string">
            <text:p>Республика Хакасия, г Черногорск, ул Советская, д 60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19:387</text:p>
          </table:table-cell>
          <table:table-cell office:value-type="string">
            <text:p>Республика Хакасия, г Черногорск, ул Дзержинского, д 19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19:403</text:p>
          </table:table-cell>
          <table:table-cell office:value-type="string">
            <text:p>Республика Хакасия, г Черногорск, ул Дзержинского, д 15, пом 13Н</text:p>
          </table:table-cell>
          <table:table-cell table:number-columns-repeated="1022"/>
        </table:table-row>
        <table:table-row table:style-name="ro2">
          <table:table-cell office:value-type="string">
            <text:p>19:02:010520:262</text:p>
          </table:table-cell>
          <table:table-cell office:value-type="string">
            <text:p>г Черногорск, ул Сурикова, д 9, кв 5Н</text:p>
          </table:table-cell>
          <table:table-cell table:number-columns-repeated="1022"/>
        </table:table-row>
        <table:table-row table:style-name="ro2">
          <table:table-cell office:value-type="string">
            <text:p>19:02:010521:1197</text:p>
          </table:table-cell>
          <table:table-cell office:value-type="string">
            <text:p>г Черногорск, ул Советская, д 78, кв 17Н</text:p>
          </table:table-cell>
          <table:table-cell table:number-columns-repeated="1022"/>
        </table:table-row>
        <table:table-row table:style-name="ro2">
          <table:table-cell office:value-type="string">
            <text:p>19:02:010521:998</text:p>
          </table:table-cell>
          <table:table-cell office:value-type="string">
            <text:p>г Черногорск, ул Дзержинского, д 20, кв 42н</text:p>
          </table:table-cell>
          <table:table-cell table:number-columns-repeated="1022"/>
        </table:table-row>
        <table:table-row table:style-name="ro2">
          <table:table-cell office:value-type="string">
            <text:p>19:02:010521:888</text:p>
          </table:table-cell>
          <table:table-cell office:value-type="string">
            <text:p>г Черногорск, ул Советская, д 74, кв 2н</text:p>
          </table:table-cell>
          <table:table-cell table:number-columns-repeated="1022"/>
        </table:table-row>
        <table:table-row table:style-name="ro2">
          <table:table-cell office:value-type="string">
            <text:p>19:02:010521:1117</text:p>
          </table:table-cell>
          <table:table-cell office:value-type="string">
            <text:p>Республика Хакасия, г Черногорск, ул Пушкина, д 3, пом 20Н</text:p>
          </table:table-cell>
          <table:table-cell table:number-columns-repeated="1022"/>
        </table:table-row>
        <table:table-row table:style-name="ro2">
          <table:table-cell office:value-type="string">
            <text:p>19:02:010521:1125</text:p>
          </table:table-cell>
          <table:table-cell office:value-type="string">
            <text:p>Республика Хакасия, г Черногорск, ул Пушкина, д 3, пом 76Н</text:p>
          </table:table-cell>
          <table:table-cell table:number-columns-repeated="1022"/>
        </table:table-row>
        <table:table-row table:style-name="ro2">
          <table:table-cell office:value-type="string">
            <text:p>19:02:010521:3038</text:p>
          </table:table-cell>
          <table:table-cell office:value-type="string">
            <text:p>Республика Хакасия, г Черногорск, ул Пушкина, д 3, пом 78Н</text:p>
          </table:table-cell>
          <table:table-cell table:number-columns-repeated="1022"/>
        </table:table-row>
        <table:table-row table:style-name="ro2">
          <table:table-cell office:value-type="string">
            <text:p>19:02:010521:1150</text:p>
          </table:table-cell>
          <table:table-cell office:value-type="string">
            <text:p>Республика Хакасия, г Черногорск, ул Пушкина, д 3, пом 42Н</text:p>
          </table:table-cell>
          <table:table-cell table:number-columns-repeated="1022"/>
        </table:table-row>
        <table:table-row table:style-name="ro2">
          <table:table-cell office:value-type="string">
            <text:p>19:02:010521:877</text:p>
          </table:table-cell>
          <table:table-cell office:value-type="string">
            <text:p>Республика Хакасия, г Черногорск, ул Советская, д 74, пом 17Н</text:p>
          </table:table-cell>
          <table:table-cell table:number-columns-repeated="1022"/>
        </table:table-row>
        <table:table-row table:style-name="ro2">
          <table:table-cell office:value-type="string">
            <text:p>19:02:010521:882</text:p>
          </table:table-cell>
          <table:table-cell office:value-type="string">
            <text:p>Республика Хакасия, г Черногорск, ул Советская, д 74, пом 33Н</text:p>
          </table:table-cell>
          <table:table-cell table:number-columns-repeated="1022"/>
        </table:table-row>
        <table:table-row table:style-name="ro2">
          <table:table-cell office:value-type="string">
            <text:p>19:02:010521:894</text:p>
          </table:table-cell>
          <table:table-cell office:value-type="string">
            <text:p>Республика Хакасия, г Черногорск, ул Советская, д 74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1:895</text:p>
          </table:table-cell>
          <table:table-cell office:value-type="string">
            <text:p>Республика Хакасия, г Черногорск, ул Советская, д 74, пом 18Н</text:p>
          </table:table-cell>
          <table:table-cell table:number-columns-repeated="1022"/>
        </table:table-row>
        <table:table-row table:style-name="ro2">
          <table:table-cell office:value-type="string">
            <text:p>19:02:010521:903</text:p>
          </table:table-cell>
          <table:table-cell office:value-type="string">
            <text:p>Республика Хакасия, г Черногорск, ул Советская, д 74, пом 19Н</text:p>
          </table:table-cell>
          <table:table-cell table:number-columns-repeated="1022"/>
        </table:table-row>
        <table:table-row table:style-name="ro2">
          <table:table-cell office:value-type="string">
            <text:p>19:02:010521:913</text:p>
          </table:table-cell>
          <table:table-cell office:value-type="string">
            <text:p>Республика Хакасия, г Черногорск, ул Советская, д 74, пом 4Н</text:p>
          </table:table-cell>
          <table:table-cell table:number-columns-repeated="1022"/>
        </table:table-row>
        <table:table-row table:style-name="ro2">
          <table:table-cell office:value-type="string">
            <text:p>19:02:010521:1571</text:p>
          </table:table-cell>
          <table:table-cell office:value-type="string">
            <text:p>г Черногорск, ул Советская, д 88, кв ||</text:p>
          </table:table-cell>
          <table:table-cell table:number-columns-repeated="1022"/>
        </table:table-row>
        <table:table-row table:style-name="ro2">
          <table:table-cell office:value-type="string">
            <text:p>19:02:010521:1572</text:p>
          </table:table-cell>
          <table:table-cell office:value-type="string">
            <text:p>г Черногорск, ул Советская, д 88, кв I</text:p>
          </table:table-cell>
          <table:table-cell table:number-columns-repeated="1022"/>
        </table:table-row>
        <table:table-row table:style-name="ro2">
          <table:table-cell office:value-type="string">
            <text:p>19:02:010521:1576</text:p>
          </table:table-cell>
          <table:table-cell office:value-type="string">
            <text:p>Республика Хакасия, г Черногорск, ул Советская, д 88, кв 17Н</text:p>
          </table:table-cell>
          <table:table-cell table:number-columns-repeated="1022"/>
        </table:table-row>
        <table:table-row table:style-name="ro2">
          <table:table-cell office:value-type="string">
            <text:p>19:02:010521:1578</text:p>
          </table:table-cell>
          <table:table-cell office:value-type="string">
            <text:p>г Черногорск, ул Советская, д 88, пом 32Н</text:p>
          </table:table-cell>
          <table:table-cell table:number-columns-repeated="1022"/>
        </table:table-row>
        <table:table-row table:style-name="ro2">
          <table:table-cell office:value-type="string">
            <text:p>19:02:010521:897</text:p>
          </table:table-cell>
          <table:table-cell office:value-type="string">
            <text:p>Республика Хакасия, г Черногорск, ул Советская, д 88, пом 46Н</text:p>
          </table:table-cell>
          <table:table-cell table:number-columns-repeated="1022"/>
        </table:table-row>
        <table:table-row table:style-name="ro2">
          <table:table-cell office:value-type="string">
            <text:p>19:02:010521:907</text:p>
          </table:table-cell>
          <table:table-cell office:value-type="string">
            <text:p>Республика Хакасия, г Черногорск, ул Советская, д 88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1:880</text:p>
          </table:table-cell>
          <table:table-cell office:value-type="string">
            <text:p>Республика Хакасия, г Черногорск, ул Советская, д 88, пом 16Н</text:p>
          </table:table-cell>
          <table:table-cell table:number-columns-repeated="1022"/>
        </table:table-row>
        <table:table-row table:style-name="ro2">
          <table:table-cell office:value-type="string">
            <text:p>19:02:010521:912</text:p>
          </table:table-cell>
          <table:table-cell office:value-type="string">
            <text:p>Республика Хакасия, г Черногорск, ул Советская, д 88, пом 45Н</text:p>
          </table:table-cell>
          <table:table-cell table:number-columns-repeated="1022"/>
        </table:table-row>
        <table:table-row table:style-name="ro2">
          <table:table-cell office:value-type="string">
            <text:p>19:02:010521:947</text:p>
          </table:table-cell>
          <table:table-cell office:value-type="string">
            <text:p>Республика Хакасия, г Черногорск, ул Советская, д 76, пом 62Н</text:p>
          </table:table-cell>
          <table:table-cell table:number-columns-repeated="1022"/>
        </table:table-row>
        <table:table-row table:style-name="ro2">
          <table:table-cell office:value-type="string">
            <text:p>19:02:010521:948</text:p>
          </table:table-cell>
          <table:table-cell office:value-type="string">
            <text:p>Республика Хакасия, г Черногорск, ул Советская, д 76, пом 61Н</text:p>
          </table:table-cell>
          <table:table-cell table:number-columns-repeated="1022"/>
        </table:table-row>
        <table:table-row table:style-name="ro2">
          <table:table-cell office:value-type="string">
            <text:p>19:02:010521:949</text:p>
          </table:table-cell>
          <table:table-cell office:value-type="string">
            <text:p>Республика Хакасия, г Черногорск, ул Советская, д 76, пом 43Н</text:p>
          </table:table-cell>
          <table:table-cell table:number-columns-repeated="1022"/>
        </table:table-row>
        <table:table-row table:style-name="ro2">
          <table:table-cell office:value-type="string">
            <text:p>19:02:010521:1841</text:p>
          </table:table-cell>
          <table:table-cell office:value-type="string">
            <text:p>Республика Хакасия, г Черногорск, ул Советская, д 84, пом 50Н</text:p>
          </table:table-cell>
          <table:table-cell table:number-columns-repeated="1022"/>
        </table:table-row>
        <table:table-row table:style-name="ro2">
          <table:table-cell office:value-type="string">
            <text:p>19:02:010521:1853</text:p>
          </table:table-cell>
          <table:table-cell office:value-type="string">
            <text:p>Республика Хакасия, г Черногорск, ул Советская, д 84, пом 34Н</text:p>
          </table:table-cell>
          <table:table-cell table:number-columns-repeated="1022"/>
        </table:table-row>
        <table:table-row table:style-name="ro2">
          <table:table-cell office:value-type="string">
            <text:p>19:02:010521:980</text:p>
          </table:table-cell>
          <table:table-cell office:value-type="string">
            <text:p>Республика Хакасия, г Черногорск, ул Советская, д 84, пом 49Н</text:p>
          </table:table-cell>
          <table:table-cell table:number-columns-repeated="1022"/>
        </table:table-row>
        <table:table-row table:style-name="ro2">
          <table:table-cell office:value-type="string">
            <text:p>19:02:010521:984</text:p>
          </table:table-cell>
          <table:table-cell office:value-type="string">
            <text:p>Республика Хакасия, г Черногорск, ул Советская, д 84, пом 19Н</text:p>
          </table:table-cell>
          <table:table-cell table:number-columns-repeated="1022"/>
        </table:table-row>
        <table:table-row table:style-name="ro2">
          <table:table-cell office:value-type="string">
            <text:p>19:02:010521:985</text:p>
          </table:table-cell>
          <table:table-cell office:value-type="string">
            <text:p>Республика Хакасия, г Черногорск, ул Советская, д 84, пом 17Н</text:p>
          </table:table-cell>
          <table:table-cell table:number-columns-repeated="1022"/>
        </table:table-row>
        <table:table-row table:style-name="ro2">
          <table:table-cell office:value-type="string">
            <text:p>19:02:010521:1836</text:p>
          </table:table-cell>
          <table:table-cell office:value-type="string">
            <text:p>Республика Хакасия, г Черногорск, ул Советская, д 84, пом 4Н</text:p>
          </table:table-cell>
          <table:table-cell table:number-columns-repeated="1022"/>
        </table:table-row>
        <table:table-row table:style-name="ro2">
          <table:table-cell office:value-type="string">
            <text:p>19:02:010521:983</text:p>
          </table:table-cell>
          <table:table-cell office:value-type="string">
            <text:p>Республика Хакасия, г Черногорск, ул Советская, д 84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1:981</text:p>
          </table:table-cell>
          <table:table-cell office:value-type="string">
            <text:p>Республика Хакасия, г Черногорск, ул Советская, д 84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1:1886</text:p>
          </table:table-cell>
          <table:table-cell office:value-type="string">
            <text:p>Республика Хакасия, г Черногорск, ул Дзержинского, д 24, пом 34Н</text:p>
          </table:table-cell>
          <table:table-cell table:number-columns-repeated="1022"/>
        </table:table-row>
        <table:table-row table:style-name="ro2">
          <table:table-cell office:value-type="string">
            <text:p>19:02:010521:2699</text:p>
          </table:table-cell>
          <table:table-cell office:value-type="string">
            <text:p>Республика Хакасия, г Черногорск, ул Дзержинского, д 24, пом 52Н</text:p>
          </table:table-cell>
          <table:table-cell table:number-columns-repeated="1022"/>
        </table:table-row>
        <table:table-row table:style-name="ro2">
          <table:table-cell office:value-type="string">
            <text:p>19:02:010521:989</text:p>
          </table:table-cell>
          <table:table-cell office:value-type="string">
            <text:p>Республика Хакасия, г Черногорск, ул Дзержинского, д 24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21:991</text:p>
          </table:table-cell>
          <table:table-cell office:value-type="string">
            <text:p>Республика Хакасия, г Черногорск, ул Дзержинского, д 24, пом 50Н</text:p>
          </table:table-cell>
          <table:table-cell table:number-columns-repeated="1022"/>
        </table:table-row>
        <table:table-row table:style-name="ro2">
          <table:table-cell office:value-type="string">
            <text:p>19:02:010521:992</text:p>
          </table:table-cell>
          <table:table-cell office:value-type="string">
            <text:p>Республика Хакасия, г Черногорск, ул Дзержинского, д 24, пом 51Н</text:p>
          </table:table-cell>
          <table:table-cell table:number-columns-repeated="1022"/>
        </table:table-row>
        <table:table-row table:style-name="ro2">
          <table:table-cell office:value-type="string">
            <text:p>19:02:010521:993</text:p>
          </table:table-cell>
          <table:table-cell office:value-type="string">
            <text:p>Республика Хакасия, г Черногорск, ул Дзержинского, д 24, пом 35Н</text:p>
          </table:table-cell>
          <table:table-cell table:number-columns-repeated="1022"/>
        </table:table-row>
        <table:table-row table:style-name="ro2">
          <table:table-cell office:value-type="string">
            <text:p>19:02:010521:2691</text:p>
          </table:table-cell>
          <table:table-cell office:value-type="string">
            <text:p>Республика Хакасия, г Черногорск, ул Дзержинского, д 20, пом 63Н</text:p>
          </table:table-cell>
          <table:table-cell table:number-columns-repeated="1022"/>
        </table:table-row>
        <table:table-row table:style-name="ro2">
          <table:table-cell office:value-type="string">
            <text:p>19:02:010521:995</text:p>
          </table:table-cell>
          <table:table-cell office:value-type="string">
            <text:p>Республика Хакасия, г Черногорск, ул Дзержинского, д 20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1:996</text:p>
          </table:table-cell>
          <table:table-cell office:value-type="string">
            <text:p>Республика Хакасия, г Черногорск, ул Дзержинского, д 20, пом 64Н</text:p>
          </table:table-cell>
          <table:table-cell table:number-columns-repeated="1022"/>
        </table:table-row>
        <table:table-row table:style-name="ro2">
          <table:table-cell office:value-type="string">
            <text:p>19:02:010521:997</text:p>
          </table:table-cell>
          <table:table-cell office:value-type="string">
            <text:p>Республика Хакасия, г Черногорск, ул Дзержинского, д 20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1:999</text:p>
          </table:table-cell>
          <table:table-cell office:value-type="string">
            <text:p>Республика Хакасия, г Черногорск, ул Дзержинского, д 20, пом 22Н</text:p>
          </table:table-cell>
          <table:table-cell table:number-columns-repeated="1022"/>
        </table:table-row>
        <table:table-row table:style-name="ro2">
          <table:table-cell office:value-type="string">
            <text:p>19:02:010521:2021</text:p>
          </table:table-cell>
          <table:table-cell office:value-type="string">
            <text:p>Республика Хакасия, г Черногорск, ул Дзержинского, д 18, пом 77Н</text:p>
          </table:table-cell>
          <table:table-cell table:number-columns-repeated="1022"/>
        </table:table-row>
        <table:table-row table:style-name="ro2">
          <table:table-cell office:value-type="string">
            <text:p>19:02:010521:1002</text:p>
          </table:table-cell>
          <table:table-cell office:value-type="string">
            <text:p>г Черногорск, пр-кт Космонавтов, д 25, пом 67Н</text:p>
          </table:table-cell>
          <table:table-cell table:number-columns-repeated="1022"/>
        </table:table-row>
        <table:table-row table:style-name="ro2">
          <table:table-cell office:value-type="string">
            <text:p>19:02:010521:1061</text:p>
          </table:table-cell>
          <table:table-cell office:value-type="string">
            <text:p>Республика Хакасия, г Черногорск, пр-кт Космонавтов, д 29, кв 42Н</text:p>
          </table:table-cell>
          <table:table-cell table:number-columns-repeated="1022"/>
        </table:table-row>
        <table:table-row table:style-name="ro2">
          <table:table-cell office:value-type="string">
            <text:p>19:02:010521:1062</text:p>
          </table:table-cell>
          <table:table-cell office:value-type="string">
            <text:p>г Черногорск, пр-кт Космонавтов, д 29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1:1063</text:p>
          </table:table-cell>
          <table:table-cell office:value-type="string">
            <text:p>Республика Хакасия, г Черногорск, пр-кт Космонавтов, д 29, пом 62Н</text:p>
          </table:table-cell>
          <table:table-cell table:number-columns-repeated="1022"/>
        </table:table-row>
        <table:table-row table:style-name="ro2">
          <table:table-cell office:value-type="string">
            <text:p>19:02:010521:2135</text:p>
          </table:table-cell>
          <table:table-cell office:value-type="string">
            <text:p>Республика Хакасия, г Черногорск, пр-кт Космонавтов, д 29, пом 43Н</text:p>
          </table:table-cell>
          <table:table-cell table:number-columns-repeated="1022"/>
        </table:table-row>
        <table:table-row table:style-name="ro2">
          <table:table-cell office:value-type="string">
            <text:p>19:02:010521:1076</text:p>
          </table:table-cell>
          <table:table-cell office:value-type="string">
            <text:p>Республика Хакасия, г Черногорск, пр-кт Космонавтов, д 27, кв 38н</text:p>
          </table:table-cell>
          <table:table-cell table:number-columns-repeated="1022"/>
        </table:table-row>
        <table:table-row table:style-name="ro2">
          <table:table-cell office:value-type="string">
            <text:p>19:02:010521:1085</text:p>
          </table:table-cell>
          <table:table-cell office:value-type="string">
            <text:p>Республика Хакасия, г Черногорск, пр-кт Космонавтов, д 27, пом 18Н</text:p>
          </table:table-cell>
          <table:table-cell table:number-columns-repeated="1022"/>
        </table:table-row>
        <table:table-row table:style-name="ro2">
          <table:table-cell office:value-type="string">
            <text:p>19:02:010521:1094</text:p>
          </table:table-cell>
          <table:table-cell office:value-type="string">
            <text:p>Республика Хакасия, г Черногорск, пр-кт Космонавтов, д 27, пом 17Н</text:p>
          </table:table-cell>
          <table:table-cell table:number-columns-repeated="1022"/>
        </table:table-row>
        <table:table-row table:style-name="ro2">
          <table:table-cell office:value-type="string">
            <text:p>19:02:010521:1100</text:p>
          </table:table-cell>
          <table:table-cell office:value-type="string">
            <text:p>Республика Хакасия, г Черногорск, пр-кт Космонавтов, д 27, пом 037Н</text:p>
          </table:table-cell>
          <table:table-cell table:number-columns-repeated="1022"/>
        </table:table-row>
        <table:table-row table:style-name="ro2">
          <table:table-cell office:value-type="string">
            <text:p>19:02:010521:1104</text:p>
          </table:table-cell>
          <table:table-cell office:value-type="string">
            <text:p>г Черногорск, пр-кт Космонавтов, д 27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21:1098</text:p>
          </table:table-cell>
          <table:table-cell office:value-type="string">
            <text:p>Республика Хакасия, г Черногорск, пр-кт Космонавтов, д 27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1:1173</text:p>
          </table:table-cell>
          <table:table-cell office:value-type="string">
            <text:p>Республика Хакасия, г Черногорск, ул Советская, д 82, пом 41Н</text:p>
          </table:table-cell>
          <table:table-cell table:number-columns-repeated="1022"/>
        </table:table-row>
        <table:table-row table:style-name="ro2">
          <table:table-cell office:value-type="string">
            <text:p>19:02:010521:1174</text:p>
          </table:table-cell>
          <table:table-cell office:value-type="string">
            <text:p>Республика Хакасия, г Черногорск, ул Советская, д 82, пом 77Н</text:p>
          </table:table-cell>
          <table:table-cell table:number-columns-repeated="1022"/>
        </table:table-row>
        <table:table-row table:style-name="ro2">
          <table:table-cell office:value-type="string">
            <text:p>19:02:010521:1181</text:p>
          </table:table-cell>
          <table:table-cell office:value-type="string">
            <text:p>Республика Хакасия, г Черногорск, ул Советская, д 82, пом 42Н</text:p>
          </table:table-cell>
          <table:table-cell table:number-columns-repeated="1022"/>
        </table:table-row>
        <table:table-row table:style-name="ro2">
          <table:table-cell office:value-type="string">
            <text:p>19:02:010521:1185</text:p>
          </table:table-cell>
          <table:table-cell office:value-type="string">
            <text:p>Республика Хакасия, г Черногорск, ул Советская, д 82, пом 39Н</text:p>
          </table:table-cell>
          <table:table-cell table:number-columns-repeated="1022"/>
        </table:table-row>
        <table:table-row table:style-name="ro2">
          <table:table-cell office:value-type="string">
            <text:p>19:02:010521:1180</text:p>
          </table:table-cell>
          <table:table-cell office:value-type="string">
            <text:p>Республика Хакасия, г Черногорск, ул Советская, д 82, пом 78Н</text:p>
          </table:table-cell>
          <table:table-cell table:number-columns-repeated="1022"/>
        </table:table-row>
        <table:table-row table:style-name="ro2">
          <table:table-cell office:value-type="string">
            <text:p>19:02:010521:1188</text:p>
          </table:table-cell>
          <table:table-cell office:value-type="string">
            <text:p>Республика Хакасия, г Черногорск, ул Советская, д 86, пом 61Н</text:p>
          </table:table-cell>
          <table:table-cell table:number-columns-repeated="1022"/>
        </table:table-row>
        <table:table-row table:style-name="ro2">
          <table:table-cell office:value-type="string">
            <text:p>19:02:010521:1189</text:p>
          </table:table-cell>
          <table:table-cell office:value-type="string">
            <text:p>Республика Хакасия, г Черногорск, ул Советская, д 86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1:1190</text:p>
          </table:table-cell>
          <table:table-cell office:value-type="string">
            <text:p>Республика Хакасия, г Черногорск, ул Советская, д 86, пом 81Н</text:p>
          </table:table-cell>
          <table:table-cell table:number-columns-repeated="1022"/>
        </table:table-row>
        <table:table-row table:style-name="ro2">
          <table:table-cell office:value-type="string">
            <text:p>19:02:010521:1191</text:p>
          </table:table-cell>
          <table:table-cell office:value-type="string">
            <text:p>Республика Хакасия, г Черногорск, ул Советская, д 86, пом 63Н</text:p>
          </table:table-cell>
          <table:table-cell table:number-columns-repeated="1022"/>
        </table:table-row>
        <table:table-row table:style-name="ro2">
          <table:table-cell office:value-type="string">
            <text:p>19:02:010521:918</text:p>
          </table:table-cell>
          <table:table-cell office:value-type="string">
            <text:p>Республика Хакасия, г Черногорск, ул Советская, д 78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1:922</text:p>
          </table:table-cell>
          <table:table-cell office:value-type="string">
            <text:p>Республика Хакасия, г Черногорск, ул Советская, д 78, пом 33Н</text:p>
          </table:table-cell>
          <table:table-cell table:number-columns-repeated="1022"/>
        </table:table-row>
        <table:table-row table:style-name="ro2">
          <table:table-cell office:value-type="string">
            <text:p>19:02:010521:925</text:p>
          </table:table-cell>
          <table:table-cell office:value-type="string">
            <text:p>Республика Хакасия, г Черногорск, ул Советская, д 78, пом 36Н</text:p>
          </table:table-cell>
          <table:table-cell table:number-columns-repeated="1022"/>
        </table:table-row>
        <table:table-row table:style-name="ro2">
          <table:table-cell office:value-type="string">
            <text:p>19:02:010521:945</text:p>
          </table:table-cell>
          <table:table-cell office:value-type="string">
            <text:p>Республика Хакасия, г Черногорск, ул Советская, д 78, пом 18Н</text:p>
          </table:table-cell>
          <table:table-cell table:number-columns-repeated="1022"/>
        </table:table-row>
        <table:table-row table:style-name="ro2">
          <table:table-cell office:value-type="string">
            <text:p>19:02:010521:940</text:p>
          </table:table-cell>
          <table:table-cell office:value-type="string">
            <text:p>Республика Хакасия, г Черногорск, ул Советская, д 78, пом 19Н</text:p>
          </table:table-cell>
          <table:table-cell table:number-columns-repeated="1022"/>
        </table:table-row>
        <table:table-row table:style-name="ro2">
          <table:table-cell office:value-type="string">
            <text:p>19:02:010522:429</text:p>
          </table:table-cell>
          <table:table-cell office:value-type="string">
            <text:p>г Черногорск, ул Пушкина, д 5, кв 002н</text:p>
          </table:table-cell>
          <table:table-cell table:number-columns-repeated="1022"/>
        </table:table-row>
        <table:table-row table:style-name="ro2">
          <table:table-cell office:value-type="string">
            <text:p>19:02:010522:558</text:p>
          </table:table-cell>
          <table:table-cell office:value-type="string">
            <text:p>г Черногорск, ул Калинина, д 19, пом 93Н</text:p>
          </table:table-cell>
          <table:table-cell table:number-columns-repeated="1022"/>
        </table:table-row>
        <table:table-row table:style-name="ro2">
          <table:table-cell office:value-type="string">
            <text:p>19:02:010522:420</text:p>
          </table:table-cell>
          <table:table-cell office:value-type="string">
            <text:p>Республика Хакасия, г Черногорск, ул Калинина, д 23, пом 62</text:p>
          </table:table-cell>
          <table:table-cell table:number-columns-repeated="1022"/>
        </table:table-row>
        <table:table-row table:style-name="ro2">
          <table:table-cell office:value-type="string">
            <text:p>19:02:010522:1928</text:p>
          </table:table-cell>
          <table:table-cell office:value-type="string">
            <text:p>Республика Хакасия, г Черногорск, ул Пушкина, д 7, пом 62Н</text:p>
          </table:table-cell>
          <table:table-cell table:number-columns-repeated="1022"/>
        </table:table-row>
        <table:table-row table:style-name="ro2">
          <table:table-cell office:value-type="string">
            <text:p>19:02:010522:423</text:p>
          </table:table-cell>
          <table:table-cell office:value-type="string">
            <text:p>Республика Хакасия, г Черногорск, ул Пушкина, д 7, пом 89Н</text:p>
          </table:table-cell>
          <table:table-cell table:number-columns-repeated="1022"/>
        </table:table-row>
        <table:table-row table:style-name="ro2">
          <table:table-cell office:value-type="string">
            <text:p>19:02:010522:424</text:p>
          </table:table-cell>
          <table:table-cell office:value-type="string">
            <text:p>Республика Хакасия, г Черногорск, ул Пушкина, д 7, пом 88Н</text:p>
          </table:table-cell>
          <table:table-cell table:number-columns-repeated="1022"/>
        </table:table-row>
        <table:table-row table:style-name="ro2">
          <table:table-cell office:value-type="string">
            <text:p>19:02:010522:425</text:p>
          </table:table-cell>
          <table:table-cell office:value-type="string">
            <text:p>Республика Хакасия, г Черногорск, ул Пушкина, д 7, пом 90Н</text:p>
          </table:table-cell>
          <table:table-cell table:number-columns-repeated="1022"/>
        </table:table-row>
        <table:table-row table:style-name="ro2">
          <table:table-cell office:value-type="string">
            <text:p>19:02:010522:895</text:p>
          </table:table-cell>
          <table:table-cell office:value-type="string">
            <text:p>Республика Хакасия, г Черногорск, ул Пушкина, д 7, пом 75Н</text:p>
          </table:table-cell>
          <table:table-cell table:number-columns-repeated="1022"/>
        </table:table-row>
        <table:table-row table:style-name="ro2">
          <table:table-cell office:value-type="string">
            <text:p>19:02:010522:897</text:p>
          </table:table-cell>
          <table:table-cell office:value-type="string">
            <text:p>г Черногорск, ул Пушкина, д 7, пом 88н</text:p>
          </table:table-cell>
          <table:table-cell table:number-columns-repeated="1022"/>
        </table:table-row>
        <table:table-row table:style-name="ro2">
          <table:table-cell office:value-type="string">
            <text:p>19:02:010522:1035</text:p>
          </table:table-cell>
          <table:table-cell office:value-type="string">
            <text:p>Республика Хакасия, г Черногорск, ул Пушкина, д 5, пом 43Н</text:p>
          </table:table-cell>
          <table:table-cell table:number-columns-repeated="1022"/>
        </table:table-row>
        <table:table-row table:style-name="ro2">
          <table:table-cell office:value-type="string">
            <text:p>19:02:010522:1047</text:p>
          </table:table-cell>
          <table:table-cell office:value-type="string">
            <text:p>г Черногорск, ул Пушкина, д 5, пом 4Н</text:p>
          </table:table-cell>
          <table:table-cell table:number-columns-repeated="1022"/>
        </table:table-row>
        <table:table-row table:style-name="ro2">
          <table:table-cell office:value-type="string">
            <text:p>19:02:010522:427</text:p>
          </table:table-cell>
          <table:table-cell office:value-type="string">
            <text:p>Республика Хакасия, г Черногорск, ул Пушкина, д 5, пом 23Н</text:p>
          </table:table-cell>
          <table:table-cell table:number-columns-repeated="1022"/>
        </table:table-row>
        <table:table-row table:style-name="ro2">
          <table:table-cell office:value-type="string">
            <text:p>19:02:010522:430</text:p>
          </table:table-cell>
          <table:table-cell office:value-type="string">
            <text:p>г Черногорск, ул Пушкина, д 5, пом 44Н</text:p>
          </table:table-cell>
          <table:table-cell table:number-columns-repeated="1022"/>
        </table:table-row>
        <table:table-row table:style-name="ro2">
          <table:table-cell office:value-type="string">
            <text:p>19:02:010522:431</text:p>
          </table:table-cell>
          <table:table-cell office:value-type="string">
            <text:p>Республика Хакасия, г Черногорск, ул Пушкина, д 5, пом 41Н</text:p>
          </table:table-cell>
          <table:table-cell table:number-columns-repeated="1022"/>
        </table:table-row>
        <table:table-row table:style-name="ro2">
          <table:table-cell office:value-type="string">
            <text:p>19:02:010522:433</text:p>
          </table:table-cell>
          <table:table-cell office:value-type="string">
            <text:p>Республика Хакасия, г Черногорск, ул Пушкина, д 5, пом 62Н</text:p>
          </table:table-cell>
          <table:table-cell table:number-columns-repeated="1022"/>
        </table:table-row>
        <table:table-row table:style-name="ro2">
          <table:table-cell office:value-type="string">
            <text:p>19:02:010522:432</text:p>
          </table:table-cell>
          <table:table-cell office:value-type="string">
            <text:p>Республика Хакасия, г Черногорск, ул Пушкина, д 5, пом 22Н</text:p>
          </table:table-cell>
          <table:table-cell table:number-columns-repeated="1022"/>
        </table:table-row>
        <table:table-row table:style-name="ro2">
          <table:table-cell office:value-type="string">
            <text:p>19:02:010522:434</text:p>
          </table:table-cell>
          <table:table-cell office:value-type="string">
            <text:p>Республика Хакасия, г Черногорск, ул Пушкина, д 5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2:435</text:p>
          </table:table-cell>
          <table:table-cell office:value-type="string">
            <text:p>Республика Хакасия, г Черногорск, ул Пушкина, д 5, пом 21Н</text:p>
          </table:table-cell>
          <table:table-cell table:number-columns-repeated="1022"/>
        </table:table-row>
        <table:table-row table:style-name="ro2">
          <table:table-cell office:value-type="string">
            <text:p>19:02:010522:450</text:p>
          </table:table-cell>
          <table:table-cell office:value-type="string">
            <text:p>Республика Хакасия, г Черногорск, ул Советская, д 92, пом 57Н</text:p>
          </table:table-cell>
          <table:table-cell table:number-columns-repeated="1022"/>
        </table:table-row>
        <table:table-row table:style-name="ro2">
          <table:table-cell office:value-type="string">
            <text:p>19:02:010522:1291</text:p>
          </table:table-cell>
          <table:table-cell office:value-type="string">
            <text:p>Республика Хакасия, г Черногорск, ул Советская, д 90, пом 28Н</text:p>
          </table:table-cell>
          <table:table-cell table:number-columns-repeated="1022"/>
        </table:table-row>
        <table:table-row table:style-name="ro2">
          <table:table-cell office:value-type="string">
            <text:p>19:02:010522:457</text:p>
          </table:table-cell>
          <table:table-cell office:value-type="string">
            <text:p>Республика Хакасия, г Черногорск, ул Советская, д 90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2:456</text:p>
          </table:table-cell>
          <table:table-cell office:value-type="string">
            <text:p>Республика Хакасия, г Черногорск, ул Советская, д 90, пом 93Н</text:p>
          </table:table-cell>
          <table:table-cell table:number-columns-repeated="1022"/>
        </table:table-row>
        <table:table-row table:style-name="ro2">
          <table:table-cell office:value-type="string">
            <text:p>19:02:010522:1471</text:p>
          </table:table-cell>
          <table:table-cell office:value-type="string">
            <text:p>Республика Хакасия, г Черногорск, пр-кт Космонавтов, д 20, пом 41Н</text:p>
          </table:table-cell>
          <table:table-cell table:number-columns-repeated="1022"/>
        </table:table-row>
        <table:table-row table:style-name="ro2">
          <table:table-cell office:value-type="string">
            <text:p>19:02:010522:1472</text:p>
          </table:table-cell>
          <table:table-cell office:value-type="string">
            <text:p>Республика Хакасия, г Черногорск, пр-кт Космонавтов, д 20, пом 21Н</text:p>
          </table:table-cell>
          <table:table-cell table:number-columns-repeated="1022"/>
        </table:table-row>
        <table:table-row table:style-name="ro2">
          <table:table-cell office:value-type="string">
            <text:p>19:02:010522:398</text:p>
          </table:table-cell>
          <table:table-cell office:value-type="string">
            <text:p>Республика Хакасия, г Черногорск, пр-кт Космонавтов, д 20, пом 102Н</text:p>
          </table:table-cell>
          <table:table-cell table:number-columns-repeated="1022"/>
        </table:table-row>
        <table:table-row table:style-name="ro2">
          <table:table-cell office:value-type="string">
            <text:p>19:02:010522:401</text:p>
          </table:table-cell>
          <table:table-cell office:value-type="string">
            <text:p>Республика Хакасия, г Черногорск, пр-кт Космонавтов, д 20, пом 41Н</text:p>
          </table:table-cell>
          <table:table-cell table:number-columns-repeated="1022"/>
        </table:table-row>
        <table:table-row table:style-name="ro2">
          <table:table-cell office:value-type="string">
            <text:p>19:02:010522:405</text:p>
          </table:table-cell>
          <table:table-cell office:value-type="string">
            <text:p>Республика Хакасия, г Черногорск, пр-кт Космонавтов, д 20, пом 21Н</text:p>
          </table:table-cell>
          <table:table-cell table:number-columns-repeated="1022"/>
        </table:table-row>
        <table:table-row table:style-name="ro2">
          <table:table-cell office:value-type="string">
            <text:p>19:02:010522:459</text:p>
          </table:table-cell>
          <table:table-cell office:value-type="string">
            <text:p>Республика Хакасия, г Черногорск, пр-кт Космонавтов, д 20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2:399</text:p>
          </table:table-cell>
          <table:table-cell office:value-type="string">
            <text:p>Республика Хакасия, г Черногорск, пр-кт Космонавтов, д 20, пом 4Н</text:p>
          </table:table-cell>
          <table:table-cell table:number-columns-repeated="1022"/>
        </table:table-row>
        <table:table-row table:style-name="ro2">
          <table:table-cell office:value-type="string">
            <text:p>19:02:010522:460</text:p>
          </table:table-cell>
          <table:table-cell office:value-type="string">
            <text:p>Республика Хакасия, г Черногорск, пр-кт Космонавтов, д 20, пом 24Н</text:p>
          </table:table-cell>
          <table:table-cell table:number-columns-repeated="1022"/>
        </table:table-row>
        <table:table-row table:style-name="ro2">
          <table:table-cell office:value-type="string">
            <text:p>19:02:010522:403</text:p>
          </table:table-cell>
          <table:table-cell office:value-type="string">
            <text:p>Республика Хакасия, г Черногорск, пр-кт Космонавтов, д 20, пом 121Н</text:p>
          </table:table-cell>
          <table:table-cell table:number-columns-repeated="1022"/>
        </table:table-row>
        <table:table-row table:style-name="ro2">
          <table:table-cell office:value-type="string">
            <text:p>19:02:010522:491</text:p>
          </table:table-cell>
          <table:table-cell office:value-type="string">
            <text:p>Республика Хакасия, г Черногорск, ул Калинина, д 19А, пом б/н</text:p>
          </table:table-cell>
          <table:table-cell table:number-columns-repeated="1022"/>
        </table:table-row>
        <table:table-row table:style-name="ro2">
          <table:table-cell office:value-type="string">
            <text:p>19:02:010522:510</text:p>
          </table:table-cell>
          <table:table-cell office:value-type="string">
            <text:p>Республика Хакасия, г Черногорск, ул Калинина, д 21, пом 53Н</text:p>
          </table:table-cell>
          <table:table-cell table:number-columns-repeated="1022"/>
        </table:table-row>
        <table:table-row table:style-name="ro2">
          <table:table-cell office:value-type="string">
            <text:p>19:02:010522:511</text:p>
          </table:table-cell>
          <table:table-cell office:value-type="string">
            <text:p>Республика Хакасия, г Черногорск, ул Калинина, д 21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2:521</text:p>
          </table:table-cell>
          <table:table-cell office:value-type="string">
            <text:p>Республика Хакасия, г Черногорск, ул Калинина, д 21, пом 49Н</text:p>
          </table:table-cell>
          <table:table-cell table:number-columns-repeated="1022"/>
        </table:table-row>
        <table:table-row table:style-name="ro2">
          <table:table-cell office:value-type="string">
            <text:p>19:02:010523:604</text:p>
          </table:table-cell>
          <table:table-cell office:value-type="string">
            <text:p>г Черногорск, ул Калинина, д 24, кв 255Н</text:p>
          </table:table-cell>
          <table:table-cell table:number-columns-repeated="1022"/>
        </table:table-row>
        <table:table-row table:style-name="ro2">
          <table:table-cell office:value-type="string">
            <text:p>19:02:010523:3422</text:p>
          </table:table-cell>
          <table:table-cell office:value-type="string">
            <text:p>Республика Хакасия, г Черногорск, ул Калинина, д 24, пом 255Н</text:p>
          </table:table-cell>
          <table:table-cell table:number-columns-repeated="1022"/>
        </table:table-row>
        <table:table-row table:style-name="ro2">
          <table:table-cell office:value-type="string">
            <text:p>19:02:010523:603</text:p>
          </table:table-cell>
          <table:table-cell office:value-type="string">
            <text:p>Республика Хакасия, г Черногорск, ул Калинина, д 24, пом 167Н</text:p>
          </table:table-cell>
          <table:table-cell table:number-columns-repeated="1022"/>
        </table:table-row>
        <table:table-row table:style-name="ro2">
          <table:table-cell office:value-type="string">
            <text:p>19:02:010523:3398</text:p>
          </table:table-cell>
          <table:table-cell office:value-type="string">
            <text:p>Республика Хакасия, г Черногорск, ул Калинина, д 24, пом 182Н</text:p>
          </table:table-cell>
          <table:table-cell table:number-columns-repeated="1022"/>
        </table:table-row>
        <table:table-row table:style-name="ro2">
          <table:table-cell office:value-type="string">
            <text:p>19:02:010523:608</text:p>
          </table:table-cell>
          <table:table-cell office:value-type="string">
            <text:p>Республика Хакасия, г Черногорск, ул Калинина, д 24, кв 168Н</text:p>
          </table:table-cell>
          <table:table-cell table:number-columns-repeated="1022"/>
        </table:table-row>
        <table:table-row table:style-name="ro2">
          <table:table-cell office:value-type="string">
            <text:p>19:02:010523:441</text:p>
          </table:table-cell>
          <table:table-cell office:value-type="string">
            <text:p>Республика Хакасия, г Черногорск, ул Советская, д 102, пом 90Н</text:p>
          </table:table-cell>
          <table:table-cell table:number-columns-repeated="1022"/>
        </table:table-row>
        <table:table-row table:style-name="ro2">
          <table:table-cell office:value-type="string">
            <text:p>19:02:010523:3421</text:p>
          </table:table-cell>
          <table:table-cell office:value-type="string">
            <text:p>Республика Хакасия, г Черногорск, ул Генерала Тихонова, д 21, пом 049Н</text:p>
          </table:table-cell>
          <table:table-cell table:number-columns-repeated="1022"/>
        </table:table-row>
        <table:table-row table:style-name="ro2">
          <table:table-cell office:value-type="string">
            <text:p>19:02:010523:511</text:p>
          </table:table-cell>
          <table:table-cell office:value-type="string">
            <text:p>Республика Хакасия, г Черногорск, ул Генерала Тихонова, д 31, пом 89Н</text:p>
          </table:table-cell>
          <table:table-cell table:number-columns-repeated="1022"/>
        </table:table-row>
        <table:table-row table:style-name="ro2">
          <table:table-cell office:value-type="string">
            <text:p>19:02:010523:1246</text:p>
          </table:table-cell>
          <table:table-cell office:value-type="string">
            <text:p>Республика Хакасия, г Черногорск, ул Советская, д 98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23:590</text:p>
          </table:table-cell>
          <table:table-cell office:value-type="string">
            <text:p>Республика Хакасия, г Черногорск, ул Генерала Тихонова, д 33, пом 88Н</text:p>
          </table:table-cell>
          <table:table-cell table:number-columns-repeated="1022"/>
        </table:table-row>
        <table:table-row table:style-name="ro2">
          <table:table-cell office:value-type="string">
            <text:p>19:02:010523:3424</text:p>
          </table:table-cell>
          <table:table-cell office:value-type="string">
            <text:p>Республика Хакасия, г Черногорск, ул Генерала Тихонова, д 37, пом 88Н</text:p>
          </table:table-cell>
          <table:table-cell table:number-columns-repeated="1022"/>
        </table:table-row>
        <table:table-row table:style-name="ro2">
          <table:table-cell office:value-type="string">
            <text:p>19:02:010523:591</text:p>
          </table:table-cell>
          <table:table-cell office:value-type="string">
            <text:p>Республика Хакасия, г Черногорск, ул Юбилейная, д 25, пом 15Н</text:p>
          </table:table-cell>
          <table:table-cell table:number-columns-repeated="1022"/>
        </table:table-row>
        <table:table-row table:style-name="ro2">
          <table:table-cell office:value-type="string">
            <text:p>19:02:010523:2192</text:p>
          </table:table-cell>
          <table:table-cell office:value-type="string">
            <text:p>Республика Хакасия, г Черногорск, ул Калинина, д 36, пом 59Н</text:p>
          </table:table-cell>
          <table:table-cell table:number-columns-repeated="1022"/>
        </table:table-row>
        <table:table-row table:style-name="ro2">
          <table:table-cell office:value-type="string">
            <text:p>19:02:010523:2315</text:p>
          </table:table-cell>
          <table:table-cell office:value-type="string">
            <text:p>Республика Хакасия, г Черногорск, ул Калинина, д 32, пом 87Н</text:p>
          </table:table-cell>
          <table:table-cell table:number-columns-repeated="1022"/>
        </table:table-row>
        <table:table-row table:style-name="ro2">
          <table:table-cell office:value-type="string">
            <text:p>19:02:010523:601</text:p>
          </table:table-cell>
          <table:table-cell office:value-type="string">
            <text:p>Республика Хакасия, г Черногорск, ул Калинина, д 26, пом б/н</text:p>
          </table:table-cell>
          <table:table-cell table:number-columns-repeated="1022"/>
        </table:table-row>
        <table:table-row table:style-name="ro2">
          <table:table-cell office:value-type="string">
            <text:p>19:02:010523:3043</text:p>
          </table:table-cell>
          <table:table-cell office:value-type="string">
            <text:p>г Черногорск, ул Калинина, д 24, пом 181Н</text:p>
          </table:table-cell>
          <table:table-cell table:number-columns-repeated="1022"/>
        </table:table-row>
        <table:table-row table:style-name="ro2">
          <table:table-cell office:value-type="string">
            <text:p>19:02:010523:2571</text:p>
          </table:table-cell>
          <table:table-cell office:value-type="string">
            <text:p>Республика Хакасия, г Черногорск, ул Калинина, д 24, пом 103Н</text:p>
          </table:table-cell>
          <table:table-cell table:number-columns-repeated="1022"/>
        </table:table-row>
        <table:table-row table:style-name="ro2">
          <table:table-cell office:value-type="string">
            <text:p>19:02:010523:2668</text:p>
          </table:table-cell>
          <table:table-cell office:value-type="string">
            <text:p>г Черногорск, ул. Калинина, д.№24</text:p>
          </table:table-cell>
          <table:table-cell table:number-columns-repeated="1022"/>
        </table:table-row>
        <table:table-row table:style-name="ro2">
          <table:table-cell office:value-type="string">
            <text:p>19:02:010523:605</text:p>
          </table:table-cell>
          <table:table-cell office:value-type="string">
            <text:p>Республика Хакасия, г Черногорск, ул Калинина, д 24, пом 258Н</text:p>
          </table:table-cell>
          <table:table-cell table:number-columns-repeated="1022"/>
        </table:table-row>
        <table:table-row table:style-name="ro2">
          <table:table-cell office:value-type="string">
            <text:p>19:02:010523:607</text:p>
          </table:table-cell>
          <table:table-cell office:value-type="string">
            <text:p>Республика Хакасия, г Черногорск, ул Калинина, д 24, пом 257Н</text:p>
          </table:table-cell>
          <table:table-cell table:number-columns-repeated="1022"/>
        </table:table-row>
        <table:table-row table:style-name="ro2">
          <table:table-cell office:value-type="string">
            <text:p>19:02:010523:610</text:p>
          </table:table-cell>
          <table:table-cell office:value-type="string">
            <text:p>Республика Хакасия, г Черногорск, ул Калинина, д 24, пом 259Н</text:p>
          </table:table-cell>
          <table:table-cell table:number-columns-repeated="1022"/>
        </table:table-row>
        <table:table-row table:style-name="ro2">
          <table:table-cell office:value-type="string">
            <text:p>19:02:010523:2724</text:p>
          </table:table-cell>
          <table:table-cell office:value-type="string">
            <text:p>Республика Хакасия, г Черногорск, ул Калинина, д 25, пом 2Н</text:p>
          </table:table-cell>
          <table:table-cell table:number-columns-repeated="1022"/>
        </table:table-row>
        <table:table-row table:style-name="ro12">
          <table:table-cell office:value-type="string">
            <text:p>19:02:010525:1566</text:p>
          </table:table-cell>
          <table:table-cell office:value-type="string">
            <text:p>Российская Федерация, Республика Хакасия, г Черногорск, ул Юбилейная, д 34, корп 1, пом 41Н</text:p>
          </table:table-cell>
          <table:table-cell table:number-columns-repeated="1022"/>
        </table:table-row>
        <table:table-row table:style-name="ro2">
          <table:table-cell office:value-type="string">
            <text:p>19:02:010526:3108</text:p>
          </table:table-cell>
          <table:table-cell office:value-type="string">
            <text:p>г Черногорск, ул Юбилейная, д 28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26:1277</text:p>
          </table:table-cell>
          <table:table-cell office:value-type="string">
            <text:p>Республика Хакасия, г Черногорск, ул Калинина, д 10, пом 68Н</text:p>
          </table:table-cell>
          <table:table-cell table:number-columns-repeated="1022"/>
        </table:table-row>
        <table:table-row table:style-name="ro2">
          <table:table-cell office:value-type="string">
            <text:p>19:02:010526:1276</text:p>
          </table:table-cell>
          <table:table-cell office:value-type="string">
            <text:p>Республика Хакасия, г Черногорск, ул Калинина, д 10, пом 25Н</text:p>
          </table:table-cell>
          <table:table-cell table:number-columns-repeated="1022"/>
        </table:table-row>
        <table:table-row table:style-name="ro2">
          <table:table-cell office:value-type="string">
            <text:p>19:02:010526:1278</text:p>
          </table:table-cell>
          <table:table-cell office:value-type="string">
            <text:p>Республика Хакасия, г Черногорск, ул Калинина, д 10, пом 24Н</text:p>
          </table:table-cell>
          <table:table-cell table:number-columns-repeated="1022"/>
        </table:table-row>
        <table:table-row table:style-name="ro2">
          <table:table-cell office:value-type="string">
            <text:p>19:02:010526:1273</text:p>
          </table:table-cell>
          <table:table-cell office:value-type="string">
            <text:p>Республика Хакасия, г Черногорск, ул Калинина, д 10, пом 51Н</text:p>
          </table:table-cell>
          <table:table-cell table:number-columns-repeated="1022"/>
        </table:table-row>
        <table:table-row table:style-name="ro2">
          <table:table-cell office:value-type="string">
            <text:p>19:02:010526:1281</text:p>
          </table:table-cell>
          <table:table-cell office:value-type="string">
            <text:p>Республика Хакасия, г Черногорск, ул Калинина, д 20, пом 78Н</text:p>
          </table:table-cell>
          <table:table-cell table:number-columns-repeated="1022"/>
        </table:table-row>
        <table:table-row table:style-name="ro2">
          <table:table-cell office:value-type="string">
            <text:p>19:02:010527:290</text:p>
          </table:table-cell>
          <table:table-cell office:value-type="string">
            <text:p>г Черногорск, ул Юбилейная, д 11а, кв 24</text:p>
          </table:table-cell>
          <table:table-cell table:number-columns-repeated="1022"/>
        </table:table-row>
        <table:table-row table:style-name="ro2">
          <table:table-cell office:value-type="string">
            <text:p>19:02:010527:299</text:p>
          </table:table-cell>
          <table:table-cell office:value-type="string">
            <text:p>г Черногорск, ул Юбилейная, д 11а, кв 3</text:p>
          </table:table-cell>
          <table:table-cell table:number-columns-repeated="1022"/>
        </table:table-row>
        <table:table-row table:style-name="ro2">
          <table:table-cell office:value-type="string">
            <text:p>19:02:010527:403</text:p>
          </table:table-cell>
          <table:table-cell office:value-type="string">
            <text:p>г Черногорск, пр-кт Космонавтов, д 8, кв 107н</text:p>
          </table:table-cell>
          <table:table-cell table:number-columns-repeated="1022"/>
        </table:table-row>
        <table:table-row table:style-name="ro2">
          <table:table-cell office:value-type="string">
            <text:p>19:02:010527:529</text:p>
          </table:table-cell>
          <table:table-cell office:value-type="string">
            <text:p>Республика Хакасия, г Черногорск, пр-кт Космонавтов, д 18, корп 2, пом 42Н</text:p>
          </table:table-cell>
          <table:table-cell table:number-columns-repeated="1022"/>
        </table:table-row>
        <table:table-row table:style-name="ro2">
          <table:table-cell office:value-type="string">
            <text:p>19:02:010527:233</text:p>
          </table:table-cell>
          <table:table-cell office:value-type="string">
            <text:p>г Черногорск, пр-кт Космонавтов, д 18, кв 38н</text:p>
          </table:table-cell>
          <table:table-cell table:number-columns-repeated="1022"/>
        </table:table-row>
        <table:table-row table:style-name="ro2">
          <table:table-cell office:value-type="string">
            <text:p>19:02:010527:279</text:p>
          </table:table-cell>
          <table:table-cell office:value-type="string">
            <text:p>г Черногорск, ул Юбилейная, д 11а, кв 10</text:p>
          </table:table-cell>
          <table:table-cell table:number-columns-repeated="1022"/>
        </table:table-row>
        <table:table-row table:style-name="ro2">
          <table:table-cell office:value-type="string">
            <text:p>19:02:010527:283</text:p>
          </table:table-cell>
          <table:table-cell office:value-type="string">
            <text:p>г Черногорск, ул Юбилейная, д 11а, кв 11, 12</text:p>
          </table:table-cell>
          <table:table-cell table:number-columns-repeated="1022"/>
        </table:table-row>
        <table:table-row table:style-name="ro6">
          <table:table-cell office:value-type="string">
            <text:p>19:02:010527:285</text:p>
          </table:table-cell>
          <table:table-cell office:value-type="string">
            <text:p>Республика Хакасия, г. Черногорск, ул. Юбилейная, №11а, р-н "Дома Быта", торг.пав. №15, ряд 2</text:p>
          </table:table-cell>
          <table:table-cell table:number-columns-repeated="1022"/>
        </table:table-row>
        <table:table-row table:style-name="ro2">
          <table:table-cell office:value-type="string">
            <text:p>19:02:010527:286</text:p>
          </table:table-cell>
          <table:table-cell office:value-type="string">
            <text:p>г Черногорск, ул Юбилейная, д 11а, кв 22</text:p>
          </table:table-cell>
          <table:table-cell table:number-columns-repeated="1022"/>
        </table:table-row>
        <table:table-row table:style-name="ro2">
          <table:table-cell office:value-type="string">
            <text:p>19:02:010527:287</text:p>
          </table:table-cell>
          <table:table-cell office:value-type="string">
            <text:p>г Черногорск, ул Юбилейная, д 11а, кв 26</text:p>
          </table:table-cell>
          <table:table-cell table:number-columns-repeated="1022"/>
        </table:table-row>
        <table:table-row table:style-name="ro2">
          <table:table-cell office:value-type="string">
            <text:p>19:02:010527:288</text:p>
          </table:table-cell>
          <table:table-cell office:value-type="string">
            <text:p>г Черногорск, ул Юбилейная, д 11а, кв б/н</text:p>
          </table:table-cell>
          <table:table-cell table:number-columns-repeated="1022"/>
        </table:table-row>
        <table:table-row table:style-name="ro2">
          <table:table-cell office:value-type="string">
            <text:p>19:02:010527:291</text:p>
          </table:table-cell>
          <table:table-cell office:value-type="string">
            <text:p>г Черногорск, ул Юбилейная, д 11а, кв 21</text:p>
          </table:table-cell>
          <table:table-cell table:number-columns-repeated="1022"/>
        </table:table-row>
        <table:table-row table:style-name="ro2">
          <table:table-cell office:value-type="string">
            <text:p>19:02:010527:292</text:p>
          </table:table-cell>
          <table:table-cell office:value-type="string">
            <text:p>г Черногорск, ул Юбилейная, д 11а, кв 15</text:p>
          </table:table-cell>
          <table:table-cell table:number-columns-repeated="1022"/>
        </table:table-row>
        <table:table-row table:style-name="ro2">
          <table:table-cell office:value-type="string">
            <text:p>19:02:010527:293</text:p>
          </table:table-cell>
          <table:table-cell office:value-type="string">
            <text:p>р-н Дома Быта, рынок, ряд 1, торговый павильон 9</text:p>
          </table:table-cell>
          <table:table-cell table:number-columns-repeated="1022"/>
        </table:table-row>
        <table:table-row table:style-name="ro2">
          <table:table-cell office:value-type="string">
            <text:p>19:02:010527:301</text:p>
          </table:table-cell>
          <table:table-cell office:value-type="string">
            <text:p>г Черногорск, ул Юбилейная, д 11а, кв 16</text:p>
          </table:table-cell>
          <table:table-cell table:number-columns-repeated="1022"/>
        </table:table-row>
        <table:table-row table:style-name="ro2">
          <table:table-cell office:value-type="string">
            <text:p>19:02:010527:568</text:p>
          </table:table-cell>
          <table:table-cell office:value-type="string">
            <text:p>рынок Торговый центр,р-н Дома быта по ул. Юбилейной</text:p>
          </table:table-cell>
          <table:table-cell table:number-columns-repeated="1022"/>
        </table:table-row>
        <table:table-row table:style-name="ro2">
          <table:table-cell office:value-type="string">
            <text:p>19:02:010527:569</text:p>
          </table:table-cell>
          <table:table-cell office:value-type="string">
            <text:p>г Черногорск, рынок у Дома быта ул.Юбилейная</text:p>
          </table:table-cell>
          <table:table-cell table:number-columns-repeated="1022"/>
        </table:table-row>
        <table:table-row table:style-name="ro2">
          <table:table-cell office:value-type="string">
            <text:p>19:02:010527:571</text:p>
          </table:table-cell>
          <table:table-cell office:value-type="string">
            <text:p>Республика Хакасия, г.Черногорск, Торговый центр, ул.Юбилейная, 11а, ряд 1</text:p>
          </table:table-cell>
          <table:table-cell table:number-columns-repeated="1022"/>
        </table:table-row>
        <table:table-row table:style-name="ro2">
          <table:table-cell office:value-type="string">
            <text:p>19:02:010527:581</text:p>
          </table:table-cell>
          <table:table-cell office:value-type="string">
            <text:p>г Черногорск, ул Юбилейная, д 11а, кв 3</text:p>
          </table:table-cell>
          <table:table-cell table:number-columns-repeated="1022"/>
        </table:table-row>
        <table:table-row table:style-name="ro2">
          <table:table-cell office:value-type="string">
            <text:p>19:02:010527:671</text:p>
          </table:table-cell>
          <table:table-cell office:value-type="string">
            <text:p>Республика Хакасия, г Черногорск, пр-кт Космонавтов, д 18В, пом 88Н</text:p>
          </table:table-cell>
          <table:table-cell table:number-columns-repeated="1022"/>
        </table:table-row>
        <table:table-row table:style-name="ro2">
          <table:table-cell office:value-type="string">
            <text:p>19:02:010527:530</text:p>
          </table:table-cell>
          <table:table-cell office:value-type="string">
            <text:p>Республика Хакасия, г Черногорск, пр-кт Космонавтов, д 18, корп 1, пом 42Н</text:p>
          </table:table-cell>
          <table:table-cell table:number-columns-repeated="1022"/>
        </table:table-row>
        <table:table-row table:style-name="ro2">
          <table:table-cell office:value-type="string">
            <text:p>19:02:010527:531</text:p>
          </table:table-cell>
          <table:table-cell office:value-type="string">
            <text:p>Республика Хакасия, г Черногорск, пр-кт Космонавтов, д 18, корп 1, пом 41Н</text:p>
          </table:table-cell>
          <table:table-cell table:number-columns-repeated="1022"/>
        </table:table-row>
        <table:table-row table:style-name="ro2">
          <table:table-cell office:value-type="string">
            <text:p>19:02:010527:679</text:p>
          </table:table-cell>
          <table:table-cell office:value-type="string">
            <text:p>г Черногорск, пр-кт Космонавтов, д 18, корп 1, кв 1пом.41н</text:p>
          </table:table-cell>
          <table:table-cell table:number-columns-repeated="1022"/>
        </table:table-row>
        <table:table-row table:style-name="ro2">
          <table:table-cell office:value-type="string">
            <text:p>19:02:010527:683</text:p>
          </table:table-cell>
          <table:table-cell office:value-type="string">
            <text:p>г Черногорск, пр-кт Космонавтов, д 18, корп 1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8:2219</text:p>
          </table:table-cell>
          <table:table-cell office:value-type="string">
            <text:p>Республика Хакасия, г Черногорск, ул Юбилейная, д 18, пом 60Н</text:p>
          </table:table-cell>
          <table:table-cell table:number-columns-repeated="1022"/>
        </table:table-row>
        <table:table-row table:style-name="ro2">
          <table:table-cell office:value-type="string">
            <text:p>19:02:010528:278</text:p>
          </table:table-cell>
          <table:table-cell office:value-type="string">
            <text:p>Республика Хакасия, г Черногорск, ул Юбилейная, д 12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28:286</text:p>
          </table:table-cell>
          <table:table-cell office:value-type="string">
            <text:p>Республика Хакасия, г Черногорск, ул Юбилейная, д 12, пом 61Н</text:p>
          </table:table-cell>
          <table:table-cell table:number-columns-repeated="1022"/>
        </table:table-row>
        <table:table-row table:style-name="ro2">
          <table:table-cell office:value-type="string">
            <text:p>19:02:010528:287</text:p>
          </table:table-cell>
          <table:table-cell office:value-type="string">
            <text:p>Республика Хакасия, г Черногорск, ул Юбилейная, д 12, пом 89Н</text:p>
          </table:table-cell>
          <table:table-cell table:number-columns-repeated="1022"/>
        </table:table-row>
        <table:table-row table:style-name="ro2">
          <table:table-cell office:value-type="string">
            <text:p>19:02:010528:293</text:p>
          </table:table-cell>
          <table:table-cell office:value-type="string">
            <text:p>Республика Хакасия, г Черногорск, ул Юбилейная, д 12, пом 48Н</text:p>
          </table:table-cell>
          <table:table-cell table:number-columns-repeated="1022"/>
        </table:table-row>
        <table:table-row table:style-name="ro2">
          <table:table-cell office:value-type="string">
            <text:p>19:02:010528:298</text:p>
          </table:table-cell>
          <table:table-cell office:value-type="string">
            <text:p>Республика Хакасия, г Черногорск, ул Юбилейная, д 12, пом 31Н</text:p>
          </table:table-cell>
          <table:table-cell table:number-columns-repeated="1022"/>
        </table:table-row>
        <table:table-row table:style-name="ro2">
          <table:table-cell office:value-type="string">
            <text:p>19:02:010528:277</text:p>
          </table:table-cell>
          <table:table-cell office:value-type="string">
            <text:p>Республика Хакасия, г Черногорск, ул Юбилейная, д 12, пом 62Н</text:p>
          </table:table-cell>
          <table:table-cell table:number-columns-repeated="1022"/>
        </table:table-row>
        <table:table-row table:style-name="ro2">
          <table:table-cell office:value-type="string">
            <text:p>19:02:010528:694</text:p>
          </table:table-cell>
          <table:table-cell office:value-type="string">
            <text:p>Республика Хакасия, г Черногорск, ул Юбилейная, д 12, пом 77Н</text:p>
          </table:table-cell>
          <table:table-cell table:number-columns-repeated="1022"/>
        </table:table-row>
        <table:table-row table:style-name="ro2">
          <table:table-cell office:value-type="string">
            <text:p>19:02:010528:299</text:p>
          </table:table-cell>
          <table:table-cell office:value-type="string">
            <text:p>Республика Хакасия, г Черногорск, ул Калинина, д 13, пом 109Н</text:p>
          </table:table-cell>
          <table:table-cell table:number-columns-repeated="1022"/>
        </table:table-row>
        <table:table-row table:style-name="ro2">
          <table:table-cell office:value-type="string">
            <text:p>19:02:010528:300</text:p>
          </table:table-cell>
          <table:table-cell office:value-type="string">
            <text:p>Республика Хакасия, г Черногорск, пр-кт Космонавтов, д 6, пом 16Н</text:p>
          </table:table-cell>
          <table:table-cell table:number-columns-repeated="1022"/>
        </table:table-row>
        <table:table-row table:style-name="ro2">
          <table:table-cell office:value-type="string">
            <text:p>19:02:010528:1143</text:p>
          </table:table-cell>
          <table:table-cell office:value-type="string">
            <text:p>Республика Хакасия, г Черногорск, пр-кт Космонавтов, д 10, пом 118Н</text:p>
          </table:table-cell>
          <table:table-cell table:number-columns-repeated="1022"/>
        </table:table-row>
        <table:table-row table:style-name="ro2">
          <table:table-cell office:value-type="string">
            <text:p>19:02:010528:1260</text:p>
          </table:table-cell>
          <table:table-cell office:value-type="string">
            <text:p>Республика Хакасия, г Черногорск, пр-кт Космонавтов, д 8В, пом 60Н</text:p>
          </table:table-cell>
          <table:table-cell table:number-columns-repeated="1022"/>
        </table:table-row>
        <table:table-row table:style-name="ro2">
          <table:table-cell office:value-type="string">
            <text:p>19:02:010527:365</text:p>
          </table:table-cell>
          <table:table-cell office:value-type="string">
            <text:p>Республика Хакасия, г Черногорск, пр-кт Космонавтов, д 8, пом 33Н</text:p>
          </table:table-cell>
          <table:table-cell table:number-columns-repeated="1022"/>
        </table:table-row>
        <table:table-row table:style-name="ro2">
          <table:table-cell office:value-type="string">
            <text:p>19:02:010527:419</text:p>
          </table:table-cell>
          <table:table-cell office:value-type="string">
            <text:p>Республика Хакасия, г Черногорск, пр-кт Космонавтов, д 8, пом 106Н</text:p>
          </table:table-cell>
          <table:table-cell table:number-columns-repeated="1022"/>
        </table:table-row>
        <table:table-row table:style-name="ro2">
          <table:table-cell office:value-type="string">
            <text:p>19:02:010527:397</text:p>
          </table:table-cell>
          <table:table-cell office:value-type="string">
            <text:p>Республика Хакасия, г Черногорск, пр-кт Космонавтов, д 8, пом 32Н</text:p>
          </table:table-cell>
          <table:table-cell table:number-columns-repeated="1022"/>
        </table:table-row>
        <table:table-row table:style-name="ro2">
          <table:table-cell office:value-type="string">
            <text:p>19:02:010527:252</text:p>
          </table:table-cell>
          <table:table-cell office:value-type="string">
            <text:p>Республика Хакасия, г Черногорск, пр-кт Космонавтов, д 8, пом 3Н</text:p>
          </table:table-cell>
          <table:table-cell table:number-columns-repeated="1022"/>
        </table:table-row>
        <table:table-row table:style-name="ro2">
          <table:table-cell office:value-type="string">
            <text:p>19:01:120201:5408</text:p>
          </table:table-cell>
          <table:table-cell office:value-type="string">
            <text:p>Республика Хакасия, г Черногорск, ул Юбилейная, д 20, пом 16Н</text:p>
          </table:table-cell>
          <table:table-cell table:number-columns-repeated="1022"/>
        </table:table-row>
        <table:table-row table:style-name="ro2">
          <table:table-cell office:value-type="string">
            <text:p>19:02:010528:309</text:p>
          </table:table-cell>
          <table:table-cell office:value-type="string">
            <text:p>Республика Хакасия, г Черногорск, ул Юбилейная, д 20, пом 74Н</text:p>
          </table:table-cell>
          <table:table-cell table:number-columns-repeated="1022"/>
        </table:table-row>
        <table:table-row table:style-name="ro2">
          <table:table-cell office:value-type="string">
            <text:p>19:02:010528:310</text:p>
          </table:table-cell>
          <table:table-cell office:value-type="string">
            <text:p>Республика Хакасия, г Черногорск, ул Юбилейная, д 20, пом 75Н</text:p>
          </table:table-cell>
          <table:table-cell table:number-columns-repeated="1022"/>
        </table:table-row>
        <table:table-row table:style-name="ro2">
          <table:table-cell office:value-type="string">
            <text:p>19:02:010528:311</text:p>
          </table:table-cell>
          <table:table-cell office:value-type="string">
            <text:p>Республика Хакасия, г Черногорск, ул Юбилейная, д 20, пом 89Н</text:p>
          </table:table-cell>
          <table:table-cell table:number-columns-repeated="1022"/>
        </table:table-row>
        <table:table-row table:style-name="ro2">
          <table:table-cell office:value-type="string">
            <text:p>19:02:010528:316</text:p>
          </table:table-cell>
          <table:table-cell office:value-type="string">
            <text:p>Республика Хакасия, г Черногорск, ул Юбилейная, д 16, пом 77Н</text:p>
          </table:table-cell>
          <table:table-cell table:number-columns-repeated="1022"/>
        </table:table-row>
        <table:table-row table:style-name="ro2">
          <table:table-cell office:value-type="string">
            <text:p>19:02:010528:319</text:p>
          </table:table-cell>
          <table:table-cell office:value-type="string">
            <text:p>Республика Хакасия, г Черногорск, ул Юбилейная, д 16, пом 74Н</text:p>
          </table:table-cell>
          <table:table-cell table:number-columns-repeated="1022"/>
        </table:table-row>
        <table:table-row table:style-name="ro2">
          <table:table-cell office:value-type="string">
            <text:p>19:02:010528:503</text:p>
          </table:table-cell>
          <table:table-cell office:value-type="string">
            <text:p>Республика Хакасия, г Черногорск, ул Калинина, д 17А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9:83</text:p>
          </table:table-cell>
          <table:table-cell office:value-type="string">
            <text:p>г Черногорск, ул Чапаева, д 49, пом 83Н</text:p>
          </table:table-cell>
          <table:table-cell table:number-columns-repeated="1022"/>
        </table:table-row>
        <table:table-row table:style-name="ro2">
          <table:table-cell office:value-type="string">
            <text:p>19:02:010529:109</text:p>
          </table:table-cell>
          <table:table-cell office:value-type="string">
            <text:p>Республика Хакасия, г Черногорск, ул Чапаева, д 45, пом 117Н</text:p>
          </table:table-cell>
          <table:table-cell table:number-columns-repeated="1022"/>
        </table:table-row>
        <table:table-row table:style-name="ro2">
          <table:table-cell office:value-type="string">
            <text:p>19:02:010529:107</text:p>
          </table:table-cell>
          <table:table-cell office:value-type="string">
            <text:p>Республика Хакасия, г Черногорск, ул Чапаева, д 45, пом 44Н</text:p>
          </table:table-cell>
          <table:table-cell table:number-columns-repeated="1022"/>
        </table:table-row>
        <table:table-row table:style-name="ro2">
          <table:table-cell office:value-type="string">
            <text:p>19:02:010526:1077</text:p>
          </table:table-cell>
          <table:table-cell office:value-type="string">
            <text:p>Республика Хакасия, г Черногорск, ул Чапаева, д 51, пом 106Н</text:p>
          </table:table-cell>
          <table:table-cell table:number-columns-repeated="1022"/>
        </table:table-row>
        <table:table-row table:style-name="ro2">
          <table:table-cell office:value-type="string">
            <text:p>19:02:010526:1078</text:p>
          </table:table-cell>
          <table:table-cell office:value-type="string">
            <text:p>Республика Хакасия, г Черногорск, ул Чапаева, д 51, пом 16Н</text:p>
          </table:table-cell>
          <table:table-cell table:number-columns-repeated="1022"/>
        </table:table-row>
        <table:table-row table:style-name="ro2">
          <table:table-cell office:value-type="string">
            <text:p>19:02:010529:112</text:p>
          </table:table-cell>
          <table:table-cell office:value-type="string">
            <text:p>Республика Хакасия, г Черногорск, ул Калинина, д 7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30:392</text:p>
          </table:table-cell>
          <table:table-cell office:value-type="string">
            <text:p>г Черногорск, пр-кт Космонавтов, д 2, кв 3Н</text:p>
          </table:table-cell>
          <table:table-cell table:number-columns-repeated="1022"/>
        </table:table-row>
        <table:table-row table:style-name="ro2">
          <table:table-cell office:value-type="string">
            <text:p>19:02:010531:285</text:p>
          </table:table-cell>
          <table:table-cell office:value-type="string">
            <text:p>Республика Хакасия, г Черногорск, ул Юбилейная, д 1, пом 33Н</text:p>
          </table:table-cell>
          <table:table-cell table:number-columns-repeated="1022"/>
        </table:table-row>
        <table:table-row table:style-name="ro2">
          <table:table-cell office:value-type="string">
            <text:p>19:02:010531:550</text:p>
          </table:table-cell>
          <table:table-cell office:value-type="string">
            <text:p>Республика Хакасия, г Черногорск, ул Юбилейная, д 1, пом 31Н</text:p>
          </table:table-cell>
          <table:table-cell table:number-columns-repeated="1022"/>
        </table:table-row>
        <table:table-row table:style-name="ro2">
          <table:table-cell office:value-type="string">
            <text:p>19:02:010531:286</text:p>
          </table:table-cell>
          <table:table-cell office:value-type="string">
            <text:p>Республика Хакасия, г Черногорск, ул Юбилейная, д 1, пом 90Н</text:p>
          </table:table-cell>
          <table:table-cell table:number-columns-repeated="1022"/>
        </table:table-row>
        <table:table-row table:style-name="ro2">
          <table:table-cell office:value-type="string">
            <text:p>19:02:010531:342</text:p>
          </table:table-cell>
          <table:table-cell office:value-type="string">
            <text:p>Республика Хакасия, г Черногорск, ул Дзержинского, д 14, пом 117Н</text:p>
          </table:table-cell>
          <table:table-cell table:number-columns-repeated="1022"/>
        </table:table-row>
        <table:table-row table:style-name="ro2">
          <table:table-cell office:value-type="string">
            <text:p>19:02:010531:348</text:p>
          </table:table-cell>
          <table:table-cell office:value-type="string">
            <text:p>Республика Хакасия, г Черногорск, ул Дзержинского, д 14, кв 118Н</text:p>
          </table:table-cell>
          <table:table-cell table:number-columns-repeated="1022"/>
        </table:table-row>
        <table:table-row table:style-name="ro2">
          <table:table-cell office:value-type="string">
            <text:p>19:02:010531:283</text:p>
          </table:table-cell>
          <table:table-cell office:value-type="string">
            <text:p>Республика Хакасия, г Черногорск, пр-кт Космонавтов, д 19А, пом 57Н</text:p>
          </table:table-cell>
          <table:table-cell table:number-columns-repeated="1022"/>
        </table:table-row>
        <table:table-row table:style-name="ro2">
          <table:table-cell office:value-type="string">
            <text:p>19:02:010531:349</text:p>
          </table:table-cell>
          <table:table-cell office:value-type="string">
            <text:p>Республика Хакасия, г Черногорск, пр-кт Космонавтов, д 19А, пом 120Н</text:p>
          </table:table-cell>
          <table:table-cell table:number-columns-repeated="1022"/>
        </table:table-row>
        <table:table-row table:style-name="ro2">
          <table:table-cell office:value-type="string">
            <text:p>19:02:010531:350</text:p>
          </table:table-cell>
          <table:table-cell office:value-type="string">
            <text:p>Республика Хакасия, г Черногорск, пр-кт Космонавтов, д 19А, пом 084Н</text:p>
          </table:table-cell>
          <table:table-cell table:number-columns-repeated="1022"/>
        </table:table-row>
        <table:table-row table:style-name="ro2">
          <table:table-cell office:value-type="string">
            <text:p>19:02:010531:351</text:p>
          </table:table-cell>
          <table:table-cell office:value-type="string">
            <text:p>г Черногорск, пр-кт Космонавтов, д 19А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31:1424</text:p>
          </table:table-cell>
          <table:table-cell office:value-type="string">
            <text:p>Республика Хакасия, г Черногорск, пр-кт Космонавтов, д 19А, пом 28Н</text:p>
          </table:table-cell>
          <table:table-cell table:number-columns-repeated="1022"/>
        </table:table-row>
        <table:table-row table:style-name="ro2">
          <table:table-cell office:value-type="string">
            <text:p>19:02:010531:1041</text:p>
          </table:table-cell>
          <table:table-cell office:value-type="string">
            <text:p>Республика Хакасия, г Черногорск, ул Юбилейная, д 3, пом 76Н</text:p>
          </table:table-cell>
          <table:table-cell table:number-columns-repeated="1022"/>
        </table:table-row>
        <table:table-row table:style-name="ro2">
          <table:table-cell office:value-type="string">
            <text:p>19:02:010531:352</text:p>
          </table:table-cell>
          <table:table-cell office:value-type="string">
            <text:p>Республика Хакасия, г Черногорск, ул Юбилейная, д 3, пом 74н</text:p>
          </table:table-cell>
          <table:table-cell table:number-columns-repeated="1022"/>
        </table:table-row>
        <table:table-row table:style-name="ro2">
          <table:table-cell office:value-type="string">
            <text:p>19:02:010531:355</text:p>
          </table:table-cell>
          <table:table-cell office:value-type="string">
            <text:p>Республика Хакасия, г Черногорск, ул Юбилейная, д 5, пом 73Н</text:p>
          </table:table-cell>
          <table:table-cell table:number-columns-repeated="1022"/>
        </table:table-row>
        <table:table-row table:style-name="ro2">
          <table:table-cell office:value-type="string">
            <text:p>19:02:010531:1095</text:p>
          </table:table-cell>
          <table:table-cell office:value-type="string">
            <text:p>Республика Хакасия, г Черногорск, ул Юбилейная, д 5, пом 77н</text:p>
          </table:table-cell>
          <table:table-cell table:number-columns-repeated="1022"/>
        </table:table-row>
        <table:table-row table:style-name="ro2">
          <table:table-cell office:value-type="string">
            <text:p>19:02:010531:358</text:p>
          </table:table-cell>
          <table:table-cell office:value-type="string">
            <text:p>Республика Хакасия, г Черногорск, ул Юбилейная, д 5, пом 79Н</text:p>
          </table:table-cell>
          <table:table-cell table:number-columns-repeated="1022"/>
        </table:table-row>
        <table:table-row table:style-name="ro2">
          <table:table-cell office:value-type="string">
            <text:p>19:02:010532:566</text:p>
          </table:table-cell>
          <table:table-cell office:value-type="string">
            <text:p>г Черногорск, пр-кт Космонавтов, д 7а, кв 1н</text:p>
          </table:table-cell>
          <table:table-cell table:number-columns-repeated="1022"/>
        </table:table-row>
        <table:table-row table:style-name="ro2">
          <table:table-cell office:value-type="string">
            <text:p>19:02:010532:562</text:p>
          </table:table-cell>
          <table:table-cell office:value-type="string">
            <text:p>Республика Хакасия, г Черногорск, пр-кт Космонавтов, д 1В, пом 109Н</text:p>
          </table:table-cell>
          <table:table-cell table:number-columns-repeated="1022"/>
        </table:table-row>
        <table:table-row table:style-name="ro2">
          <table:table-cell office:value-type="string">
            <text:p>19:02:010532:897</text:p>
          </table:table-cell>
          <table:table-cell office:value-type="string">
            <text:p>Республика Хакасия, г Черногорск, пр-кт Космонавтов, д 1В, пом 107Н</text:p>
          </table:table-cell>
          <table:table-cell table:number-columns-repeated="1022"/>
        </table:table-row>
        <table:table-row table:style-name="ro2">
          <table:table-cell office:value-type="string">
            <text:p>19:02:010532:912</text:p>
          </table:table-cell>
          <table:table-cell office:value-type="string">
            <text:p>Республика Хакасия, г Черногорск, пр-кт Космонавтов, д 1В, пом 110Н</text:p>
          </table:table-cell>
          <table:table-cell table:number-columns-repeated="1022"/>
        </table:table-row>
        <table:table-row table:style-name="ro2">
          <table:table-cell office:value-type="string">
            <text:p>19:02:010532:920</text:p>
          </table:table-cell>
          <table:table-cell office:value-type="string">
            <text:p>Республика Хакасия, г Черногорск, пр-кт Космонавтов, д 1В, пом 108Н</text:p>
          </table:table-cell>
          <table:table-cell table:number-columns-repeated="1022"/>
        </table:table-row>
        <table:table-row table:style-name="ro2">
          <table:table-cell office:value-type="string">
            <text:p>19:02:010532:561</text:p>
          </table:table-cell>
          <table:table-cell office:value-type="string">
            <text:p>Республика Хакасия, г Черногорск, пр-кт Космонавтов, д 1В, пом 116Н</text:p>
          </table:table-cell>
          <table:table-cell table:number-columns-repeated="1022"/>
        </table:table-row>
        <table:table-row table:style-name="ro2">
          <table:table-cell office:value-type="string">
            <text:p>19:02:010532:824</text:p>
          </table:table-cell>
          <table:table-cell office:value-type="string">
            <text:p>Республика Хакасия, г Черногорск, пр-кт Космонавтов, д 1В, пом 115Н</text:p>
          </table:table-cell>
          <table:table-cell table:number-columns-repeated="1022"/>
        </table:table-row>
        <table:table-row table:style-name="ro2">
          <table:table-cell office:value-type="string">
            <text:p>19:02:010532:953</text:p>
          </table:table-cell>
          <table:table-cell office:value-type="string">
            <text:p>г Черногорск, пр-кт Космонавтов, д 3, кв 104н</text:p>
          </table:table-cell>
          <table:table-cell table:number-columns-repeated="1022"/>
        </table:table-row>
        <table:table-row table:style-name="ro2">
          <table:table-cell office:value-type="string">
            <text:p>19:02:010532:991</text:p>
          </table:table-cell>
          <table:table-cell office:value-type="string">
            <text:p>Республика Хакасия, г Черногорск, пр-кт Космонавтов, д 3, пом 119Н</text:p>
          </table:table-cell>
          <table:table-cell table:number-columns-repeated="1022"/>
        </table:table-row>
        <table:table-row table:style-name="ro2">
          <table:table-cell office:value-type="string">
            <text:p>19:02:010532:995</text:p>
          </table:table-cell>
          <table:table-cell office:value-type="string">
            <text:p>Республика Хакасия, г Черногорск, пр-кт Космонавтов, д 3, пом 17Н</text:p>
          </table:table-cell>
          <table:table-cell table:number-columns-repeated="1022"/>
        </table:table-row>
        <table:table-row table:style-name="ro2">
          <table:table-cell office:value-type="string">
            <text:p>19:02:010532:1212</text:p>
          </table:table-cell>
          <table:table-cell office:value-type="string">
            <text:p>Республика Хакасия, г Черногорск, ул Чапаева, д 33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32:567</text:p>
          </table:table-cell>
          <table:table-cell office:value-type="string">
            <text:p>Республика Хакасия, г Черногорск, ул Чапаева, д 33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32:573</text:p>
          </table:table-cell>
          <table:table-cell office:value-type="string">
            <text:p>Республика Хакасия, г Черногорск, ул Юбилейная, д 8, пом 44Н</text:p>
          </table:table-cell>
          <table:table-cell table:number-columns-repeated="1022"/>
        </table:table-row>
        <table:table-row table:style-name="ro2">
          <table:table-cell office:value-type="string">
            <text:p>19:02:010532:574</text:p>
          </table:table-cell>
          <table:table-cell office:value-type="string">
            <text:p>Республика Хакасия, г Черногорск, ул Юбилейная, д 8, пом 61Н</text:p>
          </table:table-cell>
          <table:table-cell table:number-columns-repeated="1022"/>
        </table:table-row>
        <table:table-row table:style-name="ro2">
          <table:table-cell office:value-type="string">
            <text:p>19:02:010532:2670</text:p>
          </table:table-cell>
          <table:table-cell office:value-type="string">
            <text:p>Республика Хакасия, г Черногорск, ул Юбилейная, д 6, пом 034Н</text:p>
          </table:table-cell>
          <table:table-cell table:number-columns-repeated="1022"/>
        </table:table-row>
        <table:table-row table:style-name="ro2">
          <table:table-cell office:value-type="string">
            <text:p>19:02:010532:576</text:p>
          </table:table-cell>
          <table:table-cell office:value-type="string">
            <text:p>Республика Хакасия, г Черногорск, ул Юбилейная, д 6, пом 24Н</text:p>
          </table:table-cell>
          <table:table-cell table:number-columns-repeated="1022"/>
        </table:table-row>
        <table:table-row table:style-name="ro2">
          <table:table-cell office:value-type="string">
            <text:p>19:02:010532:577</text:p>
          </table:table-cell>
          <table:table-cell office:value-type="string">
            <text:p>Республика Хакасия, г Черногорск, ул Юбилейная, д 6, пом 23Н</text:p>
          </table:table-cell>
          <table:table-cell table:number-columns-repeated="1022"/>
        </table:table-row>
        <table:table-row table:style-name="ro2">
          <table:table-cell office:value-type="string">
            <text:p>19:02:010532:1860</text:p>
          </table:table-cell>
          <table:table-cell office:value-type="string">
            <text:p>Республика Хакасия, г Черногорск, ул Дзержинского, д 2, пом 032Н</text:p>
          </table:table-cell>
          <table:table-cell table:number-columns-repeated="1022"/>
        </table:table-row>
        <table:table-row table:style-name="ro2">
          <table:table-cell office:value-type="string">
            <text:p>19:02:010532:1964</text:p>
          </table:table-cell>
          <table:table-cell office:value-type="string">
            <text:p>Республика Хакасия, г Черногорск, пр-кт Космонавтов, д 19, пом 16Н</text:p>
          </table:table-cell>
          <table:table-cell table:number-columns-repeated="1022"/>
        </table:table-row>
        <table:table-row table:style-name="ro2">
          <table:table-cell office:value-type="string">
            <text:p>19:02:010532:2000</text:p>
          </table:table-cell>
          <table:table-cell office:value-type="string">
            <text:p>Республика Хакасия, г Черногорск, пр-кт Космонавтов, д 19, пом 032Н</text:p>
          </table:table-cell>
          <table:table-cell table:number-columns-repeated="1022"/>
        </table:table-row>
        <table:table-row table:style-name="ro2">
          <table:table-cell office:value-type="string">
            <text:p>19:02:010532:2869</text:p>
          </table:table-cell>
          <table:table-cell office:value-type="string">
            <text:p>Республика Хакасия, г Черногорск, пр-кт Космонавтов, д 19, пом 18Н</text:p>
          </table:table-cell>
          <table:table-cell table:number-columns-repeated="1022"/>
        </table:table-row>
        <table:table-row table:style-name="ro2">
          <table:table-cell office:value-type="string">
            <text:p>19:02:010532:645</text:p>
          </table:table-cell>
          <table:table-cell office:value-type="string">
            <text:p>Республика Хакасия, г Черногорск, пр-кт Космонавтов, д 19, пом 48Н</text:p>
          </table:table-cell>
          <table:table-cell table:number-columns-repeated="1022"/>
        </table:table-row>
        <table:table-row table:style-name="ro2">
          <table:table-cell office:value-type="string">
            <text:p>19:02:010532:647</text:p>
          </table:table-cell>
          <table:table-cell office:value-type="string">
            <text:p>Республика Хакасия, г Черногорск, пр-кт Космонавтов, д 19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32:648</text:p>
          </table:table-cell>
          <table:table-cell office:value-type="string">
            <text:p>Республика Хакасия, г Черногорск, пр-кт Космонавтов, д 19, пом 46Н</text:p>
          </table:table-cell>
          <table:table-cell table:number-columns-repeated="1022"/>
        </table:table-row>
        <table:table-row table:style-name="ro2">
          <table:table-cell office:value-type="string">
            <text:p>19:02:010532:649</text:p>
          </table:table-cell>
          <table:table-cell office:value-type="string">
            <text:p>Республика Хакасия, г Черногорск, пр-кт Космонавтов, д 19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32:1966</text:p>
          </table:table-cell>
          <table:table-cell office:value-type="string">
            <text:p>Республика Хакасия, г Черногорск, пр-кт Космонавтов, д 19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32:1984</text:p>
          </table:table-cell>
          <table:table-cell office:value-type="string">
            <text:p>Республика Хакасия, г Черногорск, пр-кт Космонавтов, д 19, пом 47Н</text:p>
          </table:table-cell>
          <table:table-cell table:number-columns-repeated="1022"/>
        </table:table-row>
        <table:table-row table:style-name="ro2">
          <table:table-cell office:value-type="string">
            <text:p>19:02:010532:2014</text:p>
          </table:table-cell>
          <table:table-cell office:value-type="string">
            <text:p>Республика Хакасия, г Черногорск, пр-кт Космонавтов, д 15, пом 31Н</text:p>
          </table:table-cell>
          <table:table-cell table:number-columns-repeated="1022"/>
        </table:table-row>
        <table:table-row table:style-name="ro2">
          <table:table-cell office:value-type="string">
            <text:p>19:02:010532:2023</text:p>
          </table:table-cell>
          <table:table-cell office:value-type="string">
            <text:p>Республика Хакасия, г Черногорск, пр-кт Космонавтов, д 15, пом 90Н</text:p>
          </table:table-cell>
          <table:table-cell table:number-columns-repeated="1022"/>
        </table:table-row>
        <table:table-row table:style-name="ro2">
          <table:table-cell office:value-type="string">
            <text:p>19:02:010532:2025</text:p>
          </table:table-cell>
          <table:table-cell office:value-type="string">
            <text:p>Республика Хакасия, г Черногорск, пр-кт Космонавтов, д 15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32:2030</text:p>
          </table:table-cell>
          <table:table-cell office:value-type="string">
            <text:p>Республика Хакасия, г Черногорск, пр-кт Космонавтов, д 15, пом 16Н</text:p>
          </table:table-cell>
          <table:table-cell table:number-columns-repeated="1022"/>
        </table:table-row>
        <table:table-row table:style-name="ro2">
          <table:table-cell office:value-type="string">
            <text:p>19:02:010532:2041</text:p>
          </table:table-cell>
          <table:table-cell office:value-type="string">
            <text:p>Республика Хакасия, г Черногорск, пр-кт Космонавтов, д 15, пом 62Н</text:p>
          </table:table-cell>
          <table:table-cell table:number-columns-repeated="1022"/>
        </table:table-row>
        <table:table-row table:style-name="ro2">
          <table:table-cell office:value-type="string">
            <text:p>19:02:010532:2258</text:p>
          </table:table-cell>
          <table:table-cell office:value-type="string">
            <text:p>Республика Хакасия, г Черногорск, пр-кт Космонавтов, д 5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32:2216</text:p>
          </table:table-cell>
          <table:table-cell office:value-type="string">
            <text:p>Республика Хакасия, г Черногорск, пр-кт Космонавтов, д 5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32:651</text:p>
          </table:table-cell>
          <table:table-cell office:value-type="string">
            <text:p>Республика Хакасия, г Черногорск, пр-кт Космонавтов, д 1, пом 54Н</text:p>
          </table:table-cell>
          <table:table-cell table:number-columns-repeated="1022"/>
        </table:table-row>
        <table:table-row table:style-name="ro2">
          <table:table-cell office:value-type="string">
            <text:p>19:02:010532:652</text:p>
          </table:table-cell>
          <table:table-cell office:value-type="string">
            <text:p>Республика Хакасия, г Черногорск, пр-кт Космонавтов, д 1, пом 27Н</text:p>
          </table:table-cell>
          <table:table-cell table:number-columns-repeated="1022"/>
        </table:table-row>
        <table:table-row table:style-name="ro2">
          <table:table-cell office:value-type="string">
            <text:p>19:02:010533:1119</text:p>
          </table:table-cell>
          <table:table-cell office:value-type="string">
            <text:p>Республика Хакасия, г Черногорск, ул Менделеева, д 6, пом 005Н</text:p>
          </table:table-cell>
          <table:table-cell table:number-columns-repeated="1022"/>
        </table:table-row>
        <table:table-row table:style-name="ro2">
          <table:table-cell office:value-type="string">
            <text:p>19:02:010533:668</text:p>
          </table:table-cell>
          <table:table-cell office:value-type="string">
            <text:p>Республика Хакасия, г Черногорск, ул Менделеева, д 6, пом 006Н</text:p>
          </table:table-cell>
          <table:table-cell table:number-columns-repeated="1022"/>
        </table:table-row>
        <table:table-row table:style-name="ro2">
          <table:table-cell office:value-type="string">
            <text:p>19:02:010530:310</text:p>
          </table:table-cell>
          <table:table-cell office:value-type="string">
            <text:p>Республика Хакасия, г Черногорск, ул Линейная, д 249, пом 133Н</text:p>
          </table:table-cell>
          <table:table-cell table:number-columns-repeated="1022"/>
        </table:table-row>
        <table:table-row table:style-name="ro2">
          <table:table-cell office:value-type="string">
            <text:p>19:02:010535:1342</text:p>
          </table:table-cell>
          <table:table-cell office:value-type="string">
            <text:p>г Черногорск, ул Линейная, д 249, кв 134н</text:p>
          </table:table-cell>
          <table:table-cell table:number-columns-repeated="1022"/>
        </table:table-row>
        <table:table-row table:style-name="ro2">
          <table:table-cell office:value-type="string">
            <text:p>19:02:010554:175</text:p>
          </table:table-cell>
          <table:table-cell office:value-type="string">
            <text:p>Республика Хакасия, г Черногорск, ул Станционная, д 29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27:329</text:p>
          </table:table-cell>
          <table:table-cell office:value-type="string">
            <text:p>Республика Хакасия, г Черногорск, ул Пушкина, д 36, пом 22Н</text:p>
          </table:table-cell>
          <table:table-cell table:number-columns-repeated="1022"/>
        </table:table-row>
        <table:table-row table:style-name="ro2">
          <table:table-cell office:value-type="string">
            <text:p>19:02:010527:345</text:p>
          </table:table-cell>
          <table:table-cell office:value-type="string">
            <text:p>Республика Хакасия, г Черногорск, ул Пушкина, д 36, пом 2Н</text:p>
          </table:table-cell>
          <table:table-cell table:number-columns-repeated="1022"/>
        </table:table-row>
        <table:table-row table:style-name="ro2">
          <table:table-cell office:value-type="string">
            <text:p>19:02:010527:352</text:p>
          </table:table-cell>
          <table:table-cell office:value-type="string">
            <text:p>Республика Хакасия, г Черногорск, ул Пушкина, д 36, пом 1Н</text:p>
          </table:table-cell>
          <table:table-cell table:number-columns-repeated="1022"/>
        </table:table-row>
        <table:table-row table:style-name="ro2">
          <table:table-cell office:value-type="string">
            <text:p>19:02:010527:483</text:p>
          </table:table-cell>
          <table:table-cell office:value-type="string">
            <text:p>Республика Хакасия, г Черногорск, ул Пушкина, д 36, пом 21Н</text:p>
          </table:table-cell>
          <table:table-cell table:number-columns-repeated="1022"/>
        </table:table-row>
        <table:table-row table:style-name="ro2">
          <table:table-cell office:value-type="string">
            <text:p>19:02:010527:493</text:p>
          </table:table-cell>
          <table:table-cell office:value-type="string">
            <text:p>Республика Хакасия, г Черногорск, ул Пушкина, д 36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7:315</text:p>
          </table:table-cell>
          <table:table-cell office:value-type="string">
            <text:p>Республика Хакасия, г Черногорск, ул Пушкина, д 36, пом 78Н</text:p>
          </table:table-cell>
          <table:table-cell table:number-columns-repeated="1022"/>
        </table:table-row>
        <table:table-row table:style-name="ro2">
          <table:table-cell office:value-type="string">
            <text:p>19:02:010527:331</text:p>
          </table:table-cell>
          <table:table-cell office:value-type="string">
            <text:p>Республика Хакасия, г Черногорск, ул Пушкина, д 36, пом 77Н</text:p>
          </table:table-cell>
          <table:table-cell table:number-columns-repeated="1022"/>
        </table:table-row>
        <table:table-row table:style-name="ro2">
          <table:table-cell office:value-type="string">
            <text:p>19:02:010527:351</text:p>
          </table:table-cell>
          <table:table-cell office:value-type="string">
            <text:p>Республика Хакасия, г Черногорск, ул Пушкина, д 36, пом 96Н</text:p>
          </table:table-cell>
          <table:table-cell table:number-columns-repeated="1022"/>
        </table:table-row>
        <table:table-row table:style-name="ro2">
          <table:table-cell office:value-type="string">
            <text:p>19:02:010527:364</text:p>
          </table:table-cell>
          <table:table-cell office:value-type="string">
            <text:p>Республика Хакасия, г Черногорск, ул Пушкина, д 36, пом 116Н</text:p>
          </table:table-cell>
          <table:table-cell table:number-columns-repeated="1022"/>
        </table:table-row>
        <table:table-row table:style-name="ro2">
          <table:table-cell office:value-type="string">
            <text:p>19:02:010702:115</text:p>
          </table:table-cell>
          <table:table-cell office:value-type="string">
            <text:p>г Черногорск, ул Бограда, д 01в, кв 1Н</text:p>
          </table:table-cell>
          <table:table-cell table:number-columns-repeated="1022"/>
        </table:table-row>
        <table:table-row table:style-name="ro2">
          <table:table-cell office:value-type="string">
            <text:p>19:02:010716:1696</text:p>
          </table:table-cell>
          <table:table-cell office:value-type="string">
            <text:p>г Черногорск, пос. КСК (промзона ПКСО) дом <text:s/>№2, помещение 4Н</text:p>
          </table:table-cell>
          <table:table-cell table:number-columns-repeated="1022"/>
        </table:table-row>
        <table:table-row table:style-name="ro2">
          <table:table-cell office:value-type="string">
            <text:p>19:02:010801:1904</text:p>
          </table:table-cell>
          <table:table-cell office:value-type="string">
            <text:p>Республика Хакасия, г Черногорск, рп Пригорск, д 15, литера В, помещение № 2Н</text:p>
          </table:table-cell>
          <table:table-cell table:number-columns-repeated="1022"/>
        </table:table-row>
        <table:table-row table:style-name="ro2">
          <table:table-cell office:value-type="string">
            <text:p>19:02:010801:1922</text:p>
          </table:table-cell>
          <table:table-cell office:value-type="string">
            <text:p>Республика Хакасия, г.Черногорск, пгт Пригорск, 15, помещение 2Н</text:p>
          </table:table-cell>
          <table:table-cell table:number-columns-repeated="1022"/>
        </table:table-row>
        <table:table-row table:style-name="ro2">
          <table:table-cell office:value-type="string">
            <text:p>19:03:030202:2750</text:p>
          </table:table-cell>
          <table:table-cell office:value-type="string">
            <text:p>Республика Хакасия, г Саяногорск, ул Металлургов, д 29, пом 156н</text:p>
          </table:table-cell>
          <table:table-cell table:number-columns-repeated="1022"/>
        </table:table-row>
        <table:table-row table:style-name="ro2">
          <table:table-cell office:value-type="string">
            <text:p>19:03:040201:2296</text:p>
          </table:table-cell>
          <table:table-cell office:value-type="string">
            <text:p>Республика Хакасия, г Саяногорск, мкр Ленинградский, д 50, пом 65Н</text:p>
          </table:table-cell>
          <table:table-cell table:number-columns-repeated="1022"/>
        </table:table-row>
        <table:table-row table:style-name="ro2">
          <table:table-cell office:value-type="string">
            <text:p>19:03:040201:2370</text:p>
          </table:table-cell>
          <table:table-cell office:value-type="string">
            <text:p>Республика Хакасия, г Саяногорск, мкр Ленинградский, д 21Б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201:851</text:p>
          </table:table-cell>
          <table:table-cell office:value-type="string">
            <text:p>Республика Хакасия, г Саяногорск, мкр Ленинградский, д 4, пом 338Н</text:p>
          </table:table-cell>
          <table:table-cell table:number-columns-repeated="1022"/>
        </table:table-row>
        <table:table-row table:style-name="ro2">
          <table:table-cell office:value-type="string">
            <text:p>19:03:040201:631</text:p>
          </table:table-cell>
          <table:table-cell office:value-type="string">
            <text:p>Республика Хакасия, г Саяногорск, мкр Ленинградский, д 2, пом 61Н</text:p>
          </table:table-cell>
          <table:table-cell table:number-columns-repeated="1022"/>
        </table:table-row>
        <table:table-row table:style-name="ro2">
          <table:table-cell office:value-type="string">
            <text:p>19:03:040201:653</text:p>
          </table:table-cell>
          <table:table-cell office:value-type="string">
            <text:p>Республика Хакасия, г Саяногорск, мкр Ленинградский, д 15, пом 3Н</text:p>
          </table:table-cell>
          <table:table-cell table:number-columns-repeated="1022"/>
        </table:table-row>
        <table:table-row table:style-name="ro2">
          <table:table-cell office:value-type="string">
            <text:p>19:03:040201:1353</text:p>
          </table:table-cell>
          <table:table-cell office:value-type="string">
            <text:p>Республика Хакасия, г Саяногорск, мкр Ленинградский, д 18, пом 50Н</text:p>
          </table:table-cell>
          <table:table-cell table:number-columns-repeated="1022"/>
        </table:table-row>
        <table:table-row table:style-name="ro2">
          <table:table-cell office:value-type="string">
            <text:p>19:03:040201:1382</text:p>
          </table:table-cell>
          <table:table-cell office:value-type="string">
            <text:p>Республика Хакасия, г Саяногорск, мкр Ленинградский, д 18, пом 63Н</text:p>
          </table:table-cell>
          <table:table-cell table:number-columns-repeated="1022"/>
        </table:table-row>
        <table:table-row table:style-name="ro2">
          <table:table-cell office:value-type="string">
            <text:p>19:03:040201:424</text:p>
          </table:table-cell>
          <table:table-cell office:value-type="string">
            <text:p>Республика Хакасия, г Саяногорск, мкр Ленинградский, д 6, пом 33Н</text:p>
          </table:table-cell>
          <table:table-cell table:number-columns-repeated="1022"/>
        </table:table-row>
        <table:table-row table:style-name="ro2">
          <table:table-cell office:value-type="string">
            <text:p>19:03:040201:457</text:p>
          </table:table-cell>
          <table:table-cell office:value-type="string">
            <text:p>Республика Хакасия, г Саяногорск, мкр Ленинградский, д 6, пом 2Н</text:p>
          </table:table-cell>
          <table:table-cell table:number-columns-repeated="1022"/>
        </table:table-row>
        <table:table-row table:style-name="ro2">
          <table:table-cell office:value-type="string">
            <text:p>19:03:040201:1807</text:p>
          </table:table-cell>
          <table:table-cell office:value-type="string">
            <text:p>Республика Хакасия, г Саяногорск, мкр Ленинградский, д 23А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201:3186</text:p>
          </table:table-cell>
          <table:table-cell office:value-type="string">
            <text:p>г Саяногорск, мкр Ленинградский, д 23А, кв 56н</text:p>
          </table:table-cell>
          <table:table-cell table:number-columns-repeated="1022"/>
        </table:table-row>
        <table:table-row table:style-name="ro2">
          <table:table-cell office:value-type="string">
            <text:p>19:03:040201:1137</text:p>
          </table:table-cell>
          <table:table-cell office:value-type="string">
            <text:p>г Саяногорск, мкр Ленинградский, д 41, пом 387Н</text:p>
          </table:table-cell>
          <table:table-cell table:number-columns-repeated="1022"/>
        </table:table-row>
        <table:table-row table:style-name="ro2">
          <table:table-cell office:value-type="string">
            <text:p>19:03:040201:1986</text:p>
          </table:table-cell>
          <table:table-cell office:value-type="string">
            <text:p>Республика Хакасия, г Саяногорск, мкр Ленинградский, д 23, пом 63Н</text:p>
          </table:table-cell>
          <table:table-cell table:number-columns-repeated="1022"/>
        </table:table-row>
        <table:table-row table:style-name="ro2">
          <table:table-cell office:value-type="string">
            <text:p>19:03:040201:5195</text:p>
          </table:table-cell>
          <table:table-cell office:value-type="string">
            <text:p>Республика Хакасия, г Саяногорск, мкр Ленинградский, д 23, пом 61Н</text:p>
          </table:table-cell>
          <table:table-cell table:number-columns-repeated="1022"/>
        </table:table-row>
        <table:table-row table:style-name="ro2">
          <table:table-cell office:value-type="string">
            <text:p>19:03:040201:5095</text:p>
          </table:table-cell>
          <table:table-cell office:value-type="string">
            <text:p>Республика Хакасия, г Саяногорск, мкр Ленинградский, д 19, пом 39Н</text:p>
          </table:table-cell>
          <table:table-cell table:number-columns-repeated="1022"/>
        </table:table-row>
        <table:table-row table:style-name="ro2">
          <table:table-cell office:value-type="string">
            <text:p>19:03:040203:431</text:p>
          </table:table-cell>
          <table:table-cell office:value-type="string">
            <text:p>г Саяногорск, мкр Центральный, д 1, кв 1-Н</text:p>
          </table:table-cell>
          <table:table-cell table:number-columns-repeated="1022"/>
        </table:table-row>
        <table:table-row table:style-name="ro2">
          <table:table-cell office:value-type="string">
            <text:p>19:03:040203:615</text:p>
          </table:table-cell>
          <table:table-cell office:value-type="string">
            <text:p>Республика Хакасия, г Саяногорск, мкр Центральный, д 21, пом 1Н</text:p>
          </table:table-cell>
          <table:table-cell table:number-columns-repeated="1022"/>
        </table:table-row>
        <table:table-row table:style-name="ro6">
          <table:table-cell office:value-type="string">
            <text:p>19:03:040203:1399</text:p>
          </table:table-cell>
          <table:table-cell office:value-type="string">
            <text:p>Российская Федерация, Республика Хакасия, г Саяногорск, мкр Центральный, д 1, пом 223Н</text:p>
          </table:table-cell>
          <table:table-cell table:number-columns-repeated="1022"/>
        </table:table-row>
        <table:table-row table:style-name="ro2">
          <table:table-cell office:value-type="string">
            <text:p>19:03:040203:426</text:p>
          </table:table-cell>
          <table:table-cell office:value-type="string">
            <text:p>Республика Хакасия, г Саяногорск, мкр Центральный, д 1, пом 58Н</text:p>
          </table:table-cell>
          <table:table-cell table:number-columns-repeated="1022"/>
        </table:table-row>
        <table:table-row table:style-name="ro2">
          <table:table-cell office:value-type="string">
            <text:p>19:03:040203:626</text:p>
          </table:table-cell>
          <table:table-cell office:value-type="string">
            <text:p>Республика Хакасия, г Саяногорск, мкр Центральный, д 1, пом 55Н</text:p>
          </table:table-cell>
          <table:table-cell table:number-columns-repeated="1022"/>
        </table:table-row>
        <table:table-row table:style-name="ro2">
          <table:table-cell office:value-type="string">
            <text:p>19:03:040203:1781</text:p>
          </table:table-cell>
          <table:table-cell office:value-type="string">
            <text:p>г Саяногорск, мкр Центральный, д 1, кв 30н</text:p>
          </table:table-cell>
          <table:table-cell table:number-columns-repeated="1022"/>
        </table:table-row>
        <table:table-row table:style-name="ro2">
          <table:table-cell office:value-type="string">
            <text:p>19:03:040203:1836</text:p>
          </table:table-cell>
          <table:table-cell office:value-type="string">
            <text:p>г Саяногорск, мкр Центральный, д 22/2, пом 18Н</text:p>
          </table:table-cell>
          <table:table-cell table:number-columns-repeated="1022"/>
        </table:table-row>
        <table:table-row table:style-name="ro2">
          <table:table-cell office:value-type="string">
            <text:p>19:03:040203:861</text:p>
          </table:table-cell>
          <table:table-cell office:value-type="string">
            <text:p>г Саяногорск, мкр Центральный, д 6, пом 2Н</text:p>
          </table:table-cell>
          <table:table-cell table:number-columns-repeated="1022"/>
        </table:table-row>
        <table:table-row table:style-name="ro2">
          <table:table-cell office:value-type="string">
            <text:p>19:03:040203:635</text:p>
          </table:table-cell>
          <table:table-cell office:value-type="string">
            <text:p>Республика Хакасия, г Саяногорск, мкр Центральный, д 1, кв 188Н</text:p>
          </table:table-cell>
          <table:table-cell table:number-columns-repeated="1022"/>
        </table:table-row>
        <table:table-row table:style-name="ro2">
          <table:table-cell office:value-type="string">
            <text:p>19:03:040203:428</text:p>
          </table:table-cell>
          <table:table-cell office:value-type="string">
            <text:p>Республика Хакасия, г Саяногорск, мкр Центральный, д 1, пом 189Н</text:p>
          </table:table-cell>
          <table:table-cell table:number-columns-repeated="1022"/>
        </table:table-row>
        <table:table-row table:style-name="ro2">
          <table:table-cell office:value-type="string">
            <text:p>19:03:040203:621</text:p>
          </table:table-cell>
          <table:table-cell office:value-type="string">
            <text:p>Республика Хакасия, г Саяногорск, мкр Центральный, д 1, пом 187Н</text:p>
          </table:table-cell>
          <table:table-cell table:number-columns-repeated="1022"/>
        </table:table-row>
        <table:table-row table:style-name="ro2">
          <table:table-cell office:value-type="string">
            <text:p>19:03:040203:501</text:p>
          </table:table-cell>
          <table:table-cell office:value-type="string">
            <text:p>Республика Хакасия, г Саяногорск, мкр Центральный, д 1, пом 113Н</text:p>
          </table:table-cell>
          <table:table-cell table:number-columns-repeated="1022"/>
        </table:table-row>
        <table:table-row table:style-name="ro2">
          <table:table-cell office:value-type="string">
            <text:p>19:03:040204:329</text:p>
          </table:table-cell>
          <table:table-cell office:value-type="string">
            <text:p>Республика Хакасия, г Саяногорск, мкр Советский, д 38, пом 61Н</text:p>
          </table:table-cell>
          <table:table-cell table:number-columns-repeated="1022"/>
        </table:table-row>
        <table:table-row table:style-name="ro2">
          <table:table-cell office:value-type="string">
            <text:p>19:03:040204:418</text:p>
          </table:table-cell>
          <table:table-cell office:value-type="string">
            <text:p>Республика Хакасия, г Саяногорск, мкр Советский, д 38, кв 63Н</text:p>
          </table:table-cell>
          <table:table-cell table:number-columns-repeated="1022"/>
        </table:table-row>
        <table:table-row table:style-name="ro2">
          <table:table-cell office:value-type="string">
            <text:p>19:03:040204:421</text:p>
          </table:table-cell>
          <table:table-cell office:value-type="string">
            <text:p>г Саяногорск, мкр Советский, д 38, пом 16Н</text:p>
          </table:table-cell>
          <table:table-cell table:number-columns-repeated="1022"/>
        </table:table-row>
        <table:table-row table:style-name="ro2">
          <table:table-cell office:value-type="string">
            <text:p>19:03:040204:431</text:p>
          </table:table-cell>
          <table:table-cell office:value-type="string">
            <text:p>Республика Хакасия, г Саяногорск, мкр Советский, д 38, пом 32Н</text:p>
          </table:table-cell>
          <table:table-cell table:number-columns-repeated="1022"/>
        </table:table-row>
        <table:table-row table:style-name="ro2">
          <table:table-cell office:value-type="string">
            <text:p>19:03:040204:434</text:p>
          </table:table-cell>
          <table:table-cell office:value-type="string">
            <text:p>Республика Хакасия, г Саяногорск, мкр Советский, д 38, пом 33Н</text:p>
          </table:table-cell>
          <table:table-cell table:number-columns-repeated="1022"/>
        </table:table-row>
        <table:table-row table:style-name="ro2">
          <table:table-cell office:value-type="string">
            <text:p>19:03:040204:3058</text:p>
          </table:table-cell>
          <table:table-cell office:value-type="string">
            <text:p>Республика Хакасия, г Саяногорск, мкр Советский, д 5, пом 61Н</text:p>
          </table:table-cell>
          <table:table-cell table:number-columns-repeated="1022"/>
        </table:table-row>
        <table:table-row table:style-name="ro2">
          <table:table-cell office:value-type="string">
            <text:p>19:03:040204:355</text:p>
          </table:table-cell>
          <table:table-cell office:value-type="string">
            <text:p>г Саяногорск, мкр Советский, д 28, пом 17Н</text:p>
          </table:table-cell>
          <table:table-cell table:number-columns-repeated="1022"/>
        </table:table-row>
        <table:table-row table:style-name="ro2">
          <table:table-cell office:value-type="string">
            <text:p>19:03:040204:314</text:p>
          </table:table-cell>
          <table:table-cell office:value-type="string">
            <text:p>Республика Хакасия, г Саяногорск, мкр Советский, д 28, пом 59Н</text:p>
          </table:table-cell>
          <table:table-cell table:number-columns-repeated="1022"/>
        </table:table-row>
        <table:table-row table:style-name="ro2">
          <table:table-cell office:value-type="string">
            <text:p>19:03:040204:373</text:p>
          </table:table-cell>
          <table:table-cell office:value-type="string">
            <text:p>Республика Хакасия, г Саяногорск, мкр Советский, д 6, пом 47Н</text:p>
          </table:table-cell>
          <table:table-cell table:number-columns-repeated="1022"/>
        </table:table-row>
        <table:table-row table:style-name="ro2">
          <table:table-cell office:value-type="string">
            <text:p>19:03:040204:517</text:p>
          </table:table-cell>
          <table:table-cell office:value-type="string">
            <text:p>Республика Хакасия, г Саяногорск, мкр Советский, д 8, пом 48Н</text:p>
          </table:table-cell>
          <table:table-cell table:number-columns-repeated="1022"/>
        </table:table-row>
        <table:table-row table:style-name="ro2">
          <table:table-cell office:value-type="string">
            <text:p>19:03:040204:3057</text:p>
          </table:table-cell>
          <table:table-cell office:value-type="string">
            <text:p>Республика Хакасия, г Саяногорск, мкр Советский, д 34, пом 21Н</text:p>
          </table:table-cell>
          <table:table-cell table:number-columns-repeated="1022"/>
        </table:table-row>
        <table:table-row table:style-name="ro2">
          <table:table-cell office:value-type="string">
            <text:p>19:03:040204:400</text:p>
          </table:table-cell>
          <table:table-cell office:value-type="string">
            <text:p>Республика Хакасия, г Саяногорск, мкр Советский, д 34, кв 22Н</text:p>
          </table:table-cell>
          <table:table-cell table:number-columns-repeated="1022"/>
        </table:table-row>
        <table:table-row table:style-name="ro2">
          <table:table-cell office:value-type="string">
            <text:p>19:03:040204:1641</text:p>
          </table:table-cell>
          <table:table-cell office:value-type="string">
            <text:p>Республика Хакасия, г Саяногорск, мкр Советский, д 2, пом 236Н</text:p>
          </table:table-cell>
          <table:table-cell table:number-columns-repeated="1022"/>
        </table:table-row>
        <table:table-row table:style-name="ro2">
          <table:table-cell office:value-type="string">
            <text:p>19:03:040204:369</text:p>
          </table:table-cell>
          <table:table-cell office:value-type="string">
            <text:p>Республика Хакасия, г Саяногорск, мкр Советский, д 2, пом 327Н</text:p>
          </table:table-cell>
          <table:table-cell table:number-columns-repeated="1022"/>
        </table:table-row>
        <table:table-row table:style-name="ro2">
          <table:table-cell office:value-type="string">
            <text:p>19:03:040204:376</text:p>
          </table:table-cell>
          <table:table-cell office:value-type="string">
            <text:p>Республика Хакасия, г Саяногорск, мкр Советский, д 2, пом 118Н</text:p>
          </table:table-cell>
          <table:table-cell table:number-columns-repeated="1022"/>
        </table:table-row>
        <table:table-row table:style-name="ro2">
          <table:table-cell office:value-type="string">
            <text:p>19:03:040204:377</text:p>
          </table:table-cell>
          <table:table-cell office:value-type="string">
            <text:p>Республика Хакасия, г Саяногорск, мкр Советский, д 2, пом 119Н</text:p>
          </table:table-cell>
          <table:table-cell table:number-columns-repeated="1022"/>
        </table:table-row>
        <table:table-row table:style-name="ro2">
          <table:table-cell office:value-type="string">
            <text:p>19:03:040204:378</text:p>
          </table:table-cell>
          <table:table-cell office:value-type="string">
            <text:p>Республика Хакасия, г Саяногорск, мкр Советский, д 2, пом 146Н</text:p>
          </table:table-cell>
          <table:table-cell table:number-columns-repeated="1022"/>
        </table:table-row>
        <table:table-row table:style-name="ro2">
          <table:table-cell office:value-type="string">
            <text:p>19:03:040204:389</text:p>
          </table:table-cell>
          <table:table-cell office:value-type="string">
            <text:p>Республика Хакасия, г Саяногорск, мкр Советский, д 2, пом 329Н</text:p>
          </table:table-cell>
          <table:table-cell table:number-columns-repeated="1022"/>
        </table:table-row>
        <table:table-row table:style-name="ro2">
          <table:table-cell office:value-type="string">
            <text:p>19:03:040204:3040</text:p>
          </table:table-cell>
          <table:table-cell office:value-type="string">
            <text:p>Республика Хакасия, г Саяногорск, мкр Советский, д 27, пом 1бН</text:p>
          </table:table-cell>
          <table:table-cell table:number-columns-repeated="1022"/>
        </table:table-row>
        <table:table-row table:style-name="ro2">
          <table:table-cell office:value-type="string">
            <text:p>19:03:040204:488</text:p>
          </table:table-cell>
          <table:table-cell office:value-type="string">
            <text:p>Республика Хакасия, г Саяногорск, мкр Советский, д 27, пом 30Н</text:p>
          </table:table-cell>
          <table:table-cell table:number-columns-repeated="1022"/>
        </table:table-row>
        <table:table-row table:style-name="ro2">
          <table:table-cell office:value-type="string">
            <text:p>19:03:040204:489</text:p>
          </table:table-cell>
          <table:table-cell office:value-type="string">
            <text:p>Республика Хакасия, г Саяногорск, мкр Советский, д 27, пом 1Б Н</text:p>
          </table:table-cell>
          <table:table-cell table:number-columns-repeated="1022"/>
        </table:table-row>
        <table:table-row table:style-name="ro2">
          <table:table-cell office:value-type="string">
            <text:p>19:03:040204:1860</text:p>
          </table:table-cell>
          <table:table-cell office:value-type="string">
            <text:p>Республика Хакасия, г Саяногорск, мкр Советский, д 27, пом 75Н</text:p>
          </table:table-cell>
          <table:table-cell table:number-columns-repeated="1022"/>
        </table:table-row>
        <table:table-row table:style-name="ro2">
          <table:table-cell office:value-type="string">
            <text:p>19:03:040204:452</text:p>
          </table:table-cell>
          <table:table-cell office:value-type="string">
            <text:p>Республика Хакасия, г Саяногорск, мкр Советский, д 36, пом 58Н</text:p>
          </table:table-cell>
          <table:table-cell table:number-columns-repeated="1022"/>
        </table:table-row>
        <table:table-row table:style-name="ro2">
          <table:table-cell office:value-type="string">
            <text:p>19:03:040204:1985</text:p>
          </table:table-cell>
          <table:table-cell office:value-type="string">
            <text:p>г.Саяногорск, ул.Советский мкрн., 44, 3-очередь</text:p>
          </table:table-cell>
          <table:table-cell table:number-columns-repeated="1022"/>
        </table:table-row>
        <table:table-row table:style-name="ro2">
          <table:table-cell office:value-type="string">
            <text:p>19:03:040204:1986</text:p>
          </table:table-cell>
          <table:table-cell office:value-type="string">
            <text:p>Республика Хакасия, г Саяногорск, мкр Советский, д 44, пом 83Н</text:p>
          </table:table-cell>
          <table:table-cell table:number-columns-repeated="1022"/>
        </table:table-row>
        <table:table-row table:style-name="ro2">
          <table:table-cell office:value-type="string">
            <text:p>19:03:040204:1987</text:p>
          </table:table-cell>
          <table:table-cell office:value-type="string">
            <text:p>г.Саяногорск, ул.Советский мкрн., 44, кв 81Н</text:p>
          </table:table-cell>
          <table:table-cell table:number-columns-repeated="1022"/>
        </table:table-row>
        <table:table-row table:style-name="ro2">
          <table:table-cell office:value-type="string">
            <text:p>19:03:040204:1988</text:p>
          </table:table-cell>
          <table:table-cell office:value-type="string">
            <text:p>г.Саяногорск, ул.Советский мкрн., 44, кв 82Н</text:p>
          </table:table-cell>
          <table:table-cell table:number-columns-repeated="1022"/>
        </table:table-row>
        <table:table-row table:style-name="ro2">
          <table:table-cell office:value-type="string">
            <text:p>19:03:040204:2005</text:p>
          </table:table-cell>
          <table:table-cell office:value-type="string">
            <text:p>г.Саяногорск, ул.Советский мкрн., 44, кв 85Н</text:p>
          </table:table-cell>
          <table:table-cell table:number-columns-repeated="1022"/>
        </table:table-row>
        <table:table-row table:style-name="ro2">
          <table:table-cell office:value-type="string">
            <text:p>19:03:040204:2006</text:p>
          </table:table-cell>
          <table:table-cell office:value-type="string">
            <text:p>г.Саяногорск, ул.Советский мкрн., 44, 3-очередь</text:p>
          </table:table-cell>
          <table:table-cell table:number-columns-repeated="1022"/>
        </table:table-row>
        <table:table-row table:style-name="ro2">
          <table:table-cell office:value-type="string">
            <text:p>19:03:040204:2018</text:p>
          </table:table-cell>
          <table:table-cell office:value-type="string">
            <text:p>г.Саяногорск, ул.Советский мкрн., 44, кв 86Н</text:p>
          </table:table-cell>
          <table:table-cell table:number-columns-repeated="1022"/>
        </table:table-row>
        <table:table-row table:style-name="ro2">
          <table:table-cell office:value-type="string">
            <text:p>19:03:040204:2019</text:p>
          </table:table-cell>
          <table:table-cell office:value-type="string">
            <text:p>г.Саяногорск, ул.Советский мкрн., 44, 3-очередь</text:p>
          </table:table-cell>
          <table:table-cell table:number-columns-repeated="1022"/>
        </table:table-row>
        <table:table-row table:style-name="ro2">
          <table:table-cell office:value-type="string">
            <text:p>19:03:040204:657</text:p>
          </table:table-cell>
          <table:table-cell office:value-type="string">
            <text:p>Республика Хакасия, г Саяногорск, мкр Советский, д 44, пом 82Н</text:p>
          </table:table-cell>
          <table:table-cell table:number-columns-repeated="1022"/>
        </table:table-row>
        <table:table-row table:style-name="ro2">
          <table:table-cell office:value-type="string">
            <text:p>19:03:040204:675</text:p>
          </table:table-cell>
          <table:table-cell office:value-type="string">
            <text:p>Республика Хакасия, г Саяногорск, мкр Советский, д 44, пом 88Н</text:p>
          </table:table-cell>
          <table:table-cell table:number-columns-repeated="1022"/>
        </table:table-row>
        <table:table-row table:style-name="ro2">
          <table:table-cell office:value-type="string">
            <text:p>19:03:040204:2245</text:p>
          </table:table-cell>
          <table:table-cell office:value-type="string">
            <text:p>Республика Хакасия, г Саяногорск, мкр Советский, д 29, пом 156Н</text:p>
          </table:table-cell>
          <table:table-cell table:number-columns-repeated="1022"/>
        </table:table-row>
        <table:table-row table:style-name="ro2">
          <table:table-cell office:value-type="string">
            <text:p>19:03:040204:2246</text:p>
          </table:table-cell>
          <table:table-cell office:value-type="string">
            <text:p>Республика Хакасия, г Саяногорск, мкр Советский, д 29, пом 157Н</text:p>
          </table:table-cell>
          <table:table-cell table:number-columns-repeated="1022"/>
        </table:table-row>
        <table:table-row table:style-name="ro2">
          <table:table-cell office:value-type="string">
            <text:p>19:03:040204:2278</text:p>
          </table:table-cell>
          <table:table-cell office:value-type="string">
            <text:p>Республика Хакасия, г Саяногорск, мкр Советский, д 34Б, пом 2Н</text:p>
          </table:table-cell>
          <table:table-cell table:number-columns-repeated="1022"/>
        </table:table-row>
        <table:table-row table:style-name="ro2">
          <table:table-cell office:value-type="string">
            <text:p>19:03:040204:715</text:p>
          </table:table-cell>
          <table:table-cell office:value-type="string">
            <text:p>Республика Хакасия, г Саяногорск, мкр Советский, д 34Б, пом 2Н</text:p>
          </table:table-cell>
          <table:table-cell table:number-columns-repeated="1022"/>
        </table:table-row>
        <table:table-row table:style-name="ro2">
          <table:table-cell office:value-type="string">
            <text:p>19:03:040204:716</text:p>
          </table:table-cell>
          <table:table-cell office:value-type="string">
            <text:p>Республика Хакасия, г Саяногорск, мкр Советский, д 34Б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204:717</text:p>
          </table:table-cell>
          <table:table-cell office:value-type="string">
            <text:p>Республика Хакасия, г Саяногорск, мкр Советский, д 34Б, пом 21Н</text:p>
          </table:table-cell>
          <table:table-cell table:number-columns-repeated="1022"/>
        </table:table-row>
        <table:table-row table:style-name="ro2">
          <table:table-cell office:value-type="string">
            <text:p>19:03:040204:705</text:p>
          </table:table-cell>
          <table:table-cell office:value-type="string">
            <text:p>Республика Хакасия, г Саяногорск, мкр Советский, д 32, пом 91Н</text:p>
          </table:table-cell>
          <table:table-cell table:number-columns-repeated="1022"/>
        </table:table-row>
        <table:table-row table:style-name="ro2">
          <table:table-cell office:value-type="string">
            <text:p>19:03:040204:3120</text:p>
          </table:table-cell>
          <table:table-cell office:value-type="string">
            <text:p>Республика Хакасия, г Саяногорск, мкр Советский, д 14, пом 2Н</text:p>
          </table:table-cell>
          <table:table-cell table:number-columns-repeated="1022"/>
        </table:table-row>
        <table:table-row table:style-name="ro2">
          <table:table-cell office:value-type="string">
            <text:p>19:03:040204:510</text:p>
          </table:table-cell>
          <table:table-cell office:value-type="string">
            <text:p>Республика Хакасия, г Саяногорск, мкр Советский, д 25Б, пом 45Н</text:p>
          </table:table-cell>
          <table:table-cell table:number-columns-repeated="1022"/>
        </table:table-row>
        <table:table-row table:style-name="ro2">
          <table:table-cell office:value-type="string">
            <text:p>19:03:040204:352</text:p>
          </table:table-cell>
          <table:table-cell office:value-type="string">
            <text:p>Республика Хакасия, г Саяногорск, мкр Советский, д 25Б, пом 1аН</text:p>
          </table:table-cell>
          <table:table-cell table:number-columns-repeated="1022"/>
        </table:table-row>
        <table:table-row table:style-name="ro2">
          <table:table-cell office:value-type="string">
            <text:p>19:03:040204:409</text:p>
          </table:table-cell>
          <table:table-cell office:value-type="string">
            <text:p>Республика Хакасия, г Саяногорск, мкр Советский, д 25Б, пом 70Н</text:p>
          </table:table-cell>
          <table:table-cell table:number-columns-repeated="1022"/>
        </table:table-row>
        <table:table-row table:style-name="ro2">
          <table:table-cell office:value-type="string">
            <text:p>19:03:040205:1544</text:p>
          </table:table-cell>
          <table:table-cell office:value-type="string">
            <text:p>Республика Хакасия, г Саяногорск, мкр Заводской, пом 424н</text:p>
          </table:table-cell>
          <table:table-cell table:number-columns-repeated="1022"/>
        </table:table-row>
        <table:table-row table:style-name="ro2">
          <table:table-cell office:value-type="string">
            <text:p>19:03:040205:556</text:p>
          </table:table-cell>
          <table:table-cell office:value-type="string">
            <text:p>Республика Хакасия, г Саяногорск, мкр Заводской, д 41, пом 507</text:p>
          </table:table-cell>
          <table:table-cell table:number-columns-repeated="1022"/>
        </table:table-row>
        <table:table-row table:style-name="ro2">
          <table:table-cell office:value-type="string">
            <text:p>19:03:040205:741</text:p>
          </table:table-cell>
          <table:table-cell office:value-type="string">
            <text:p>Республика Хакасия, г Саяногорск, мкр Заводской, д 3, пом 78Н</text:p>
          </table:table-cell>
          <table:table-cell table:number-columns-repeated="1022"/>
        </table:table-row>
        <table:table-row table:style-name="ro2">
          <table:table-cell office:value-type="string">
            <text:p>19:03:040205:543</text:p>
          </table:table-cell>
          <table:table-cell office:value-type="string">
            <text:p>Республика Хакасия, г Саяногорск, мкр Заводской, д 41, пом 399Н</text:p>
          </table:table-cell>
          <table:table-cell table:number-columns-repeated="1022"/>
        </table:table-row>
        <table:table-row table:style-name="ro2">
          <table:table-cell office:value-type="string">
            <text:p>19:03:040205:557</text:p>
          </table:table-cell>
          <table:table-cell office:value-type="string">
            <text:p>Республика Хакасия, г Саяногорск, мкр Заводской, д 41, пом 505Н</text:p>
          </table:table-cell>
          <table:table-cell table:number-columns-repeated="1022"/>
        </table:table-row>
        <table:table-row table:style-name="ro2">
          <table:table-cell office:value-type="string">
            <text:p>19:03:040205:568</text:p>
          </table:table-cell>
          <table:table-cell office:value-type="string">
            <text:p>Республика Хакасия, г Саяногорск, мкр Заводской, д 41, пом 397Н</text:p>
          </table:table-cell>
          <table:table-cell table:number-columns-repeated="1022"/>
        </table:table-row>
        <table:table-row table:style-name="ro2">
          <table:table-cell office:value-type="string">
            <text:p>19:03:040205:743</text:p>
          </table:table-cell>
          <table:table-cell office:value-type="string">
            <text:p>Республика Хакасия, г Саяногорск, мкр Заводской, д 41, кв 534Н</text:p>
          </table:table-cell>
          <table:table-cell table:number-columns-repeated="1022"/>
        </table:table-row>
        <table:table-row table:style-name="ro2">
          <table:table-cell office:value-type="string">
            <text:p>19:03:040205:1962</text:p>
          </table:table-cell>
          <table:table-cell office:value-type="string">
            <text:p>Республика Хакасия, г Саяногорск, мкр Заводской, д 41, пом 309Н</text:p>
          </table:table-cell>
          <table:table-cell table:number-columns-repeated="1022"/>
        </table:table-row>
        <table:table-row table:style-name="ro2">
          <table:table-cell office:value-type="string">
            <text:p>19:03:040205:813</text:p>
          </table:table-cell>
          <table:table-cell office:value-type="string">
            <text:p>Республика Хакасия, г Саяногорск, мкр Заводской, д 41, пом 398Н</text:p>
          </table:table-cell>
          <table:table-cell table:number-columns-repeated="1022"/>
        </table:table-row>
        <table:table-row table:style-name="ro2">
          <table:table-cell office:value-type="string">
            <text:p>19:03:040205:548</text:p>
          </table:table-cell>
          <table:table-cell office:value-type="string">
            <text:p>Республика Хакасия, г Саяногорск, мкр Заводской, д 9, кв 67Н</text:p>
          </table:table-cell>
          <table:table-cell table:number-columns-repeated="1022"/>
        </table:table-row>
        <table:table-row table:style-name="ro2">
          <table:table-cell office:value-type="string">
            <text:p>19:03:040205:579</text:p>
          </table:table-cell>
          <table:table-cell office:value-type="string">
            <text:p>Республика Хакасия, г Саяногорск, мкр Заводской, д 41, пом 92Н</text:p>
          </table:table-cell>
          <table:table-cell table:number-columns-repeated="1022"/>
        </table:table-row>
        <table:table-row table:style-name="ro2">
          <table:table-cell office:value-type="string">
            <text:p>19:03:040205:739</text:p>
          </table:table-cell>
          <table:table-cell office:value-type="string">
            <text:p>Республика Хакасия, г Саяногорск, мкр Заводской, д 41, пом 66Н</text:p>
          </table:table-cell>
          <table:table-cell table:number-columns-repeated="1022"/>
        </table:table-row>
        <table:table-row table:style-name="ro2">
          <table:table-cell office:value-type="string">
            <text:p>19:03:040205:562</text:p>
          </table:table-cell>
          <table:table-cell office:value-type="string">
            <text:p>Республика Хакасия, г Саяногорск, мкр Заводской, д 41, кв 533Н</text:p>
          </table:table-cell>
          <table:table-cell table:number-columns-repeated="1022"/>
        </table:table-row>
        <table:table-row table:style-name="ro2">
          <table:table-cell office:value-type="string">
            <text:p>19:03:040205:2303</text:p>
          </table:table-cell>
          <table:table-cell office:value-type="string">
            <text:p>Республика Хакасия, г Саяногорск, мкр Заводской, д 20, пом 57Н</text:p>
          </table:table-cell>
          <table:table-cell table:number-columns-repeated="1022"/>
        </table:table-row>
        <table:table-row table:style-name="ro2">
          <table:table-cell office:value-type="string">
            <text:p>19:03:040205:684</text:p>
          </table:table-cell>
          <table:table-cell office:value-type="string">
            <text:p>Республика Хакасия, г Саяногорск, мкр Заводской, д 21, пом 89Н</text:p>
          </table:table-cell>
          <table:table-cell table:number-columns-repeated="1022"/>
        </table:table-row>
        <table:table-row table:style-name="ro2">
          <table:table-cell office:value-type="string">
            <text:p>19:03:040205:2441</text:p>
          </table:table-cell>
          <table:table-cell office:value-type="string">
            <text:p>Республика Хакасия, г Саяногорск, мкр Заводской, д 18, пом 0120Н</text:p>
          </table:table-cell>
          <table:table-cell table:number-columns-repeated="1022"/>
        </table:table-row>
        <table:table-row table:style-name="ro2">
          <table:table-cell office:value-type="string">
            <text:p>19:03:040205:2636</text:p>
          </table:table-cell>
          <table:table-cell office:value-type="string">
            <text:p>г Саяногорск, мкр Заводской, д 41, кв 282Н</text:p>
          </table:table-cell>
          <table:table-cell table:number-columns-repeated="1022"/>
        </table:table-row>
        <table:table-row table:style-name="ro2">
          <table:table-cell office:value-type="string">
            <text:p>19:03:040205:546</text:p>
          </table:table-cell>
          <table:table-cell office:value-type="string">
            <text:p>Республика Хакасия, г Саяногорск, мкр Заводской, д 41, пом 308Н</text:p>
          </table:table-cell>
          <table:table-cell table:number-columns-repeated="1022"/>
        </table:table-row>
        <table:table-row table:style-name="ro2">
          <table:table-cell office:value-type="string">
            <text:p>19:03:040205:563</text:p>
          </table:table-cell>
          <table:table-cell office:value-type="string">
            <text:p>Республика Хакасия, г Саяногорск, мкр Заводской, д 41, пом 336Н</text:p>
          </table:table-cell>
          <table:table-cell table:number-columns-repeated="1022"/>
        </table:table-row>
        <table:table-row table:style-name="ro2">
          <table:table-cell office:value-type="string">
            <text:p>19:03:040205:2909</text:p>
          </table:table-cell>
          <table:table-cell office:value-type="string">
            <text:p>Республика Хакасия, г Саяногорск, мкр Заводской, д 19, пом 120Н</text:p>
          </table:table-cell>
          <table:table-cell table:number-columns-repeated="1022"/>
        </table:table-row>
        <table:table-row table:style-name="ro2">
          <table:table-cell office:value-type="string">
            <text:p>19:03:040205:2934</text:p>
          </table:table-cell>
          <table:table-cell office:value-type="string">
            <text:p>Республика Хакасия, г Саяногорск, мкр Заводской, д 19, пом 2Н</text:p>
          </table:table-cell>
          <table:table-cell table:number-columns-repeated="1022"/>
        </table:table-row>
        <table:table-row table:style-name="ro2">
          <table:table-cell office:value-type="string">
            <text:p>19:03:040205:682</text:p>
          </table:table-cell>
          <table:table-cell office:value-type="string">
            <text:p>Республика Хакасия, г Саяногорск, мкр Заводской, д 55, пом 48Н</text:p>
          </table:table-cell>
          <table:table-cell table:number-columns-repeated="1022"/>
        </table:table-row>
        <table:table-row table:style-name="ro2">
          <table:table-cell office:value-type="string">
            <text:p>19:03:040205:756</text:p>
          </table:table-cell>
          <table:table-cell office:value-type="string">
            <text:p>Республика Хакасия, г Саяногорск, мкр Заводской, д 15, пом 78Н</text:p>
          </table:table-cell>
          <table:table-cell table:number-columns-repeated="1022"/>
        </table:table-row>
        <table:table-row table:style-name="ro2">
          <table:table-cell office:value-type="string">
            <text:p>19:03:040205:1295</text:p>
          </table:table-cell>
          <table:table-cell office:value-type="string">
            <text:p>Республика Хакасия, г Саяногорск, мкр Заводской, д 46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205:775</text:p>
          </table:table-cell>
          <table:table-cell office:value-type="string">
            <text:p>Республика Хакасия, г Саяногорск, мкр Заводской, д 64, пом 15Н</text:p>
          </table:table-cell>
          <table:table-cell table:number-columns-repeated="1022"/>
        </table:table-row>
        <table:table-row table:style-name="ro2">
          <table:table-cell office:value-type="string">
            <text:p>19:03:040205:4186</text:p>
          </table:table-cell>
          <table:table-cell office:value-type="string">
            <text:p>Республика Хакасия, г Саяногорск, мкр Заводской, д 57, пом 61Н</text:p>
          </table:table-cell>
          <table:table-cell table:number-columns-repeated="1022"/>
        </table:table-row>
        <table:table-row table:style-name="ro2">
          <table:table-cell office:value-type="string">
            <text:p>19:03:040205:4196</text:p>
          </table:table-cell>
          <table:table-cell office:value-type="string">
            <text:p>г Саяногорск, мкр Заводской, д 30, пом 3Н</text:p>
          </table:table-cell>
          <table:table-cell table:number-columns-repeated="1022"/>
        </table:table-row>
        <table:table-row table:style-name="ro2">
          <table:table-cell office:value-type="string">
            <text:p>19:03:040205:4876</text:p>
          </table:table-cell>
          <table:table-cell office:value-type="string">
            <text:p>Республика Хакасия, г Саяногорск, мкр Заводской, д 25, пом 49Н</text:p>
          </table:table-cell>
          <table:table-cell table:number-columns-repeated="1022"/>
        </table:table-row>
        <table:table-row table:style-name="ro2">
          <table:table-cell office:value-type="string">
            <text:p>19:03:040205:1330</text:p>
          </table:table-cell>
          <table:table-cell office:value-type="string">
            <text:p>Республика Хакасия, г Саяногорск, мкр Заводской, д 8, пом 057Н</text:p>
          </table:table-cell>
          <table:table-cell table:number-columns-repeated="1022"/>
        </table:table-row>
        <table:table-row table:style-name="ro2">
          <table:table-cell office:value-type="string">
            <text:p>19:03:040205:5619</text:p>
          </table:table-cell>
          <table:table-cell office:value-type="string">
            <text:p>Республика Хакасия, г Саяногорск, мкр Заводской, д 59, пом 109Н</text:p>
          </table:table-cell>
          <table:table-cell table:number-columns-repeated="1022"/>
        </table:table-row>
        <table:table-row table:style-name="ro2">
          <table:table-cell office:value-type="string">
            <text:p>19:03:040205:718</text:p>
          </table:table-cell>
          <table:table-cell office:value-type="string">
            <text:p>Республика Хакасия, г Саяногорск, мкр Заводской, д 47, пом 3Н</text:p>
          </table:table-cell>
          <table:table-cell table:number-columns-repeated="1022"/>
        </table:table-row>
        <table:table-row table:style-name="ro2">
          <table:table-cell office:value-type="string">
            <text:p>19:03:040205:1030</text:p>
          </table:table-cell>
          <table:table-cell office:value-type="string">
            <text:p>Республика Хакасия, г Саяногорск, мкр Заводской, д 47, пом 91Н</text:p>
          </table:table-cell>
          <table:table-cell table:number-columns-repeated="1022"/>
        </table:table-row>
        <table:table-row table:style-name="ro2">
          <table:table-cell office:value-type="string">
            <text:p>19:03:040205:1433</text:p>
          </table:table-cell>
          <table:table-cell office:value-type="string">
            <text:p>Республика Хакасия, г Саяногорск, мкр Заводской, д 48, пом 61Н</text:p>
          </table:table-cell>
          <table:table-cell table:number-columns-repeated="1022"/>
        </table:table-row>
        <table:table-row table:style-name="ro2">
          <table:table-cell office:value-type="string">
            <text:p>19:03:040206:902</text:p>
          </table:table-cell>
          <table:table-cell office:value-type="string">
            <text:p>г Саяногорск, мкр Интернациональный, д 9, кв 73Н</text:p>
          </table:table-cell>
          <table:table-cell table:number-columns-repeated="1022"/>
        </table:table-row>
        <table:table-row table:style-name="ro2">
          <table:table-cell office:value-type="string">
            <text:p>19:03:040206:1020</text:p>
          </table:table-cell>
          <table:table-cell office:value-type="string">
            <text:p>Республика Хакасия, г Саяногорск, мкр Интернациональный, д 1, пом 92Н</text:p>
          </table:table-cell>
          <table:table-cell table:number-columns-repeated="1022"/>
        </table:table-row>
        <table:table-row table:style-name="ro2">
          <table:table-cell office:value-type="string">
            <text:p>19:03:040206:268</text:p>
          </table:table-cell>
          <table:table-cell office:value-type="string">
            <text:p>Республика Хакасия, г Саяногорск, мкр Интернациональный, д 1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206:293</text:p>
          </table:table-cell>
          <table:table-cell office:value-type="string">
            <text:p>Республика Хакасия, г Саяногорск, мкр Интернациональный, д 1, пом 118Н</text:p>
          </table:table-cell>
          <table:table-cell table:number-columns-repeated="1022"/>
        </table:table-row>
        <table:table-row table:style-name="ro2">
          <table:table-cell office:value-type="string">
            <text:p>19:03:040206:299</text:p>
          </table:table-cell>
          <table:table-cell office:value-type="string">
            <text:p>Республика Хакасия, г Саяногорск, мкр Интернациональный, д 1, пом 299Н</text:p>
          </table:table-cell>
          <table:table-cell table:number-columns-repeated="1022"/>
        </table:table-row>
        <table:table-row table:style-name="ro2">
          <table:table-cell office:value-type="string">
            <text:p>19:03:040206:3175</text:p>
          </table:table-cell>
          <table:table-cell office:value-type="string">
            <text:p>Республика Хакасия, г Саяногорск, мкр Интернациональный, д 1 Б</text:p>
          </table:table-cell>
          <table:table-cell table:number-columns-repeated="1022"/>
        </table:table-row>
        <table:table-row table:style-name="ro2">
          <table:table-cell office:value-type="string">
            <text:p>19:03:040206:1112</text:p>
          </table:table-cell>
          <table:table-cell office:value-type="string">
            <text:p>Республика Хакасия, г Саяногорск, мкр Интернациональный, д 1, пом 145Н</text:p>
          </table:table-cell>
          <table:table-cell table:number-columns-repeated="1022"/>
        </table:table-row>
        <table:table-row table:style-name="ro2">
          <table:table-cell office:value-type="string">
            <text:p>19:03:040206:954</text:p>
          </table:table-cell>
          <table:table-cell office:value-type="string">
            <text:p>Республика Хакасия, г Саяногорск, мкр Интернациональный, д 1, кв 173Н</text:p>
          </table:table-cell>
          <table:table-cell table:number-columns-repeated="1022"/>
        </table:table-row>
        <table:table-row table:style-name="ro2">
          <table:table-cell office:value-type="string">
            <text:p>19:03:040206:1113</text:p>
          </table:table-cell>
          <table:table-cell office:value-type="string">
            <text:p>Республика Хакасия, г Саяногорск, мкр Интернациональный, д 1, пом 146Н</text:p>
          </table:table-cell>
          <table:table-cell table:number-columns-repeated="1022"/>
        </table:table-row>
        <table:table-row table:style-name="ro2">
          <table:table-cell office:value-type="string">
            <text:p>19:03:040206:302</text:p>
          </table:table-cell>
          <table:table-cell office:value-type="string">
            <text:p>Республика Хакасия, г Саяногорск, мкр Интернациональный, д 1, пом 298Н</text:p>
          </table:table-cell>
          <table:table-cell table:number-columns-repeated="1022"/>
        </table:table-row>
        <table:table-row table:style-name="ro2">
          <table:table-cell office:value-type="string">
            <text:p>19:03:040206:1395</text:p>
          </table:table-cell>
          <table:table-cell office:value-type="string">
            <text:p>Республика Хакасия, г Саяногорск, мкр Интернациональный, д 8, пом 174Н</text:p>
          </table:table-cell>
          <table:table-cell table:number-columns-repeated="1022"/>
        </table:table-row>
        <table:table-row table:style-name="ro2">
          <table:table-cell office:value-type="string">
            <text:p>19:03:040206:1498</text:p>
          </table:table-cell>
          <table:table-cell office:value-type="string">
            <text:p>Республика Хакасия, г Саяногорск, мкр Интернациональный, д 8, пом 371Н</text:p>
          </table:table-cell>
          <table:table-cell table:number-columns-repeated="1022"/>
        </table:table-row>
        <table:table-row table:style-name="ro2">
          <table:table-cell office:value-type="string">
            <text:p>19:03:040206:1303</text:p>
          </table:table-cell>
          <table:table-cell office:value-type="string">
            <text:p>Республика Хакасия, г Саяногорск, мкр Интернациональный, д 8, пом 199Н</text:p>
          </table:table-cell>
          <table:table-cell table:number-columns-repeated="1022"/>
        </table:table-row>
        <table:table-row table:style-name="ro2">
          <table:table-cell office:value-type="string">
            <text:p>19:03:040206:281</text:p>
          </table:table-cell>
          <table:table-cell office:value-type="string">
            <text:p>Республика Хакасия, г Саяногорск, мкр Интернациональный, д 9, пом 72Н</text:p>
          </table:table-cell>
          <table:table-cell table:number-columns-repeated="1022"/>
        </table:table-row>
        <table:table-row table:style-name="ro2">
          <table:table-cell office:value-type="string">
            <text:p>19:03:040206:1583</text:p>
          </table:table-cell>
          <table:table-cell office:value-type="string">
            <text:p>Республика Хакасия, г Саяногорск, мкр Интернациональный, д 9, пом 87Н</text:p>
          </table:table-cell>
          <table:table-cell table:number-columns-repeated="1022"/>
        </table:table-row>
        <table:table-row table:style-name="ro2">
          <table:table-cell office:value-type="string">
            <text:p>19:03:040206:1701</text:p>
          </table:table-cell>
          <table:table-cell office:value-type="string">
            <text:p>Республика Хакасия, г Саяногорск, мкр Интернациональный, д 8, пом 119Н</text:p>
          </table:table-cell>
          <table:table-cell table:number-columns-repeated="1022"/>
        </table:table-row>
        <table:table-row table:style-name="ro2">
          <table:table-cell office:value-type="string">
            <text:p>19:03:040206:1679</text:p>
          </table:table-cell>
          <table:table-cell office:value-type="string">
            <text:p>Республика Хакасия, г Саяногорск, мкр Интернациональный, д 8, пом 37Н</text:p>
          </table:table-cell>
          <table:table-cell table:number-columns-repeated="1022"/>
        </table:table-row>
        <table:table-row table:style-name="ro2">
          <table:table-cell office:value-type="string">
            <text:p>19:03:040206:1871</text:p>
          </table:table-cell>
          <table:table-cell office:value-type="string">
            <text:p>Республика Хакасия, г Саяногорск, мкр Интернациональный, д 23, пом 82Н</text:p>
          </table:table-cell>
          <table:table-cell table:number-columns-repeated="1022"/>
        </table:table-row>
        <table:table-row table:style-name="ro2">
          <table:table-cell office:value-type="string">
            <text:p>19:03:040206:289</text:p>
          </table:table-cell>
          <table:table-cell office:value-type="string">
            <text:p>Республика Хакасия, г Саяногорск, мкр Интернациональный, д 2, пом 134Н</text:p>
          </table:table-cell>
          <table:table-cell table:number-columns-repeated="1022"/>
        </table:table-row>
        <table:table-row table:style-name="ro2">
          <table:table-cell office:value-type="string">
            <text:p>19:03:040206:295</text:p>
          </table:table-cell>
          <table:table-cell office:value-type="string">
            <text:p>Республика Хакасия, г Саяногорск, мкр Интернациональный, д 2, пом 3</text:p>
          </table:table-cell>
          <table:table-cell table:number-columns-repeated="1022"/>
        </table:table-row>
        <table:table-row table:style-name="ro2">
          <table:table-cell office:value-type="string">
            <text:p>19:03:040206:296</text:p>
          </table:table-cell>
          <table:table-cell office:value-type="string">
            <text:p>Республика Хакасия, г Саяногорск, мкр Интернациональный, д 2, пом 46Н</text:p>
          </table:table-cell>
          <table:table-cell table:number-columns-repeated="1022"/>
        </table:table-row>
        <table:table-row table:style-name="ro2">
          <table:table-cell office:value-type="string">
            <text:p>19:03:040206:303</text:p>
          </table:table-cell>
          <table:table-cell office:value-type="string">
            <text:p>Республика Хакасия, г Саяногорск, мкр Интернациональный, д 2, пом 91Н</text:p>
          </table:table-cell>
          <table:table-cell table:number-columns-repeated="1022"/>
        </table:table-row>
        <table:table-row table:style-name="ro2">
          <table:table-cell office:value-type="string">
            <text:p>19:03:040206:291</text:p>
          </table:table-cell>
          <table:table-cell office:value-type="string">
            <text:p>Республика Хакасия, г Саяногорск, мкр Интернациональный, д 22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206:267</text:p>
          </table:table-cell>
          <table:table-cell office:value-type="string">
            <text:p>Республика Хакасия, г Саяногорск, мкр Интернациональный, д 6, пом 117Н</text:p>
          </table:table-cell>
          <table:table-cell table:number-columns-repeated="1022"/>
        </table:table-row>
        <table:table-row table:style-name="ro2">
          <table:table-cell office:value-type="string">
            <text:p>19:03:040206:265</text:p>
          </table:table-cell>
          <table:table-cell office:value-type="string">
            <text:p>Республика Хакасия, г Саяногорск, мкр Интернациональный, д 6, пом 118Н</text:p>
          </table:table-cell>
          <table:table-cell table:number-columns-repeated="1022"/>
        </table:table-row>
        <table:table-row table:style-name="ro2">
          <table:table-cell office:value-type="string">
            <text:p>19:03:040206:434</text:p>
          </table:table-cell>
          <table:table-cell office:value-type="string">
            <text:p>Республика Хакасия, г Саяногорск, мкр Интернациональный, д 12, пом 57Н</text:p>
          </table:table-cell>
          <table:table-cell table:number-columns-repeated="1022"/>
        </table:table-row>
        <table:table-row table:style-name="ro2">
          <table:table-cell office:value-type="string">
            <text:p>19:03:040206:417</text:p>
          </table:table-cell>
          <table:table-cell office:value-type="string">
            <text:p>Республика Хакасия, г Саяногорск, мкр Интернациональный, д 12, пом 58Н</text:p>
          </table:table-cell>
          <table:table-cell table:number-columns-repeated="1022"/>
        </table:table-row>
        <table:table-row table:style-name="ro2">
          <table:table-cell office:value-type="string">
            <text:p>19:03:040206:248</text:p>
          </table:table-cell>
          <table:table-cell office:value-type="string">
            <text:p>Республика Хакасия, г Саяногорск, мкр Интернациональный, д 9, пом 132Н</text:p>
          </table:table-cell>
          <table:table-cell table:number-columns-repeated="1022"/>
        </table:table-row>
        <table:table-row table:style-name="ro2">
          <table:table-cell office:value-type="string">
            <text:p>19:03:040208:79</text:p>
          </table:table-cell>
          <table:table-cell office:value-type="string">
            <text:p>Республика Хакасия, г Саяногорск, мкр Комсомольский, д 74, пом 112-114Н</text:p>
          </table:table-cell>
          <table:table-cell table:number-columns-repeated="1022"/>
        </table:table-row>
        <table:table-row table:style-name="ro2">
          <table:table-cell office:value-type="string">
            <text:p>19:03:040209:1234</text:p>
          </table:table-cell>
          <table:table-cell office:value-type="string">
            <text:p>Республика Хакасия, г Саяногорск, мкр Енисейский, д 2, пом 088Н</text:p>
          </table:table-cell>
          <table:table-cell table:number-columns-repeated="1022"/>
        </table:table-row>
        <table:table-row table:style-name="ro2">
          <table:table-cell office:value-type="string">
            <text:p>19:03:040209:1388</text:p>
          </table:table-cell>
          <table:table-cell office:value-type="string">
            <text:p>Республика Хакасия, г Саяногорск, мкр Енисейский, д 10Б, пом 5Н</text:p>
          </table:table-cell>
          <table:table-cell table:number-columns-repeated="1022"/>
        </table:table-row>
        <table:table-row table:style-name="ro2">
          <table:table-cell office:value-type="string">
            <text:p>19:03:040209:1248</text:p>
          </table:table-cell>
          <table:table-cell office:value-type="string">
            <text:p>г Саяногорск, мкр Енисейский, д 16, пом 18Н</text:p>
          </table:table-cell>
          <table:table-cell table:number-columns-repeated="1022"/>
        </table:table-row>
        <table:table-row table:style-name="ro10">
          <table:table-cell office:value-type="string">
            <text:p>19:03:040301:2779</text:p>
          </table:table-cell>
          <table:table-cell office:value-type="string">
            <text:p>Республика Хакасия, город Саяногорск, Южный микрорайон, д. № 3, помещение № 1, магазин "Южный"</text:p>
          </table:table-cell>
          <table:table-cell table:number-columns-repeated="1022"/>
        </table:table-row>
        <table:table-row table:style-name="ro2">
          <table:table-cell office:value-type="string">
            <text:p>19:03:040301:1075</text:p>
          </table:table-cell>
          <table:table-cell office:value-type="string">
            <text:p>Республика Хакасия, г Саяногорск, ул Школьная, д 6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301:1091</text:p>
          </table:table-cell>
          <table:table-cell office:value-type="string">
            <text:p>Республика Хакасия, г Саяногорск, ул Школьная, д 10, пом 20Н</text:p>
          </table:table-cell>
          <table:table-cell table:number-columns-repeated="1022"/>
        </table:table-row>
        <table:table-row table:style-name="ro2">
          <table:table-cell office:value-type="string">
            <text:p>19:03:040301:1858</text:p>
          </table:table-cell>
          <table:table-cell office:value-type="string">
            <text:p>Республика Хакасия, г Саяногорск, мкр Южный, д 3, пом 4Н</text:p>
          </table:table-cell>
          <table:table-cell table:number-columns-repeated="1022"/>
        </table:table-row>
        <table:table-row table:style-name="ro2">
          <table:table-cell office:value-type="string">
            <text:p>19:03:040301:2884</text:p>
          </table:table-cell>
          <table:table-cell office:value-type="string">
            <text:p>Республика Хакасия, г Саяногорск, мкр Южный, д 3, пом 2Н</text:p>
          </table:table-cell>
          <table:table-cell table:number-columns-repeated="1022"/>
        </table:table-row>
        <table:table-row table:style-name="ro2">
          <table:table-cell office:value-type="string">
            <text:p>19:03:040204:296</text:p>
          </table:table-cell>
          <table:table-cell office:value-type="string">
            <text:p>Республика Хакасия, г Саяногорск, мкр Советский, д 25А, пом 1Н</text:p>
          </table:table-cell>
          <table:table-cell table:number-columns-repeated="1022"/>
        </table:table-row>
        <table:table-row table:style-name="ro2">
          <table:table-cell office:value-type="string">
            <text:p>19:03:040302:1173</text:p>
          </table:table-cell>
          <table:table-cell office:value-type="string">
            <text:p>г Саяногорск, мкр Центральный, д 40, кв 61Н</text:p>
          </table:table-cell>
          <table:table-cell table:number-columns-repeated="1022"/>
        </table:table-row>
        <table:table-row table:style-name="ro2">
          <table:table-cell office:value-type="string">
            <text:p>19:03:060104:3161</text:p>
          </table:table-cell>
          <table:table-cell office:value-type="string">
            <text:p>Республика Хакасия, г Саяногорск, рп Майна, ул Победы, д 5, пом 1Н</text:p>
          </table:table-cell>
          <table:table-cell table:number-columns-repeated="1022"/>
        </table:table-row>
        <table:table-row table:style-name="ro2">
          <table:table-cell office:value-type="string">
            <text:p>19:03:080102:3111</text:p>
          </table:table-cell>
          <table:table-cell office:value-type="string">
            <text:p>Республика Хакасия, г Саяногорск, рп Черемушки, д 71, пом 1Н</text:p>
          </table:table-cell>
          <table:table-cell table:number-columns-repeated="1022"/>
        </table:table-row>
        <table:table-row table:style-name="ro2">
          <table:table-cell office:value-type="string">
            <text:p>19:03:080103:6411</text:p>
          </table:table-cell>
          <table:table-cell office:value-type="string">
            <text:p>Республика Хакасия, г.Саяногорск, пгт Черемушки, д.19, пом.2Н, литер А</text:p>
          </table:table-cell>
          <table:table-cell table:number-columns-repeated="1022"/>
        </table:table-row>
        <table:table-row table:style-name="ro2">
          <table:table-cell office:value-type="string">
            <text:p>19:03:080103:2259</text:p>
          </table:table-cell>
          <table:table-cell office:value-type="string">
            <text:p>Республика Хакасия, г Саяногорск, рп Черемушки, д 44, пом 1Н</text:p>
          </table:table-cell>
          <table:table-cell table:number-columns-repeated="1022"/>
        </table:table-row>
        <table:table-row table:style-name="ro2">
          <table:table-cell office:value-type="string">
            <text:p>19:03:080103:2664</text:p>
          </table:table-cell>
          <table:table-cell office:value-type="string">
            <text:p>Республика Хакасия, г Саяногорск, рп Черемушки, д 9, пом 47Н</text:p>
          </table:table-cell>
          <table:table-cell table:number-columns-repeated="1022"/>
        </table:table-row>
        <table:table-row table:style-name="ro2">
          <table:table-cell office:value-type="string">
            <text:p>19:04:010102:4236</text:p>
          </table:table-cell>
          <table:table-cell office:value-type="string">
            <text:p>р-н Алтайский, с Белый Яр, ул Мира, д 16, пом 57</text:p>
          </table:table-cell>
          <table:table-cell table:number-columns-repeated="1022"/>
        </table:table-row>
        <table:table-row table:style-name="ro2">
          <table:table-cell office:value-type="string">
            <text:p>19:04:020101:390</text:p>
          </table:table-cell>
          <table:table-cell office:value-type="string">
            <text:p>р-н Алтайский, с Новороссийское, ул Мира, д 16, кв 1</text:p>
          </table:table-cell>
          <table:table-cell table:number-columns-repeated="1022"/>
        </table:table-row>
        <table:table-row table:style-name="ro2">
          <table:table-cell office:value-type="string">
            <text:p>19:04:020101:467</text:p>
          </table:table-cell>
          <table:table-cell office:value-type="string">
            <text:p>Республика Хакасия, р-н Алтайский, с Новороссийское, ул Мира, д 16, пом 2Н</text:p>
          </table:table-cell>
          <table:table-cell table:number-columns-repeated="1022"/>
        </table:table-row>
        <table:table-row table:style-name="ro2">
          <table:table-cell office:value-type="string">
            <text:p>19:04:080102:1341</text:p>
          </table:table-cell>
          <table:table-cell office:value-type="string">
            <text:p>р-н Алтайский, с Подсинее, ул Набережная, д 17, пом 32Н</text:p>
          </table:table-cell>
          <table:table-cell table:number-columns-repeated="1022"/>
        </table:table-row>
        <table:table-row table:style-name="ro2">
          <table:table-cell office:value-type="string">
            <text:p>19:04:080102:1146</text:p>
          </table:table-cell>
          <table:table-cell office:value-type="string">
            <text:p>Республика Хакасия, р-н Алтайский, с Подсинее, ул Зеленая, д 1, пом 17Н</text:p>
          </table:table-cell>
          <table:table-cell table:number-columns-repeated="1022"/>
        </table:table-row>
        <table:table-row table:style-name="ro4">
          <table:table-cell office:value-type="string">
            <text:p>19:04:090102:894</text:p>
          </table:table-cell>
          <table:table-cell office:value-type="string">
            <text:p>Республика Хакасия, р-н Алтайский, п Изыхские Копи, ул Октябрьская, д 12, пом 2</text:p>
          </table:table-cell>
          <table:table-cell table:number-columns-repeated="1022"/>
        </table:table-row>
        <table:table-row table:style-name="ro2">
          <table:table-cell office:value-type="string">
            <text:p>19:05:090124:102</text:p>
          </table:table-cell>
          <table:table-cell office:value-type="string">
            <text:p>Республика Хакасия, р-н Аскизский, рп Аскиз, ул Вокзальная, д 11, пом 1Н</text:p>
          </table:table-cell>
          <table:table-cell table:number-columns-repeated="1022"/>
        </table:table-row>
        <table:table-row table:style-name="ro2">
          <table:table-cell office:value-type="string">
            <text:p>19:05:010120:76</text:p>
          </table:table-cell>
          <table:table-cell office:value-type="string">
            <text:p>р-н Аскизский, с Аскиз, ул Красноармейская, д 30, пом 31Н</text:p>
          </table:table-cell>
          <table:table-cell table:number-columns-repeated="1022"/>
        </table:table-row>
        <table:table-row table:style-name="ro2">
          <table:table-cell office:value-type="string">
            <text:p>19:05:010120:75</text:p>
          </table:table-cell>
          <table:table-cell office:value-type="string">
            <text:p>р-н Аскизский, с Аскиз, ул Красноармейская, д 30, кв 2Н</text:p>
          </table:table-cell>
          <table:table-cell table:number-columns-repeated="1022"/>
        </table:table-row>
        <table:table-row table:style-name="ro2">
          <table:table-cell office:value-type="string">
            <text:p>19:05:010121:132</text:p>
          </table:table-cell>
          <table:table-cell office:value-type="string">
            <text:p>р-н Аскизский, с Аскиз, ул Красноармейская, д 28, кв 2н</text:p>
          </table:table-cell>
          <table:table-cell table:number-columns-repeated="1022"/>
        </table:table-row>
        <table:table-row table:style-name="ro2">
          <table:table-cell office:value-type="string">
            <text:p>19:05:010121:101</text:p>
          </table:table-cell>
          <table:table-cell office:value-type="string">
            <text:p>Республика Хакасия, р-н Аскизский, с Аскиз, ул Горького, д 1Б, пом 3Н</text:p>
          </table:table-cell>
          <table:table-cell table:number-columns-repeated="1022"/>
        </table:table-row>
        <table:table-row table:style-name="ro2">
          <table:table-cell office:value-type="string">
            <text:p>19:05:010121:137</text:p>
          </table:table-cell>
          <table:table-cell office:value-type="string">
            <text:p>р-н Аскизский, с Аскиз, ул Горького, д 3, пом 17</text:p>
          </table:table-cell>
          <table:table-cell table:number-columns-repeated="1022"/>
        </table:table-row>
        <table:table-row table:style-name="ro2">
          <table:table-cell office:value-type="string">
            <text:p>19:05:010123:60</text:p>
          </table:table-cell>
          <table:table-cell office:value-type="string">
            <text:p>Республика Хакасия, р-н Аскизский, с Аскиз, ул Первомайская, д 20, пом 1Н</text:p>
          </table:table-cell>
          <table:table-cell table:number-columns-repeated="1022"/>
        </table:table-row>
        <table:table-row table:style-name="ro2">
          <table:table-cell office:value-type="string">
            <text:p>19:05:040201:576</text:p>
          </table:table-cell>
          <table:table-cell office:value-type="string">
            <text:p>Республика Хакасия, р-н Аскизский, с Усть-Есь, ул Нефтебаза, д 6, пом 1Н</text:p>
          </table:table-cell>
          <table:table-cell table:number-columns-repeated="1022"/>
        </table:table-row>
        <table:table-row table:style-name="ro2">
          <table:table-cell office:value-type="string">
            <text:p>19:05:090114:263</text:p>
          </table:table-cell>
          <table:table-cell office:value-type="string">
            <text:p>р-н Аскизский, рп Аскиз, пер Молодежный, д 3, пом 25Н</text:p>
          </table:table-cell>
          <table:table-cell table:number-columns-repeated="1022"/>
        </table:table-row>
        <table:table-row table:style-name="ro2">
          <table:table-cell office:value-type="string">
            <text:p>19:05:090118:206</text:p>
          </table:table-cell>
          <table:table-cell office:value-type="string">
            <text:p>р-н Аскизский, рп Аскиз, ул Советская, д 8, кв 2н</text:p>
          </table:table-cell>
          <table:table-cell table:number-columns-repeated="1022"/>
        </table:table-row>
        <table:table-row table:style-name="ro2">
          <table:table-cell office:value-type="string">
            <text:p>19:05:090118:205</text:p>
          </table:table-cell>
          <table:table-cell office:value-type="string">
            <text:p>Республика Хакасия, р-н Аскизский, рп Аскиз, ул Октябрьская, д 26, кв 66Н</text:p>
          </table:table-cell>
          <table:table-cell table:number-columns-repeated="1022"/>
        </table:table-row>
        <table:table-row table:style-name="ro2">
          <table:table-cell office:value-type="string">
            <text:p>19:05:090120:66</text:p>
          </table:table-cell>
          <table:table-cell office:value-type="string">
            <text:p>Республика Хакасия, р-н Аскизский, рп Аскиз, ул Октябрьская, д 26, пом 53</text:p>
          </table:table-cell>
          <table:table-cell table:number-columns-repeated="1022"/>
        </table:table-row>
        <table:table-row table:style-name="ro2">
          <table:table-cell office:value-type="string">
            <text:p>19:05:090123:272</text:p>
          </table:table-cell>
          <table:table-cell office:value-type="string">
            <text:p>Республика Хакасия, р-н Аскизский, рп Аскиз, ул Октябрьская, д 24, пом 46</text:p>
          </table:table-cell>
          <table:table-cell table:number-columns-repeated="1022"/>
        </table:table-row>
        <table:table-row table:style-name="ro2">
          <table:table-cell office:value-type="string">
            <text:p>19:05:090123:239</text:p>
          </table:table-cell>
          <table:table-cell office:value-type="string">
            <text:p>Республика Хакасия, р-н Аскизский, рп Аскиз, ул Октябрьская, д 24, пом 3Н</text:p>
          </table:table-cell>
          <table:table-cell table:number-columns-repeated="1022"/>
        </table:table-row>
        <table:table-row table:style-name="ro2">
          <table:table-cell office:value-type="string">
            <text:p>19:05:090123:181</text:p>
          </table:table-cell>
          <table:table-cell office:value-type="string">
            <text:p>Республика Хакасия, р-н Аскизский, рп Аскиз, ул Вокзальная, д 17, кв 6Н</text:p>
          </table:table-cell>
          <table:table-cell table:number-columns-repeated="1022"/>
        </table:table-row>
        <table:table-row table:style-name="ro2">
          <table:table-cell office:value-type="string">
            <text:p>19:05:090127:245</text:p>
          </table:table-cell>
          <table:table-cell office:value-type="string">
            <text:p>р-н Аскизский, рп Аскиз, ул Вокзальная, д 10, кв 6Н</text:p>
          </table:table-cell>
          <table:table-cell table:number-columns-repeated="1022"/>
        </table:table-row>
        <table:table-row table:style-name="ro2">
          <table:table-cell office:value-type="string">
            <text:p>19:05:110121:67</text:p>
          </table:table-cell>
          <table:table-cell office:value-type="string">
            <text:p>Республика Хакасия, Аскизский район, с.Бельтирское, ул.Вокзальная, д.7А, пом.1</text:p>
          </table:table-cell>
          <table:table-cell table:number-columns-repeated="1022"/>
        </table:table-row>
        <table:table-row table:style-name="ro2">
          <table:table-cell office:value-type="string">
            <text:p>19:05:120201:279</text:p>
          </table:table-cell>
          <table:table-cell office:value-type="string">
            <text:p>Республика Хакасия, р-н Аскизский, п/ст Югачи, ул Центральная, д 12, пом 3Н</text:p>
          </table:table-cell>
          <table:table-cell table:number-columns-repeated="1022"/>
        </table:table-row>
        <table:table-row table:style-name="ro2">
          <table:table-cell office:value-type="string">
            <text:p>19:05:140106:129</text:p>
          </table:table-cell>
          <table:table-cell office:value-type="string">
            <text:p>р-н Аскизский, рп Вершина Тёи, ул Советская, д 23, кв 2н</text:p>
          </table:table-cell>
          <table:table-cell table:number-columns-repeated="1022"/>
        </table:table-row>
        <table:table-row table:style-name="ro2">
          <table:table-cell office:value-type="string">
            <text:p>19:05:140106:135</text:p>
          </table:table-cell>
          <table:table-cell office:value-type="string">
            <text:p>р-н Аскизский, рп Вершина Тёи, ул Советская, д 17, кв 1Н</text:p>
          </table:table-cell>
          <table:table-cell table:number-columns-repeated="1022"/>
        </table:table-row>
        <table:table-row table:style-name="ro2">
          <table:table-cell office:value-type="string">
            <text:p>19:05:140106:130</text:p>
          </table:table-cell>
          <table:table-cell office:value-type="string">
            <text:p>р-н Аскизский, рп Вершина Тёи, ул Советская, д 23, кв 22н</text:p>
          </table:table-cell>
          <table:table-cell table:number-columns-repeated="1022"/>
        </table:table-row>
        <table:table-row table:style-name="ro2">
          <table:table-cell office:value-type="string">
            <text:p>19:05:140106:132</text:p>
          </table:table-cell>
          <table:table-cell office:value-type="string">
            <text:p>Республика Хакасия, р-н Аскизский, рп Вершина Тёи, ул Советская, д 23, пом 4</text:p>
          </table:table-cell>
          <table:table-cell table:number-columns-repeated="1022"/>
        </table:table-row>
        <table:table-row table:style-name="ro2">
          <table:table-cell office:value-type="string">
            <text:p>19:05:140106:133</text:p>
          </table:table-cell>
          <table:table-cell office:value-type="string">
            <text:p>Республика Хакасия, р-н Аскизский, рп Вершина Тёи, ул Советская, д 23, пом 21Н</text:p>
          </table:table-cell>
          <table:table-cell table:number-columns-repeated="1022"/>
        </table:table-row>
        <table:table-row table:style-name="ro2">
          <table:table-cell office:value-type="string">
            <text:p>19:05:140106:426</text:p>
          </table:table-cell>
          <table:table-cell office:value-type="string">
            <text:p>Республика Хакасия, р-н Аскизский, рп Вершина Теи, ул Советская, д 23, пом 3Н</text:p>
          </table:table-cell>
          <table:table-cell table:number-columns-repeated="1022"/>
        </table:table-row>
        <table:table-row table:style-name="ro7">
          <table:table-cell office:value-type="string">
            <text:p>19:05:140107:487</text:p>
          </table:table-cell>
          <table:table-cell office:value-type="string">
            <text:p>Республика Хакасия, Аскизский район, пос.Вершина-Теи, ул.Советская, д.16, пом.2</text:p>
          </table:table-cell>
          <table:table-cell table:number-columns-repeated="1022"/>
        </table:table-row>
        <table:table-row table:style-name="ro2">
          <table:table-cell office:value-type="string">
            <text:p>19:05:140107:92</text:p>
          </table:table-cell>
          <table:table-cell office:value-type="string">
            <text:p>Республика Хакасия, р-н Аскизский, рп Вершина Теи, ул Советская, д 14, пом 47Н</text:p>
          </table:table-cell>
          <table:table-cell table:number-columns-repeated="1022"/>
        </table:table-row>
        <table:table-row table:style-name="ro2">
          <table:table-cell office:value-type="string">
            <text:p>19:05:140107:93</text:p>
          </table:table-cell>
          <table:table-cell office:value-type="string">
            <text:p>р-н Аскизский, рп Вершина Тёи, ул Советская, д 14, пом 1Н</text:p>
          </table:table-cell>
          <table:table-cell table:number-columns-repeated="1022"/>
        </table:table-row>
        <table:table-row table:style-name="ro2">
          <table:table-cell office:value-type="string">
            <text:p>19:05:140114:139</text:p>
          </table:table-cell>
          <table:table-cell office:value-type="string">
            <text:p>р-н Аскизский, рп Вершина Тёи, ул Советская, д 26, кв 3Н</text:p>
          </table:table-cell>
          <table:table-cell table:number-columns-repeated="1022"/>
        </table:table-row>
        <table:table-row table:style-name="ro2">
          <table:table-cell office:value-type="string">
            <text:p>19:05:140114:141</text:p>
          </table:table-cell>
          <table:table-cell office:value-type="string">
            <text:p>р-н Аскизский, рп Вершина Тёи, ул Советская, д 26, кв б/н</text:p>
          </table:table-cell>
          <table:table-cell table:number-columns-repeated="1022"/>
        </table:table-row>
        <table:table-row table:style-name="ro2">
          <table:table-cell office:value-type="string">
            <text:p>19:05:140114:143</text:p>
          </table:table-cell>
          <table:table-cell office:value-type="string">
            <text:p>р-н Аскизский, рп Вершина Тёи, ул Советская, д 26, кв 20Н</text:p>
          </table:table-cell>
          <table:table-cell table:number-columns-repeated="1022"/>
        </table:table-row>
        <table:table-row table:style-name="ro2">
          <table:table-cell office:value-type="string">
            <text:p>19:05:140114:131</text:p>
          </table:table-cell>
          <table:table-cell office:value-type="string">
            <text:p>Республика Хакасия, р-н Аскизский, рп Вершина Теи, ул Советская, д 30, пом 65Н</text:p>
          </table:table-cell>
          <table:table-cell table:number-columns-repeated="1022"/>
        </table:table-row>
        <table:table-row table:style-name="ro2">
          <table:table-cell office:value-type="string">
            <text:p>19:05:140114:129</text:p>
          </table:table-cell>
          <table:table-cell office:value-type="string">
            <text:p>р-н Аскизский, рп Вершина Тёи, ул Советская, д 34, пом 53Н</text:p>
          </table:table-cell>
          <table:table-cell table:number-columns-repeated="1022"/>
        </table:table-row>
        <table:table-row table:style-name="ro2">
          <table:table-cell office:value-type="string">
            <text:p>19:05:140107:488</text:p>
          </table:table-cell>
          <table:table-cell office:value-type="string">
            <text:p>Республика Хакасия, р-н Аскизский, рп Вершина Тёи, ул Советская, д 16, пом 47Н</text:p>
          </table:table-cell>
          <table:table-cell table:number-columns-repeated="1022"/>
        </table:table-row>
        <table:table-row table:style-name="ro2">
          <table:table-cell office:value-type="string">
            <text:p>19:05:140114:646</text:p>
          </table:table-cell>
          <table:table-cell office:value-type="string">
            <text:p>Республика Хакасия, р-н Аскизский, рп Вершина Теи, ул Советская, д 28</text:p>
          </table:table-cell>
          <table:table-cell table:number-columns-repeated="1022"/>
        </table:table-row>
        <table:table-row table:style-name="ro2">
          <table:table-cell office:value-type="string">
            <text:p>19:05:140114:140</text:p>
          </table:table-cell>
          <table:table-cell office:value-type="string">
            <text:p>Республика Хакасия, р-н Аскизский, рп Вершина Теи, ул Советская, д 26, пом 18Н</text:p>
          </table:table-cell>
          <table:table-cell table:number-columns-repeated="1022"/>
        </table:table-row>
        <table:table-row table:style-name="ro2">
          <table:table-cell office:value-type="string">
            <text:p>19:05:140118:490</text:p>
          </table:table-cell>
          <table:table-cell office:value-type="string">
            <text:p>р-н Аскизский, рп Вершина Теи, ул Советская, д 27, пом 1Н</text:p>
          </table:table-cell>
          <table:table-cell table:number-columns-repeated="1022"/>
        </table:table-row>
        <table:table-row table:style-name="ro2">
          <table:table-cell office:value-type="string">
            <text:p>19:05:140118:579</text:p>
          </table:table-cell>
          <table:table-cell office:value-type="string">
            <text:p>Республика Хакасия, р-н Аскизский, рп Вершина Теи, ул Советская, д 35, пом 2</text:p>
          </table:table-cell>
          <table:table-cell table:number-columns-repeated="1022"/>
        </table:table-row>
        <table:table-row table:style-name="ro2">
          <table:table-cell office:value-type="string">
            <text:p>19:05:140118:636</text:p>
          </table:table-cell>
          <table:table-cell office:value-type="string">
            <text:p>Республика Хакасия, р-н Аскизский, рп Вершина Теи, ул Советская, д 35</text:p>
          </table:table-cell>
          <table:table-cell table:number-columns-repeated="1022"/>
        </table:table-row>
        <table:table-row table:style-name="ro2">
          <table:table-cell office:value-type="string">
            <text:p>19:05:140118:637</text:p>
          </table:table-cell>
          <table:table-cell office:value-type="string">
            <text:p>Республика Хакасия, р-н Аскизский, рп Вершина Теи, ул Советская, д 35, пом 81Н</text:p>
          </table:table-cell>
          <table:table-cell table:number-columns-repeated="1022"/>
        </table:table-row>
        <table:table-row table:style-name="ro2">
          <table:table-cell office:value-type="string">
            <text:p>19:05:140118:638</text:p>
          </table:table-cell>
          <table:table-cell office:value-type="string">
            <text:p>Республика Хакасия, р-н Аскизский, рп Вершина Теи, ул Советская, д 35, пом 81Н</text:p>
          </table:table-cell>
          <table:table-cell table:number-columns-repeated="1022"/>
        </table:table-row>
        <table:table-row table:style-name="ro2">
          <table:table-cell office:value-type="string">
            <text:p>19:06:040101:370</text:p>
          </table:table-cell>
          <table:table-cell office:value-type="string">
            <text:p>Республика Хакасия, р-н Бейский, с Бея, ул Площадь Советов, д 15</text:p>
          </table:table-cell>
          <table:table-cell table:number-columns-repeated="1022"/>
        </table:table-row>
        <table:table-row table:style-name="ro2">
          <table:table-cell office:value-type="string">
            <text:p>19:06:040101:371</text:p>
          </table:table-cell>
          <table:table-cell office:value-type="string">
            <text:p>Республика Хакасия, р-н Бейский, с Бея, ул Площадь Советов, д 15</text:p>
          </table:table-cell>
          <table:table-cell table:number-columns-repeated="1022"/>
        </table:table-row>
        <table:table-row table:style-name="ro2">
          <table:table-cell office:value-type="string">
            <text:p>19:06:040101:255</text:p>
          </table:table-cell>
          <table:table-cell office:value-type="string">
            <text:p>Республика Хакасия, р-н Бейский, с Бея, ул Площадь Советов, д 15</text:p>
          </table:table-cell>
          <table:table-cell table:number-columns-repeated="1022"/>
        </table:table-row>
        <table:table-row table:style-name="ro2">
          <table:table-cell office:value-type="string">
            <text:p>19:06:040103:156</text:p>
          </table:table-cell>
          <table:table-cell office:value-type="string">
            <text:p>р-н Бейский, с Бея, ул Площадь Советов, д 19</text:p>
          </table:table-cell>
          <table:table-cell table:number-columns-repeated="1022"/>
        </table:table-row>
        <table:table-row table:style-name="ro2">
          <table:table-cell office:value-type="string">
            <text:p>19:06:040123:67</text:p>
          </table:table-cell>
          <table:table-cell office:value-type="string">
            <text:p>Республика Хакасия, р-н Бейский, с Бея, ул Площадь Советов, д 13</text:p>
          </table:table-cell>
          <table:table-cell table:number-columns-repeated="1022"/>
        </table:table-row>
        <table:table-row table:style-name="ro2">
          <table:table-cell office:value-type="string">
            <text:p>19:06:040123:68</text:p>
          </table:table-cell>
          <table:table-cell office:value-type="string">
            <text:p>Республика Хакасия, р-н Бейский, с Бея, ул Площадь Советов, д 13</text:p>
          </table:table-cell>
          <table:table-cell table:number-columns-repeated="1022"/>
        </table:table-row>
        <table:table-row table:style-name="ro2">
          <table:table-cell office:value-type="string">
            <text:p>19:06:040123:69</text:p>
          </table:table-cell>
          <table:table-cell office:value-type="string">
            <text:p>Республика Хакасия, р-н Бейский, с Бея, ул Площадь Советов, д 13</text:p>
          </table:table-cell>
          <table:table-cell table:number-columns-repeated="1022"/>
        </table:table-row>
        <table:table-row table:style-name="ro2">
          <table:table-cell office:value-type="string">
            <text:p>19:06:040138:181</text:p>
          </table:table-cell>
          <table:table-cell office:value-type="string">
            <text:p>Республика Хакасия, р-н Бейский, с Бея, ул Октябрьская, д 106, пом 25Н</text:p>
          </table:table-cell>
          <table:table-cell table:number-columns-repeated="1022"/>
        </table:table-row>
        <table:table-row table:style-name="ro2">
          <table:table-cell office:value-type="string">
            <text:p>19:06:050108:77</text:p>
          </table:table-cell>
          <table:table-cell office:value-type="string">
            <text:p>Республика Хакасия, р-н Бейский, с Куйбышево, ул Октябрьская, д 17, пом 1</text:p>
          </table:table-cell>
          <table:table-cell table:number-columns-repeated="1022"/>
        </table:table-row>
        <table:table-row table:style-name="ro2">
          <table:table-cell office:value-type="string">
            <text:p>19:06:050403:45</text:p>
          </table:table-cell>
          <table:table-cell office:value-type="string">
            <text:p>р-н Бейский, аал Чаптыков, ул Механизаторов, д 5, кв 2Н</text:p>
          </table:table-cell>
          <table:table-cell table:number-columns-repeated="1022"/>
        </table:table-row>
        <table:table-row table:style-name="ro2">
          <table:table-cell office:value-type="string">
            <text:p>19:06:070105:65</text:p>
          </table:table-cell>
          <table:table-cell office:value-type="string">
            <text:p>р-н Бейский, с Кирба, ул Строителей, д 12, пом 1Н</text:p>
          </table:table-cell>
          <table:table-cell table:number-columns-repeated="1022"/>
        </table:table-row>
        <table:table-row table:style-name="ro2">
          <table:table-cell office:value-type="string">
            <text:p>19:06:090204:181</text:p>
          </table:table-cell>
          <table:table-cell office:value-type="string">
            <text:p>Республика Хакасия, р-н Бейский, д Новониколаевка, ул Молодежная, д 39Б</text:p>
          </table:table-cell>
          <table:table-cell table:number-columns-repeated="1022"/>
        </table:table-row>
        <table:table-row table:style-name="ro2">
          <table:table-cell office:value-type="string">
            <text:p>19:06:090305:96</text:p>
          </table:table-cell>
          <table:table-cell office:value-type="string">
            <text:p>Республика Хакасия, Бейский район, д Дмитриевка, ул. Молодежная, д. 18</text:p>
          </table:table-cell>
          <table:table-cell table:number-columns-repeated="1022"/>
        </table:table-row>
        <table:table-row table:style-name="ro2">
          <table:table-cell office:value-type="string">
            <text:p>19:07:010105:1098</text:p>
          </table:table-cell>
          <table:table-cell office:value-type="string">
            <text:p>Республика Хакасия, р-н Боградский, с Боград, ул Советская, д 105, пом 2Н</text:p>
          </table:table-cell>
          <table:table-cell table:number-columns-repeated="1022"/>
        </table:table-row>
        <table:table-row table:style-name="ro2">
          <table:table-cell office:value-type="string">
            <text:p>19:07:010108:760</text:p>
          </table:table-cell>
          <table:table-cell office:value-type="string">
            <text:p>р-н Боградский, с Боград, ул Новая, д 15, кв 44Н</text:p>
          </table:table-cell>
          <table:table-cell table:number-columns-repeated="1022"/>
        </table:table-row>
        <table:table-row table:style-name="ro2">
          <table:table-cell office:value-type="string">
            <text:p>19:07:010108:928</text:p>
          </table:table-cell>
          <table:table-cell office:value-type="string">
            <text:p>Республика Хакасия, р-н Боградский, с Боград, ул Советская, д 142, пом 12Н</text:p>
          </table:table-cell>
          <table:table-cell table:number-columns-repeated="1022"/>
        </table:table-row>
        <table:table-row table:style-name="ro2">
          <table:table-cell office:value-type="string">
            <text:p>19:07:010108:651</text:p>
          </table:table-cell>
          <table:table-cell office:value-type="string">
            <text:p>Республика Хакасия, р-н Боградский, с Боград, ул Новая, д 19, пом 3Н</text:p>
          </table:table-cell>
          <table:table-cell table:number-columns-repeated="1022"/>
        </table:table-row>
        <table:table-row table:style-name="ro2">
          <table:table-cell office:value-type="string">
            <text:p>19:07:010108:733</text:p>
          </table:table-cell>
          <table:table-cell office:value-type="string">
            <text:p>Республика Хакасия, р-н Боградский, с Боград, ул Новая, д 17, пом 89Н</text:p>
          </table:table-cell>
          <table:table-cell table:number-columns-repeated="1022"/>
        </table:table-row>
        <table:table-row table:style-name="ro2">
          <table:table-cell office:value-type="string">
            <text:p>19:07:010108:620</text:p>
          </table:table-cell>
          <table:table-cell office:value-type="string">
            <text:p>Республика Хакасия, р-н Боградский, с Боград, ул Новая, д 13, пом 18Н</text:p>
          </table:table-cell>
          <table:table-cell table:number-columns-repeated="1022"/>
        </table:table-row>
        <table:table-row table:style-name="ro2">
          <table:table-cell office:value-type="string">
            <text:p>19:07:010108:1415</text:p>
          </table:table-cell>
          <table:table-cell office:value-type="string">
            <text:p>Республика Хакасия, р-н Боградский, с Боград, ул Садовая, д 3, пом 2Н</text:p>
          </table:table-cell>
          <table:table-cell table:number-columns-repeated="1022"/>
        </table:table-row>
        <table:table-row table:style-name="ro2">
          <table:table-cell office:value-type="string">
            <text:p>19:07:010108:1299</text:p>
          </table:table-cell>
          <table:table-cell office:value-type="string">
            <text:p>Республика Хакасия, р-н Боградский, с Боград, ул Новая, д 15, пом 44Н</text:p>
          </table:table-cell>
          <table:table-cell table:number-columns-repeated="1022"/>
        </table:table-row>
        <table:table-row table:style-name="ro2">
          <table:table-cell office:value-type="string">
            <text:p>19:07:010108:1301</text:p>
          </table:table-cell>
          <table:table-cell office:value-type="string">
            <text:p>р-н Боградский, с Боград, ул Новая, д 15, кв 58Н</text:p>
          </table:table-cell>
          <table:table-cell table:number-columns-repeated="1022"/>
        </table:table-row>
        <table:table-row table:style-name="ro2">
          <table:table-cell office:value-type="string">
            <text:p>19:07:010108:1300</text:p>
          </table:table-cell>
          <table:table-cell office:value-type="string">
            <text:p>р-н Боградский, с Боград, ул Новая, д 15, кв 57Н</text:p>
          </table:table-cell>
          <table:table-cell table:number-columns-repeated="1022"/>
        </table:table-row>
        <table:table-row table:style-name="ro2">
          <table:table-cell office:value-type="string">
            <text:p>19:07:020102:478</text:p>
          </table:table-cell>
          <table:table-cell office:value-type="string">
            <text:p>р-н Боградский, с Сарагаш, ул Зеленая, д 11, кв 4Н</text:p>
          </table:table-cell>
          <table:table-cell table:number-columns-repeated="1022"/>
        </table:table-row>
        <table:table-row table:style-name="ro2">
          <table:table-cell office:value-type="string">
            <text:p>19:07:040101:769</text:p>
          </table:table-cell>
          <table:table-cell office:value-type="string">
            <text:p>р-н Боградский, с Знаменка, ул Набережная, д 36/3, кв б/н</text:p>
          </table:table-cell>
          <table:table-cell table:number-columns-repeated="1022"/>
        </table:table-row>
        <table:table-row table:style-name="ro2">
          <table:table-cell office:value-type="string">
            <text:p>19:07:070101:522</text:p>
          </table:table-cell>
          <table:table-cell office:value-type="string">
            <text:p>р-н Боградский, с Пушное, ул Зеленая, д 10, кв б/н</text:p>
          </table:table-cell>
          <table:table-cell table:number-columns-repeated="1022"/>
        </table:table-row>
        <table:table-row table:style-name="ro2">
          <table:table-cell office:value-type="string">
            <text:p>19:08:010109:233</text:p>
          </table:table-cell>
          <table:table-cell office:value-type="string">
            <text:p>Республика Хакасия, р-н Орджоникидзевский, п Копьево, ул Сомовых, д 2, пом 2Н</text:p>
          </table:table-cell>
          <table:table-cell table:number-columns-repeated="1022"/>
        </table:table-row>
        <table:table-row table:style-name="ro2">
          <table:table-cell office:value-type="string">
            <text:p>19:08:010112:151</text:p>
          </table:table-cell>
          <table:table-cell office:value-type="string">
            <text:p>Республика Хакасия, р-н Орджоникидзевский, п Копьево, ул Ленина, д 19А, пом 3Н</text:p>
          </table:table-cell>
          <table:table-cell table:number-columns-repeated="1022"/>
        </table:table-row>
        <table:table-row table:style-name="ro2">
          <table:table-cell office:value-type="string">
            <text:p>19:08:010116:288</text:p>
          </table:table-cell>
          <table:table-cell office:value-type="string">
            <text:p>Республика Хакасия, р-н Орджоникидзевский, п Копьево, ул Ленина, д 18, пом 1Н</text:p>
          </table:table-cell>
          <table:table-cell table:number-columns-repeated="1022"/>
        </table:table-row>
        <table:table-row table:style-name="ro2">
          <table:table-cell office:value-type="string">
            <text:p>19:08:020101:353</text:p>
          </table:table-cell>
          <table:table-cell office:value-type="string">
            <text:p>р-н Орджоникидзевский, с Приисковое, ул Советская, д 28, кв 3</text:p>
          </table:table-cell>
          <table:table-cell table:number-columns-repeated="1022"/>
        </table:table-row>
        <table:table-row table:style-name="ro2">
          <table:table-cell office:value-type="string">
            <text:p>19:08:020101:639</text:p>
          </table:table-cell>
          <table:table-cell office:value-type="string">
            <text:p>р-н Орджоникидзевский, с Приисковое, ул Советская, д 42, пом I</text:p>
          </table:table-cell>
          <table:table-cell table:number-columns-repeated="1022"/>
        </table:table-row>
        <table:table-row table:style-name="ro2">
          <table:table-cell office:value-type="string">
            <text:p>19:08:040101:1492</text:p>
          </table:table-cell>
          <table:table-cell office:value-type="string">
            <text:p>р-н Орджоникидзевский, с Сарала, ул Центральная, д 301, кв 1н</text:p>
          </table:table-cell>
          <table:table-cell table:number-columns-repeated="1022"/>
        </table:table-row>
        <table:table-row table:style-name="ro7">
          <table:table-cell office:value-type="string">
            <text:p>19:08:040101:1462</text:p>
          </table:table-cell>
          <table:table-cell office:value-type="string">
            <text:p>Республика Хакасия, р-н Орджоникидзевский, с Сарала, ул Центральная, д 140, пом 2Н</text:p>
          </table:table-cell>
          <table:table-cell table:number-columns-repeated="1022"/>
        </table:table-row>
        <table:table-row table:style-name="ro2">
          <table:table-cell office:value-type="string">
            <text:p>19:08:040101:1630</text:p>
          </table:table-cell>
          <table:table-cell office:value-type="string">
            <text:p>Республика Хакасия, р-н Орджоникидзевский, с Сарала, ул Центральная, д 64</text:p>
          </table:table-cell>
          <table:table-cell table:number-columns-repeated="1022"/>
        </table:table-row>
        <table:table-row table:style-name="ro2">
          <table:table-cell office:value-type="string">
            <text:p>19:08:080101:2142</text:p>
          </table:table-cell>
          <table:table-cell office:value-type="string">
            <text:p>р-н Орджоникидзевский, с Новомарьясово, ул Советская, д 3, кв 2</text:p>
          </table:table-cell>
          <table:table-cell table:number-columns-repeated="1022"/>
        </table:table-row>
        <table:table-row table:style-name="ro9">
          <table:table-cell office:value-type="string">
            <text:p>19:08:080101:2150</text:p>
          </table:table-cell>
          <table:table-cell office:value-type="string">
            <text:p>Республика Хакасия, р-н Орджоникидзевский, с Новомарьясово, ул Ленина, д 24, пом 1Н</text:p>
          </table:table-cell>
          <table:table-cell table:number-columns-repeated="1022"/>
        </table:table-row>
        <table:table-row table:style-name="ro2">
          <table:table-cell office:value-type="string">
            <text:p>19:09:010102:673</text:p>
          </table:table-cell>
          <table:table-cell office:value-type="string">
            <text:p>Республика Хакасия, г Абаза, ул Набережная, д 4, пом 4Н</text:p>
          </table:table-cell>
          <table:table-cell table:number-columns-repeated="1022"/>
        </table:table-row>
        <table:table-row table:style-name="ro2">
          <table:table-cell office:value-type="string">
            <text:p>19:09:010102:1306</text:p>
          </table:table-cell>
          <table:table-cell office:value-type="string">
            <text:p>Республика Хакасия, г Абаза, ул Фурманова, д 1, пом 2Н</text:p>
          </table:table-cell>
          <table:table-cell table:number-columns-repeated="1022"/>
        </table:table-row>
        <table:table-row table:style-name="ro2">
          <table:table-cell office:value-type="string">
            <text:p>19:09:010102:593</text:p>
          </table:table-cell>
          <table:table-cell office:value-type="string">
            <text:p>Республика Хакасия, г Абаза, ул Набережная, д 2, пом 1Н</text:p>
          </table:table-cell>
          <table:table-cell table:number-columns-repeated="1022"/>
        </table:table-row>
        <table:table-row table:style-name="ro2">
          <table:table-cell office:value-type="string">
            <text:p>19:09:010103:1194</text:p>
          </table:table-cell>
          <table:table-cell office:value-type="string">
            <text:p>г Абаза, ул Лазо, д 8, кв 102</text:p>
          </table:table-cell>
          <table:table-cell table:number-columns-repeated="1022"/>
        </table:table-row>
        <table:table-row table:style-name="ro2">
          <table:table-cell office:value-type="string">
            <text:p>19:09:010103:1227</text:p>
          </table:table-cell>
          <table:table-cell office:value-type="string">
            <text:p>г Абаза, ул Лазо, д 4, пом 14н</text:p>
          </table:table-cell>
          <table:table-cell table:number-columns-repeated="1022"/>
        </table:table-row>
        <table:table-row table:style-name="ro2">
          <table:table-cell office:value-type="string">
            <text:p>19:09:010103:1231</text:p>
          </table:table-cell>
          <table:table-cell office:value-type="string">
            <text:p>г Абаза, ул Лазо, д 4, кв 31н</text:p>
          </table:table-cell>
          <table:table-cell table:number-columns-repeated="1022"/>
        </table:table-row>
        <table:table-row table:style-name="ro2">
          <table:table-cell office:value-type="string">
            <text:p>19:09:010103:1244</text:p>
          </table:table-cell>
          <table:table-cell office:value-type="string">
            <text:p>г Абаза, ул Ленина, д 2а, кв 58</text:p>
          </table:table-cell>
          <table:table-cell table:number-columns-repeated="1022"/>
        </table:table-row>
        <table:table-row table:style-name="ro2">
          <table:table-cell office:value-type="string">
            <text:p>19:09:010103:976</text:p>
          </table:table-cell>
          <table:table-cell office:value-type="string">
            <text:p>г Абаза, ул ДОЗ, д 26, кв б/н</text:p>
          </table:table-cell>
          <table:table-cell table:number-columns-repeated="1022"/>
        </table:table-row>
        <table:table-row table:style-name="ro2">
          <table:table-cell office:value-type="string">
            <text:p>19:09:010103:979</text:p>
          </table:table-cell>
          <table:table-cell office:value-type="string">
            <text:p>г Абаза, ул ДОЗ, д 43, кв 5н</text:p>
          </table:table-cell>
          <table:table-cell table:number-columns-repeated="1022"/>
        </table:table-row>
        <table:table-row table:style-name="ro2">
          <table:table-cell office:value-type="string">
            <text:p>19:09:010103:974</text:p>
          </table:table-cell>
          <table:table-cell office:value-type="string">
            <text:p>г Абаза, ул ДОЗ, д 41, кв 6н</text:p>
          </table:table-cell>
          <table:table-cell table:number-columns-repeated="1022"/>
        </table:table-row>
        <table:table-row table:style-name="ro2">
          <table:table-cell office:value-type="string">
            <text:p>19:09:010103:1240</text:p>
          </table:table-cell>
          <table:table-cell office:value-type="string">
            <text:p>Республика Хакасия, г Абаза, ул Лазо, д 6А, пом 46Н</text:p>
          </table:table-cell>
          <table:table-cell table:number-columns-repeated="1022"/>
        </table:table-row>
        <table:table-row table:style-name="ro2">
          <table:table-cell office:value-type="string">
            <text:p>19:09:010103:4235</text:p>
          </table:table-cell>
          <table:table-cell office:value-type="string">
            <text:p>Республика Хакасия, г Абаза, ул Лазо, д 6А, пом 17Н</text:p>
          </table:table-cell>
          <table:table-cell table:number-columns-repeated="1022"/>
        </table:table-row>
        <table:table-row table:style-name="ro2">
          <table:table-cell office:value-type="string">
            <text:p>19:09:010103:1327</text:p>
          </table:table-cell>
          <table:table-cell office:value-type="string">
            <text:p>Республика Хакасия, г Абаза, ул Комсомольская, д 8, пом 99Н</text:p>
          </table:table-cell>
          <table:table-cell table:number-columns-repeated="1022"/>
        </table:table-row>
        <table:table-row table:style-name="ro2">
          <table:table-cell office:value-type="string">
            <text:p>19:09:010103:950</text:p>
          </table:table-cell>
          <table:table-cell office:value-type="string">
            <text:p>Республика Хакасия, г Абаза, ул Кулакова, д 3, пом 34Н</text:p>
          </table:table-cell>
          <table:table-cell table:number-columns-repeated="1022"/>
        </table:table-row>
        <table:table-row table:style-name="ro2">
          <table:table-cell office:value-type="string">
            <text:p>19:09:010103:995</text:p>
          </table:table-cell>
          <table:table-cell office:value-type="string">
            <text:p>Республика Хакасия, г Абаза, ул Кулакова, д 3, пом 96Н</text:p>
          </table:table-cell>
          <table:table-cell table:number-columns-repeated="1022"/>
        </table:table-row>
        <table:table-row table:style-name="ro2">
          <table:table-cell office:value-type="string">
            <text:p>19:09:010103:996</text:p>
          </table:table-cell>
          <table:table-cell office:value-type="string">
            <text:p>Республика Хакасия, г Абаза, ул Кулакова, д 3, пом 103Н</text:p>
          </table:table-cell>
          <table:table-cell table:number-columns-repeated="1022"/>
        </table:table-row>
        <table:table-row table:style-name="ro2">
          <table:table-cell office:value-type="string">
            <text:p>19:09:010103:968</text:p>
          </table:table-cell>
          <table:table-cell office:value-type="string">
            <text:p>Республика Хакасия, г Абаза, ул Кулакова, д 3, пом 98Н</text:p>
          </table:table-cell>
          <table:table-cell table:number-columns-repeated="1022"/>
        </table:table-row>
        <table:table-row table:style-name="ro2">
          <table:table-cell office:value-type="string">
            <text:p>19:09:010103:3954</text:p>
          </table:table-cell>
          <table:table-cell office:value-type="string">
            <text:p>Республика Хакасия, г Абаза, ул Кулакова, д 3, пом 99Н</text:p>
          </table:table-cell>
          <table:table-cell table:number-columns-repeated="1022"/>
        </table:table-row>
        <table:table-row table:style-name="ro2">
          <table:table-cell office:value-type="string">
            <text:p>19:09:010103:1246</text:p>
          </table:table-cell>
          <table:table-cell office:value-type="string">
            <text:p>Республика Хакасия, г Абаза, ул Ленина, д 2А, пом 77Н</text:p>
          </table:table-cell>
          <table:table-cell table:number-columns-repeated="1022"/>
        </table:table-row>
        <table:table-row table:style-name="ro2">
          <table:table-cell office:value-type="string">
            <text:p>19:09:010103:4031</text:p>
          </table:table-cell>
          <table:table-cell office:value-type="string">
            <text:p>Республика Хакасия, г Абаза, ул Ленина, д 2А, пом 75Н</text:p>
          </table:table-cell>
          <table:table-cell table:number-columns-repeated="1022"/>
        </table:table-row>
        <table:table-row table:style-name="ro2">
          <table:table-cell office:value-type="string">
            <text:p>19:09:010103:1076</text:p>
          </table:table-cell>
          <table:table-cell office:value-type="string">
            <text:p>Республика Хакасия, г Абаза, ул Ленина, д 3, пом 63Н</text:p>
          </table:table-cell>
          <table:table-cell table:number-columns-repeated="1022"/>
        </table:table-row>
        <table:table-row table:style-name="ro2">
          <table:table-cell office:value-type="string">
            <text:p>19:09:010103:1077</text:p>
          </table:table-cell>
          <table:table-cell office:value-type="string">
            <text:p>Республика Хакасия, г Абаза, ул Ленина, д 3, пом 3Н</text:p>
          </table:table-cell>
          <table:table-cell table:number-columns-repeated="1022"/>
        </table:table-row>
        <table:table-row table:style-name="ro2">
          <table:table-cell office:value-type="string">
            <text:p>19:09:010103:3952</text:p>
          </table:table-cell>
          <table:table-cell office:value-type="string">
            <text:p>Республика Хакасия, г Абаза, ул Ленина, д 3, пом 2Н</text:p>
          </table:table-cell>
          <table:table-cell table:number-columns-repeated="1022"/>
        </table:table-row>
        <table:table-row table:style-name="ro2">
          <table:table-cell office:value-type="string">
            <text:p>19:09:010103:1079</text:p>
          </table:table-cell>
          <table:table-cell office:value-type="string">
            <text:p>Республика Хакасия, г Абаза, ул Ленина, д 6, пом 42Н</text:p>
          </table:table-cell>
          <table:table-cell table:number-columns-repeated="1022"/>
        </table:table-row>
        <table:table-row table:style-name="ro2">
          <table:table-cell office:value-type="string">
            <text:p>19:09:010103:1080</text:p>
          </table:table-cell>
          <table:table-cell office:value-type="string">
            <text:p>Республика Хакасия, г Абаза, ул Ленина, д 6, пом 4Н</text:p>
          </table:table-cell>
          <table:table-cell table:number-columns-repeated="1022"/>
        </table:table-row>
        <table:table-row table:style-name="ro2">
          <table:table-cell office:value-type="string">
            <text:p>19:09:010103:1084</text:p>
          </table:table-cell>
          <table:table-cell office:value-type="string">
            <text:p>Республика Хакасия, г Абаза, ул Ленина, д 5, пом 69Н</text:p>
          </table:table-cell>
          <table:table-cell table:number-columns-repeated="1022"/>
        </table:table-row>
        <table:table-row table:style-name="ro2">
          <table:table-cell office:value-type="string">
            <text:p>19:09:010103:1085</text:p>
          </table:table-cell>
          <table:table-cell office:value-type="string">
            <text:p>Республика Хакасия, г Абаза, ул Ленина, д 5, пом 70Н</text:p>
          </table:table-cell>
          <table:table-cell table:number-columns-repeated="1022"/>
        </table:table-row>
        <table:table-row table:style-name="ro2">
          <table:table-cell office:value-type="string">
            <text:p>19:09:010103:1086</text:p>
          </table:table-cell>
          <table:table-cell office:value-type="string">
            <text:p>Республика Хакасия, г Абаза, ул Ленина, д 5, пом 67Н</text:p>
          </table:table-cell>
          <table:table-cell table:number-columns-repeated="1022"/>
        </table:table-row>
        <table:table-row table:style-name="ro2">
          <table:table-cell office:value-type="string">
            <text:p>19:09:010103:2482</text:p>
          </table:table-cell>
          <table:table-cell office:value-type="string">
            <text:p>Республика Хакасия, г Абаза, ул Ленина, д 5, пом 68Н</text:p>
          </table:table-cell>
          <table:table-cell table:number-columns-repeated="1022"/>
        </table:table-row>
        <table:table-row table:style-name="ro2">
          <table:table-cell office:value-type="string">
            <text:p>19:09:010103:1144</text:p>
          </table:table-cell>
          <table:table-cell office:value-type="string">
            <text:p>г Абаза, ул Ленина, д 1, пом 80Н</text:p>
          </table:table-cell>
          <table:table-cell table:number-columns-repeated="1022"/>
        </table:table-row>
        <table:table-row table:style-name="ro2">
          <table:table-cell office:value-type="string">
            <text:p>19:09:010103:2557</text:p>
          </table:table-cell>
          <table:table-cell office:value-type="string">
            <text:p>г Абаза, ул Ленина, д 1, кв 1</text:p>
          </table:table-cell>
          <table:table-cell table:number-columns-repeated="1022"/>
        </table:table-row>
        <table:table-row table:style-name="ro2">
          <table:table-cell office:value-type="string">
            <text:p>19:09:010103:1145</text:p>
          </table:table-cell>
          <table:table-cell office:value-type="string">
            <text:p>Республика Хакасия, г Абаза, ул Ленина, д 4, пом 78Н</text:p>
          </table:table-cell>
          <table:table-cell table:number-columns-repeated="1022"/>
        </table:table-row>
        <table:table-row table:style-name="ro2">
          <table:table-cell office:value-type="string">
            <text:p>19:09:010103:2725</text:p>
          </table:table-cell>
          <table:table-cell office:value-type="string">
            <text:p>г Абаза, ул Ленина, д 2, кв б/н</text:p>
          </table:table-cell>
          <table:table-cell table:number-columns-repeated="1022"/>
        </table:table-row>
        <table:table-row table:style-name="ro2">
          <table:table-cell office:value-type="string">
            <text:p>19:09:010103:1169</text:p>
          </table:table-cell>
          <table:table-cell office:value-type="string">
            <text:p>Республика Хакасия, г Абаза, ул Лазо, д 8, пом 121Н</text:p>
          </table:table-cell>
          <table:table-cell table:number-columns-repeated="1022"/>
        </table:table-row>
        <table:table-row table:style-name="ro2">
          <table:table-cell office:value-type="string">
            <text:p>19:09:010103:1186</text:p>
          </table:table-cell>
          <table:table-cell office:value-type="string">
            <text:p>Республика Хакасия, г Абаза, ул Лазо, д 8, пом 82Н</text:p>
          </table:table-cell>
          <table:table-cell table:number-columns-repeated="1022"/>
        </table:table-row>
        <table:table-row table:style-name="ro2">
          <table:table-cell office:value-type="string">
            <text:p>19:09:010103:1198</text:p>
          </table:table-cell>
          <table:table-cell office:value-type="string">
            <text:p>Республика Хакасия, г Абаза, ул Лазо, д 8, пом 1Н</text:p>
          </table:table-cell>
          <table:table-cell table:number-columns-repeated="1022"/>
        </table:table-row>
        <table:table-row table:style-name="ro2">
          <table:table-cell office:value-type="string">
            <text:p>19:09:010103:1199</text:p>
          </table:table-cell>
          <table:table-cell office:value-type="string">
            <text:p>Республика Хакасия, г Абаза, ул Лазо, д 8, пом 120Н</text:p>
          </table:table-cell>
          <table:table-cell table:number-columns-repeated="1022"/>
        </table:table-row>
        <table:table-row table:style-name="ro2">
          <table:table-cell office:value-type="string">
            <text:p>19:09:010103:1211</text:p>
          </table:table-cell>
          <table:table-cell office:value-type="string">
            <text:p>Республика Хакасия, г Абаза, ул Лазо, д 8, пом 103</text:p>
          </table:table-cell>
          <table:table-cell table:number-columns-repeated="1022"/>
        </table:table-row>
        <table:table-row table:style-name="ro2">
          <table:table-cell office:value-type="string">
            <text:p>19:09:010103:3953</text:p>
          </table:table-cell>
          <table:table-cell office:value-type="string">
            <text:p>Республика Хакасия, г Абаза, ул Лазо, д 8, пом 101Н</text:p>
          </table:table-cell>
          <table:table-cell table:number-columns-repeated="1022"/>
        </table:table-row>
        <table:table-row table:style-name="ro2">
          <table:table-cell office:value-type="string">
            <text:p>19:09:010103:1220</text:p>
          </table:table-cell>
          <table:table-cell office:value-type="string">
            <text:p>Республика Хакасия, г Абаза, ул Лазо, д 2, пом 98Н</text:p>
          </table:table-cell>
          <table:table-cell table:number-columns-repeated="1022"/>
        </table:table-row>
        <table:table-row table:style-name="ro2">
          <table:table-cell office:value-type="string">
            <text:p>19:09:010103:1221</text:p>
          </table:table-cell>
          <table:table-cell office:value-type="string">
            <text:p>Республика Хакасия, г Абаза, ул Лазо, д 2, пом 99Н</text:p>
          </table:table-cell>
          <table:table-cell table:number-columns-repeated="1022"/>
        </table:table-row>
        <table:table-row table:style-name="ro2">
          <table:table-cell office:value-type="string">
            <text:p>19:09:010103:1224</text:p>
          </table:table-cell>
          <table:table-cell office:value-type="string">
            <text:p>Республика Хакасия, г Абаза, ул Лазо, д 2, пом 97Н</text:p>
          </table:table-cell>
          <table:table-cell table:number-columns-repeated="1022"/>
        </table:table-row>
        <table:table-row table:style-name="ro2">
          <table:table-cell office:value-type="string">
            <text:p>19:09:010103:1225</text:p>
          </table:table-cell>
          <table:table-cell office:value-type="string">
            <text:p>Республика Хакасия, г Абаза, ул Лазо, д 2, пом 102Н</text:p>
          </table:table-cell>
          <table:table-cell table:number-columns-repeated="1022"/>
        </table:table-row>
        <table:table-row table:style-name="ro2">
          <table:table-cell office:value-type="string">
            <text:p>19:09:010103:1222</text:p>
          </table:table-cell>
          <table:table-cell office:value-type="string">
            <text:p>Республика Хакасия, г Абаза, ул Лазо, д 2, пом 100Н</text:p>
          </table:table-cell>
          <table:table-cell table:number-columns-repeated="1022"/>
        </table:table-row>
        <table:table-row table:style-name="ro2">
          <table:table-cell office:value-type="string">
            <text:p>19:09:010103:1223</text:p>
          </table:table-cell>
          <table:table-cell office:value-type="string">
            <text:p>Республика Хакасия, г Абаза, ул Лазо, д 2, пом 101Н</text:p>
          </table:table-cell>
          <table:table-cell table:number-columns-repeated="1022"/>
        </table:table-row>
        <table:table-row table:style-name="ro2">
          <table:table-cell office:value-type="string">
            <text:p>19:09:010103:1226</text:p>
          </table:table-cell>
          <table:table-cell office:value-type="string">
            <text:p>Республика Хакасия, г Абаза, ул Лазо, д 4, пом 15Н</text:p>
          </table:table-cell>
          <table:table-cell table:number-columns-repeated="1022"/>
        </table:table-row>
        <table:table-row table:style-name="ro2">
          <table:table-cell office:value-type="string">
            <text:p>19:09:010103:1228</text:p>
          </table:table-cell>
          <table:table-cell office:value-type="string">
            <text:p>Республика Хакасия, г Абаза, ул Лазо, д 4</text:p>
          </table:table-cell>
          <table:table-cell table:number-columns-repeated="1022"/>
        </table:table-row>
        <table:table-row table:style-name="ro2">
          <table:table-cell office:value-type="string">
            <text:p>19:09:010103:1232</text:p>
          </table:table-cell>
          <table:table-cell office:value-type="string">
            <text:p>Республика Хакасия, г Абаза, ул Лазо, д 4, пом 30Н</text:p>
          </table:table-cell>
          <table:table-cell table:number-columns-repeated="1022"/>
        </table:table-row>
        <table:table-row table:style-name="ro2">
          <table:table-cell office:value-type="string">
            <text:p>19:09:010103:1234</text:p>
          </table:table-cell>
          <table:table-cell office:value-type="string">
            <text:p>Республика Хакасия, г Абаза, ул Лазо, д 10, пом 16Н</text:p>
          </table:table-cell>
          <table:table-cell table:number-columns-repeated="1022"/>
        </table:table-row>
        <table:table-row table:style-name="ro2">
          <table:table-cell office:value-type="string">
            <text:p>19:09:010103:1235</text:p>
          </table:table-cell>
          <table:table-cell office:value-type="string">
            <text:p>Республика Хакасия, г Абаза, ул Лазо, д 10, пом 46Н</text:p>
          </table:table-cell>
          <table:table-cell table:number-columns-repeated="1022"/>
        </table:table-row>
        <table:table-row table:style-name="ro2">
          <table:table-cell office:value-type="string">
            <text:p>19:09:010103:4234</text:p>
          </table:table-cell>
          <table:table-cell office:value-type="string">
            <text:p>Республика Хакасия, г Абаза, ул Лазо, д 10, пом 59Н</text:p>
          </table:table-cell>
          <table:table-cell table:number-columns-repeated="1022"/>
        </table:table-row>
        <table:table-row table:style-name="ro2">
          <table:table-cell office:value-type="string">
            <text:p>19:09:010103:1236</text:p>
          </table:table-cell>
          <table:table-cell office:value-type="string">
            <text:p>Республика Хакасия, г Абаза, ул Лазо, д 12, пом 64Н</text:p>
          </table:table-cell>
          <table:table-cell table:number-columns-repeated="1022"/>
        </table:table-row>
        <table:table-row table:style-name="ro2">
          <table:table-cell office:value-type="string">
            <text:p>19:09:010103:1237</text:p>
          </table:table-cell>
          <table:table-cell office:value-type="string">
            <text:p>Республика Хакасия, г Абаза, ул Лазо, д 12, пом 62Н</text:p>
          </table:table-cell>
          <table:table-cell table:number-columns-repeated="1022"/>
        </table:table-row>
        <table:table-row table:style-name="ro2">
          <table:table-cell office:value-type="string">
            <text:p>19:09:010103:3117</text:p>
          </table:table-cell>
          <table:table-cell office:value-type="string">
            <text:p>Республика Хакасия, г Абаза, ул Лазо, д 12, пом 1Н</text:p>
          </table:table-cell>
          <table:table-cell table:number-columns-repeated="1022"/>
        </table:table-row>
        <table:table-row table:style-name="ro2">
          <table:table-cell office:value-type="string">
            <text:p>19:09:010103:1242</text:p>
          </table:table-cell>
          <table:table-cell office:value-type="string">
            <text:p>г Абаза, ул Лазо, д 6, пом 61н</text:p>
          </table:table-cell>
          <table:table-cell table:number-columns-repeated="1022"/>
        </table:table-row>
        <table:table-row table:style-name="ro2">
          <table:table-cell office:value-type="string">
            <text:p>19:09:010103:1329</text:p>
          </table:table-cell>
          <table:table-cell office:value-type="string">
            <text:p>Республика Хакасия, г Абаза, ул Комсомольская, д 8, пом 102Н</text:p>
          </table:table-cell>
          <table:table-cell table:number-columns-repeated="1022"/>
        </table:table-row>
        <table:table-row table:style-name="ro2">
          <table:table-cell office:value-type="string">
            <text:p>19:09:010103:3946</text:p>
          </table:table-cell>
          <table:table-cell office:value-type="string">
            <text:p>Республика Хакасия, г Абаза, ул Комсомольская, д 8, пом 53Н</text:p>
          </table:table-cell>
          <table:table-cell table:number-columns-repeated="1022"/>
        </table:table-row>
        <table:table-row table:style-name="ro2">
          <table:table-cell office:value-type="string">
            <text:p>19:01:030101:1484</text:p>
          </table:table-cell>
          <table:table-cell office:value-type="string">
            <text:p>Республика Хакасия, г Абакан, ул Некрасова, д 34, пом 72Н</text:p>
          </table:table-cell>
          <table:table-cell table:number-columns-repeated="1022"/>
        </table:table-row>
        <table:table-row table:style-name="ro2">
          <table:table-cell office:value-type="string">
            <text:p>19:01:030101:1460</text:p>
          </table:table-cell>
          <table:table-cell office:value-type="string">
            <text:p>Республика Хакасия, г Абакан, ул Некрасова, д 34, пом 2Н</text:p>
          </table:table-cell>
          <table:table-cell table:number-columns-repeated="1022"/>
        </table:table-row>
        <table:table-row table:style-name="ro2">
          <table:table-cell office:value-type="string">
            <text:p>19:09:010104:936</text:p>
          </table:table-cell>
          <table:table-cell office:value-type="string">
            <text:p>Республика Хакасия, г Абаза, ул Ленина, д 29, пом 2Н</text:p>
          </table:table-cell>
          <table:table-cell table:number-columns-repeated="1022"/>
        </table:table-row>
        <table:table-row table:style-name="ro2">
          <table:table-cell office:value-type="string">
            <text:p>19:09:010104:947</text:p>
          </table:table-cell>
          <table:table-cell office:value-type="string">
            <text:p>Республика Хакасия, г Абаза, ул Ленина, д 37, пом 19Н</text:p>
          </table:table-cell>
          <table:table-cell table:number-columns-repeated="1022"/>
        </table:table-row>
        <table:table-row table:style-name="ro2">
          <table:table-cell office:value-type="string">
            <text:p>19:09:010104:1536</text:p>
          </table:table-cell>
          <table:table-cell office:value-type="string">
            <text:p>Республика Хакасия, г Абаза, ул Ленина, д 37, пом 18Н</text:p>
          </table:table-cell>
          <table:table-cell table:number-columns-repeated="1022"/>
        </table:table-row>
        <table:table-row table:style-name="ro2">
          <table:table-cell office:value-type="string">
            <text:p>19:09:010108:629</text:p>
          </table:table-cell>
          <table:table-cell office:value-type="string">
            <text:p>Республика Хакасия, г Абаза, ул Мира, д 13В, пом 17Н</text:p>
          </table:table-cell>
          <table:table-cell table:number-columns-repeated="1022"/>
        </table:table-row>
        <table:table-row table:style-name="ro2">
          <table:table-cell office:value-type="string">
            <text:p>19:09:010109:715</text:p>
          </table:table-cell>
          <table:table-cell office:value-type="string">
            <text:p>Республика Хакасия, г Абаза, ул Ленина, д 24, пом 21Н</text:p>
          </table:table-cell>
          <table:table-cell table:number-columns-repeated="1022"/>
        </table:table-row>
        <table:table-row table:style-name="ro2">
          <table:table-cell office:value-type="string">
            <text:p>19:09:010109:716</text:p>
          </table:table-cell>
          <table:table-cell office:value-type="string">
            <text:p>Республика Хакасия, г Абаза, ул Ленина, д 24, пом 9Н</text:p>
          </table:table-cell>
          <table:table-cell table:number-columns-repeated="1022"/>
        </table:table-row>
        <table:table-row table:style-name="ro2">
          <table:table-cell office:value-type="string">
            <text:p>19:09:010109:1244</text:p>
          </table:table-cell>
          <table:table-cell office:value-type="string">
            <text:p>Республика Хакасия, г Абаза, ул Ленина, д 24, пом 20Н</text:p>
          </table:table-cell>
          <table:table-cell table:number-columns-repeated="1022"/>
        </table:table-row>
        <table:table-row table:style-name="ro2">
          <table:table-cell office:value-type="string">
            <text:p>19:09:010109:1357</text:p>
          </table:table-cell>
          <table:table-cell office:value-type="string">
            <text:p>Республика Хакасия, г Абаза, ул Больничная, д 20, пом 2Н</text:p>
          </table:table-cell>
          <table:table-cell table:number-columns-repeated="1022"/>
        </table:table-row>
        <table:table-row table:style-name="ro2">
          <table:table-cell office:value-type="string">
            <text:p>19:09:010110:644</text:p>
          </table:table-cell>
          <table:table-cell office:value-type="string">
            <text:p>г Абаза, пер Абаканский, д 7а, кв 4н</text:p>
          </table:table-cell>
          <table:table-cell table:number-columns-repeated="1022"/>
        </table:table-row>
        <table:table-row table:style-name="ro2">
          <table:table-cell office:value-type="string">
            <text:p>19:09:010110:754</text:p>
          </table:table-cell>
          <table:table-cell office:value-type="string">
            <text:p>г Абаза, ул Набережная, д 2а, кв 1Н</text:p>
          </table:table-cell>
          <table:table-cell table:number-columns-repeated="1022"/>
        </table:table-row>
        <table:table-row table:style-name="ro2">
          <table:table-cell office:value-type="string">
            <text:p>19:09:010110:693</text:p>
          </table:table-cell>
          <table:table-cell office:value-type="string">
            <text:p>Республика Хакасия, г Абаза, ул Лазо, д 3, пом 7 Н</text:p>
          </table:table-cell>
          <table:table-cell table:number-columns-repeated="1022"/>
        </table:table-row>
        <table:table-row table:style-name="ro2">
          <table:table-cell office:value-type="string">
            <text:p>19:09:010110:717</text:p>
          </table:table-cell>
          <table:table-cell office:value-type="string">
            <text:p>г Абаза, ул Лазо, д 3, кв 6Н</text:p>
          </table:table-cell>
          <table:table-cell table:number-columns-repeated="1022"/>
        </table:table-row>
        <table:table-row table:style-name="ro2">
          <table:table-cell office:value-type="string">
            <text:p>19:09:010102:1207</text:p>
          </table:table-cell>
          <table:table-cell office:value-type="string">
            <text:p>Республика Хакасия, г Абаза, ул Лазо, д 3, пом 3Н</text:p>
          </table:table-cell>
          <table:table-cell table:number-columns-repeated="1022"/>
        </table:table-row>
        <table:table-row table:style-name="ro2">
          <table:table-cell office:value-type="string">
            <text:p>19:09:010110:706</text:p>
          </table:table-cell>
          <table:table-cell office:value-type="string">
            <text:p>Республика Хакасия, г Абаза, ул Лазо, д 3, секция 23, помещение 1Н</text:p>
          </table:table-cell>
          <table:table-cell table:number-columns-repeated="1022"/>
        </table:table-row>
        <table:table-row table:style-name="ro2">
          <table:table-cell office:value-type="string">
            <text:p>19:09:010110:744</text:p>
          </table:table-cell>
          <table:table-cell office:value-type="string">
            <text:p>г Абаза, ул Лазо, д 5, пом 57н</text:p>
          </table:table-cell>
          <table:table-cell table:number-columns-repeated="1022"/>
        </table:table-row>
        <table:table-row table:style-name="ro2">
          <table:table-cell office:value-type="string">
            <text:p>19:09:010110:745</text:p>
          </table:table-cell>
          <table:table-cell office:value-type="string">
            <text:p>Республика Хакасия, г Абаза, ул Лазо, д 5, пом 60Н</text:p>
          </table:table-cell>
          <table:table-cell table:number-columns-repeated="1022"/>
        </table:table-row>
        <table:table-row table:style-name="ro2">
          <table:table-cell office:value-type="string">
            <text:p>19:09:010110:624</text:p>
          </table:table-cell>
          <table:table-cell office:value-type="string">
            <text:p>Республика Хакасия, г Абаза, ул Пролетарская, д 3, пом 44Н</text:p>
          </table:table-cell>
          <table:table-cell table:number-columns-repeated="1022"/>
        </table:table-row>
        <table:table-row table:style-name="ro2">
          <table:table-cell office:value-type="string">
            <text:p>19:09:010110:650</text:p>
          </table:table-cell>
          <table:table-cell office:value-type="string">
            <text:p>Республика Хакасия, г Абаза, ул Кулакова, д 5, пом 115Н</text:p>
          </table:table-cell>
          <table:table-cell table:number-columns-repeated="1022"/>
        </table:table-row>
        <table:table-row table:style-name="ro2">
          <table:table-cell office:value-type="string">
            <text:p>19:09:010110:649</text:p>
          </table:table-cell>
          <table:table-cell office:value-type="string">
            <text:p>Республика Хакасия, г Абаза, ул Кулакова, д 5, пом 34Н</text:p>
          </table:table-cell>
          <table:table-cell table:number-columns-repeated="1022"/>
        </table:table-row>
        <table:table-row table:style-name="ro2">
          <table:table-cell office:value-type="string">
            <text:p>19:09:010110:742</text:p>
          </table:table-cell>
          <table:table-cell office:value-type="string">
            <text:p>Республика Хакасия, г Абаза, ул Лазо, д 5, пом 59Н</text:p>
          </table:table-cell>
          <table:table-cell table:number-columns-repeated="1022"/>
        </table:table-row>
        <table:table-row table:style-name="ro2">
          <table:table-cell office:value-type="string">
            <text:p>19:09:010110:1532</text:p>
          </table:table-cell>
          <table:table-cell office:value-type="string">
            <text:p>Республика Хакасия, г Абаза, ул Набережная, д 8, пом 4Н</text:p>
          </table:table-cell>
          <table:table-cell table:number-columns-repeated="1022"/>
        </table:table-row>
        <table:table-row table:style-name="ro2">
          <table:table-cell office:value-type="string">
            <text:p>19:09:010111:730</text:p>
          </table:table-cell>
          <table:table-cell office:value-type="string">
            <text:p>г Абаза, ул Кирова, д 112, корп 3, кв 105н</text:p>
          </table:table-cell>
          <table:table-cell table:number-columns-repeated="1022"/>
        </table:table-row>
        <table:table-row table:style-name="ro2">
          <table:table-cell office:value-type="string">
            <text:p>19:09:100101:395</text:p>
          </table:table-cell>
          <table:table-cell office:value-type="string">
            <text:p>Республика Хакасия, р-н Таштыпский, с Таштып, ул Юбилейная, д 41Б, пом 1Н</text:p>
          </table:table-cell>
          <table:table-cell table:number-columns-repeated="1022"/>
        </table:table-row>
        <table:table-row table:style-name="ro2">
          <table:table-cell office:value-type="string">
            <text:p>19:09:100103:470</text:p>
          </table:table-cell>
          <table:table-cell office:value-type="string">
            <text:p>р-н Таштыпский, с Таштып, ул Луначарского, д 3, кв 1н</text:p>
          </table:table-cell>
          <table:table-cell table:number-columns-repeated="1022"/>
        </table:table-row>
        <table:table-row table:style-name="ro2">
          <table:table-cell office:value-type="string">
            <text:p>19:09:100103:483</text:p>
          </table:table-cell>
          <table:table-cell office:value-type="string">
            <text:p>р-н Таштыпский, с Таштып, ул Ленина, д 31, пом б/н</text:p>
          </table:table-cell>
          <table:table-cell table:number-columns-repeated="1022"/>
        </table:table-row>
        <table:table-row table:style-name="ro2">
          <table:table-cell office:value-type="string">
            <text:p>19:09:100103:508</text:p>
          </table:table-cell>
          <table:table-cell office:value-type="string">
            <text:p>Республика Хакасия, р-н Таштыпский, с Таштып, ул Луначарского, д 1, пом 46Н</text:p>
          </table:table-cell>
          <table:table-cell table:number-columns-repeated="1022"/>
        </table:table-row>
        <table:table-row table:style-name="ro2">
          <table:table-cell office:value-type="string">
            <text:p>19:09:100104:421</text:p>
          </table:table-cell>
          <table:table-cell office:value-type="string">
            <text:p>р-н Таштыпский, с Таштып, ул Луначарского, д 6, кв 46н</text:p>
          </table:table-cell>
          <table:table-cell table:number-columns-repeated="1022"/>
        </table:table-row>
        <table:table-row table:style-name="ro2">
          <table:table-cell office:value-type="string">
            <text:p>19:09:100104:422</text:p>
          </table:table-cell>
          <table:table-cell office:value-type="string">
            <text:p>р-н Таштыпский, с Таштып, ул Луначарского, д 6, кв 37н</text:p>
          </table:table-cell>
          <table:table-cell table:number-columns-repeated="1022"/>
        </table:table-row>
        <table:table-row table:style-name="ro2">
          <table:table-cell office:value-type="string">
            <text:p>19:09:100104:423</text:p>
          </table:table-cell>
          <table:table-cell office:value-type="string">
            <text:p>р-н Таштыпский, с Таштып, ул Луначарского, д 6, кв 47н</text:p>
          </table:table-cell>
          <table:table-cell table:number-columns-repeated="1022"/>
        </table:table-row>
        <table:table-row table:style-name="ro2">
          <table:table-cell office:value-type="string">
            <text:p>19:09:100104:426</text:p>
          </table:table-cell>
          <table:table-cell office:value-type="string">
            <text:p>Республика Хакасия, р-н Таштыпский, с Таштып, ул Луначарского, д 4, пом 31Н</text:p>
          </table:table-cell>
          <table:table-cell table:number-columns-repeated="1022"/>
        </table:table-row>
        <table:table-row table:style-name="ro2">
          <table:table-cell office:value-type="string">
            <text:p>19:09:100105:341</text:p>
          </table:table-cell>
          <table:table-cell office:value-type="string">
            <text:p>Республика Хакасия, р-н Таштыпский, с Таштып, ул Советская, д 145, пом 2Н</text:p>
          </table:table-cell>
          <table:table-cell table:number-columns-repeated="1022"/>
        </table:table-row>
        <table:table-row table:style-name="ro2">
          <table:table-cell office:value-type="string">
            <text:p>19:09:100105:342</text:p>
          </table:table-cell>
          <table:table-cell office:value-type="string">
            <text:p>р-н Таштыпский, с Таштып, ул Советская, д 145, кв 1н</text:p>
          </table:table-cell>
          <table:table-cell table:number-columns-repeated="1022"/>
        </table:table-row>
        <table:table-row table:style-name="ro2">
          <table:table-cell office:value-type="string">
            <text:p>19:09:100105:346</text:p>
          </table:table-cell>
          <table:table-cell office:value-type="string">
            <text:p>Республика Хакасия, р-н Таштыпский, с Таштып, ул Советская, д 133, пом 4Н</text:p>
          </table:table-cell>
          <table:table-cell table:number-columns-repeated="1022"/>
        </table:table-row>
        <table:table-row table:style-name="ro2">
          <table:table-cell office:value-type="string">
            <text:p>19:09:100120:173</text:p>
          </table:table-cell>
          <table:table-cell office:value-type="string">
            <text:p>Республика Хакасия, р-н Таштыпский, с Таштып, ул Октябрьская, д 83, пом 11Н</text:p>
          </table:table-cell>
          <table:table-cell table:number-columns-repeated="1022"/>
        </table:table-row>
        <table:table-row table:style-name="ro2">
          <table:table-cell office:value-type="string">
            <text:p>19:10:000000:1305</text:p>
          </table:table-cell>
          <table:table-cell office:value-type="string">
            <text:p>р-н Аскизский, рп Вершина Тёи, ул Советская, д 27, пом б/н</text:p>
          </table:table-cell>
          <table:table-cell table:number-columns-repeated="1022"/>
        </table:table-row>
        <table:table-row table:style-name="ro2">
          <table:table-cell office:value-type="string">
            <text:p>19:10:000000:1304</text:p>
          </table:table-cell>
          <table:table-cell office:value-type="string">
            <text:p>р-н Аскизский, рп Вершина Тёи, ул Советская, д 27, пом 1Н</text:p>
          </table:table-cell>
          <table:table-cell table:number-columns-repeated="1022"/>
        </table:table-row>
        <table:table-row table:style-name="ro10">
          <table:table-cell office:value-type="string">
            <text:p>19:10:010101:2055</text:p>
          </table:table-cell>
          <table:table-cell office:value-type="string">
            <text:p>Республика Хакасия, р-н Усть-Абаканский, рп Усть-Абакан, ул Спортивная, д 2, пом 90Н</text:p>
          </table:table-cell>
          <table:table-cell table:number-columns-repeated="1022"/>
        </table:table-row>
        <table:table-row table:style-name="ro2">
          <table:table-cell office:value-type="string">
            <text:p>19:10:010501:282</text:p>
          </table:table-cell>
          <table:table-cell office:value-type="string">
            <text:p>Усть-Абаканский р-н, рп Усть-Абакан, д 13, кв 2</text:p>
          </table:table-cell>
          <table:table-cell table:number-columns-repeated="1022"/>
        </table:table-row>
        <table:table-row table:style-name="ro2">
          <table:table-cell office:value-type="string">
            <text:p>19:10:010608:185</text:p>
          </table:table-cell>
          <table:table-cell office:value-type="string">
            <text:p>р-н Усть-Абаканский, рп Усть-Абакан, ул Мира, д 37а, кв б/н</text:p>
          </table:table-cell>
          <table:table-cell table:number-columns-repeated="1022"/>
        </table:table-row>
        <table:table-row table:style-name="ro7">
          <table:table-cell office:value-type="string">
            <text:p>19:10:010710:910</text:p>
          </table:table-cell>
          <table:table-cell office:value-type="string">
            <text:p>Республика Хакасия, р-н Усть-Абаканский, рп Усть-Абакан, ул Пирятинской Дивизии, д 1</text:p>
          </table:table-cell>
          <table:table-cell table:number-columns-repeated="1022"/>
        </table:table-row>
        <table:table-row table:style-name="ro13">
          <table:table-cell office:value-type="string">
            <text:p>19:10:010721:974</text:p>
          </table:table-cell>
          <table:table-cell office:value-type="string">
            <text:p>Республика Хакасия, р-н Усть-Абаканский, рп Усть-Абакан, ул Пионерская, д 49, пом 60Н</text:p>
          </table:table-cell>
          <table:table-cell table:number-columns-repeated="1022"/>
        </table:table-row>
        <table:table-row table:style-name="ro12">
          <table:table-cell office:value-type="string">
            <text:p>19:10:010721:391</text:p>
          </table:table-cell>
          <table:table-cell office:value-type="string">
            <text:p>Республика Хакасия, р-н Усть-Абаканский, рп Усть-Абакан, ул Пионерская, д 41А, пом 14Н</text:p>
          </table:table-cell>
          <table:table-cell table:number-columns-repeated="1022"/>
        </table:table-row>
        <table:table-row table:style-name="ro3">
          <table:table-cell office:value-type="string">
            <text:p>19:10:010722:243</text:p>
          </table:table-cell>
          <table:table-cell office:value-type="string">
            <text:p>Республика Хакасия, р-н Усть-Абаканский, рп Усть-Абакан, ул Гидролизная, д 20, пом 1Н</text:p>
          </table:table-cell>
          <table:table-cell table:number-columns-repeated="1022"/>
        </table:table-row>
        <table:table-row table:style-name="ro2">
          <table:table-cell office:value-type="string">
            <text:p>19:10:010724:900</text:p>
          </table:table-cell>
          <table:table-cell office:value-type="string">
            <text:p>р-н Усть-Абаканский, рп Усть-Абакан, ул Гидролизная, д 12, кв 3</text:p>
          </table:table-cell>
          <table:table-cell table:number-columns-repeated="1022"/>
        </table:table-row>
        <table:table-row table:style-name="ro2">
          <table:table-cell office:value-type="string">
            <text:p>19:10:010803:242</text:p>
          </table:table-cell>
          <table:table-cell office:value-type="string">
            <text:p>Республика Хакасия, р-н Усть-Абаканский, рп Усть-Абакан, ул Волкова, д 6</text:p>
          </table:table-cell>
          <table:table-cell table:number-columns-repeated="1022"/>
        </table:table-row>
        <table:table-row table:style-name="ro2">
          <table:table-cell office:value-type="string">
            <text:p>19:10:010803:103</text:p>
          </table:table-cell>
          <table:table-cell office:value-type="string">
            <text:p>р-н Усть-Абаканский, рп Усть-Абакан, ул Волкова, д 11, кв б/н</text:p>
          </table:table-cell>
          <table:table-cell table:number-columns-repeated="1022"/>
        </table:table-row>
        <table:table-row table:style-name="ro14">
          <table:table-cell office:value-type="string">
            <text:p>19:10:010803:97</text:p>
          </table:table-cell>
          <table:table-cell office:value-type="string">
            <text:p>Республика Хакасия, р-н Усть-Абаканский, рп Усть-Абакан, ул Волкова, д 8, пом 35Н</text:p>
          </table:table-cell>
          <table:table-cell table:number-columns-repeated="1022"/>
        </table:table-row>
        <table:table-row table:style-name="ro2">
          <table:table-cell office:value-type="string">
            <text:p>19:10:020101:564</text:p>
          </table:table-cell>
          <table:table-cell office:value-type="string">
            <text:p>г Сорск, ул 50 лет Октября, д 9, пом 78Н</text:p>
          </table:table-cell>
          <table:table-cell table:number-columns-repeated="1022"/>
        </table:table-row>
        <table:table-row table:style-name="ro14">
          <table:table-cell office:value-type="string">
            <text:p>19:10:020101:715</text:p>
          </table:table-cell>
          <table:table-cell office:value-type="string">
            <text:p>Республика Хакасия, р-н Усть-Абаканский, г Сорск, ул 50 лет Октября, д 9, пом 1Н</text:p>
          </table:table-cell>
          <table:table-cell table:number-columns-repeated="1022"/>
        </table:table-row>
        <table:table-row table:style-name="ro2">
          <table:table-cell office:value-type="string">
            <text:p>19:10:020104:344</text:p>
          </table:table-cell>
          <table:table-cell office:value-type="string">
            <text:p>Республика Хакасия, г Сорск, ул 50 лет Октября, д 38, пом 13Н</text:p>
          </table:table-cell>
          <table:table-cell table:number-columns-repeated="1022"/>
        </table:table-row>
        <table:table-row table:style-name="ro2">
          <table:table-cell office:value-type="string">
            <text:p>19:10:020101:774</text:p>
          </table:table-cell>
          <table:table-cell office:value-type="string">
            <text:p>Республика Хакасия, г Сорск, ул 50 лет Октября, д 7, пом 65Н</text:p>
          </table:table-cell>
          <table:table-cell table:number-columns-repeated="1022"/>
        </table:table-row>
        <table:table-row table:style-name="ro2">
          <table:table-cell office:value-type="string">
            <text:p>19:10:020104:1623</text:p>
          </table:table-cell>
          <table:table-cell office:value-type="string">
            <text:p>Республика Хакасия, г Сорск, ул Кирова, д 15, пом 37Н</text:p>
          </table:table-cell>
          <table:table-cell table:number-columns-repeated="1022"/>
        </table:table-row>
        <table:table-row table:style-name="ro2">
          <table:table-cell office:value-type="string">
            <text:p>19:10:020104:360</text:p>
          </table:table-cell>
          <table:table-cell office:value-type="string">
            <text:p>Республика Хакасия, г Сорск, ул Кирова, д 16, пом 2Н</text:p>
          </table:table-cell>
          <table:table-cell table:number-columns-repeated="1022"/>
        </table:table-row>
        <table:table-row table:style-name="ro2">
          <table:table-cell office:value-type="string">
            <text:p>19:10:020104:1564</text:p>
          </table:table-cell>
          <table:table-cell office:value-type="string">
            <text:p>Республика Хакасия, г Сорск, ул 50 лет Октября, д 52, пом 9Н</text:p>
          </table:table-cell>
          <table:table-cell table:number-columns-repeated="1022"/>
        </table:table-row>
        <table:table-row table:style-name="ro2">
          <table:table-cell office:value-type="string">
            <text:p>19:10:020104:489</text:p>
          </table:table-cell>
          <table:table-cell office:value-type="string">
            <text:p>Республика Хакасия, г Сорск, ул 50 лет Октября, д 52, пом 10Н</text:p>
          </table:table-cell>
          <table:table-cell table:number-columns-repeated="1022"/>
        </table:table-row>
        <table:table-row table:style-name="ro2">
          <table:table-cell office:value-type="string">
            <text:p>19:10:020104:1689</text:p>
          </table:table-cell>
          <table:table-cell office:value-type="string">
            <text:p>Республика Хакасия, г Сорск, ул 50 лет Октября, д 54, пом 7Н</text:p>
          </table:table-cell>
          <table:table-cell table:number-columns-repeated="1022"/>
        </table:table-row>
        <table:table-row table:style-name="ro2">
          <table:table-cell office:value-type="string">
            <text:p>19:10:020104:380</text:p>
          </table:table-cell>
          <table:table-cell office:value-type="string">
            <text:p>Республика Хакасия, г Сорск, ул Дружбы, д 5, пом 112Н</text:p>
          </table:table-cell>
          <table:table-cell table:number-columns-repeated="1022"/>
        </table:table-row>
        <table:table-row table:style-name="ro2">
          <table:table-cell office:value-type="string">
            <text:p>19:10:020104:388</text:p>
          </table:table-cell>
          <table:table-cell office:value-type="string">
            <text:p>Республика Хакасия, г Сорск, ул Кирова, д 7, пом 8Н</text:p>
          </table:table-cell>
          <table:table-cell table:number-columns-repeated="1022"/>
        </table:table-row>
        <table:table-row table:style-name="ro2">
          <table:table-cell office:value-type="string">
            <text:p>19:10:020105:115</text:p>
          </table:table-cell>
          <table:table-cell office:value-type="string">
            <text:p>Республика Хакасия, г Сорск, ул Строительная, д 18, пом 23Н</text:p>
          </table:table-cell>
          <table:table-cell table:number-columns-repeated="1022"/>
        </table:table-row>
        <table:table-row table:style-name="ro2">
          <table:table-cell office:value-type="string">
            <text:p>19:10:020105:168</text:p>
          </table:table-cell>
          <table:table-cell office:value-type="string">
            <text:p>г Сорск, ул Строительная, д 16, пом 81Н</text:p>
          </table:table-cell>
          <table:table-cell table:number-columns-repeated="1022"/>
        </table:table-row>
        <table:table-row table:style-name="ro2">
          <table:table-cell office:value-type="string">
            <text:p>19:10:020104:1624</text:p>
          </table:table-cell>
          <table:table-cell office:value-type="string">
            <text:p>Республика Хакасия, г Сорск, ул Кирова, д 17, пом 40Н</text:p>
          </table:table-cell>
          <table:table-cell table:number-columns-repeated="1022"/>
        </table:table-row>
        <table:table-row table:style-name="ro2">
          <table:table-cell office:value-type="string">
            <text:p>19:10:020106:388</text:p>
          </table:table-cell>
          <table:table-cell office:value-type="string">
            <text:p>Республика Хакасия, г Сорск, ул Кирова, д 17, пом 41Н</text:p>
          </table:table-cell>
          <table:table-cell table:number-columns-repeated="1022"/>
        </table:table-row>
        <table:table-row table:style-name="ro2">
          <table:table-cell office:value-type="string">
            <text:p>19:10:020106:387</text:p>
          </table:table-cell>
          <table:table-cell office:value-type="string">
            <text:p>Республика Хакасия, г Сорск, ул Кирова, д 17А, пом 1Н</text:p>
          </table:table-cell>
          <table:table-cell table:number-columns-repeated="1022"/>
        </table:table-row>
        <table:table-row table:style-name="ro2">
          <table:table-cell office:value-type="string">
            <text:p>19:10:020106:391</text:p>
          </table:table-cell>
          <table:table-cell office:value-type="string">
            <text:p>Республика Хакасия, г Сорск, ул Больничная, д 3, пом 77Н</text:p>
          </table:table-cell>
          <table:table-cell table:number-columns-repeated="1022"/>
        </table:table-row>
        <table:table-row table:style-name="ro2">
          <table:table-cell office:value-type="string">
            <text:p>19:10:020106:628</text:p>
          </table:table-cell>
          <table:table-cell office:value-type="string">
            <text:p>Республика Хакасия, г Сорск, ул Больничная, д 1, пом 24Н</text:p>
          </table:table-cell>
          <table:table-cell table:number-columns-repeated="1022"/>
        </table:table-row>
        <table:table-row table:style-name="ro2">
          <table:table-cell office:value-type="string">
            <text:p>19:10:020109:1087</text:p>
          </table:table-cell>
          <table:table-cell office:value-type="string">
            <text:p>Республика Хакасия, г Сорск, ул Кирова, д 38, пом 97Н</text:p>
          </table:table-cell>
          <table:table-cell table:number-columns-repeated="1022"/>
        </table:table-row>
        <table:table-row table:style-name="ro2">
          <table:table-cell office:value-type="string">
            <text:p>19:10:020109:1125</text:p>
          </table:table-cell>
          <table:table-cell office:value-type="string">
            <text:p>Республика Хакасия, г Сорск, ул Кирова, д 31, кв 33Н</text:p>
          </table:table-cell>
          <table:table-cell table:number-columns-repeated="1022"/>
        </table:table-row>
        <table:table-row table:style-name="ro2">
          <table:table-cell office:value-type="string">
            <text:p>19:10:020109:1089</text:p>
          </table:table-cell>
          <table:table-cell office:value-type="string">
            <text:p>Республика Хакасия, г Сорск, ул Кирова, д 27, пом 1Н</text:p>
          </table:table-cell>
          <table:table-cell table:number-columns-repeated="1022"/>
        </table:table-row>
        <table:table-row table:style-name="ro2">
          <table:table-cell office:value-type="string">
            <text:p>19:10:020109:1070</text:p>
          </table:table-cell>
          <table:table-cell office:value-type="string">
            <text:p>Республика Хакасия, г Сорск, ул Кирова, д 24, пом 1Н</text:p>
          </table:table-cell>
          <table:table-cell table:number-columns-repeated="1022"/>
        </table:table-row>
        <table:table-row table:style-name="ro2">
          <table:table-cell office:value-type="string">
            <text:p>19:10:020109:1071</text:p>
          </table:table-cell>
          <table:table-cell office:value-type="string">
            <text:p>Республика Хакасия, г Сорск, ул Кирова, д 24, пом 80Н</text:p>
          </table:table-cell>
          <table:table-cell table:number-columns-repeated="1022"/>
        </table:table-row>
        <table:table-row table:style-name="ro2">
          <table:table-cell office:value-type="string">
            <text:p>19:10:020109:1072</text:p>
          </table:table-cell>
          <table:table-cell office:value-type="string">
            <text:p>Республика Хакасия, г Сорск, ул Кирова, д 24, пом 98Н</text:p>
          </table:table-cell>
          <table:table-cell table:number-columns-repeated="1022"/>
        </table:table-row>
        <table:table-row table:style-name="ro2">
          <table:table-cell office:value-type="string">
            <text:p>19:10:020109:1083</text:p>
          </table:table-cell>
          <table:table-cell office:value-type="string">
            <text:p>Республика Хакасия, г Сорск, ул Кирова, д 24, пом 19Н</text:p>
          </table:table-cell>
          <table:table-cell table:number-columns-repeated="1022"/>
        </table:table-row>
        <table:table-row table:style-name="ro2">
          <table:table-cell office:value-type="string">
            <text:p>19:10:020109:1481</text:p>
          </table:table-cell>
          <table:table-cell office:value-type="string">
            <text:p>Республика Хакасия, г Сорск, ул Кирова, д 24, пом 66Н</text:p>
          </table:table-cell>
          <table:table-cell table:number-columns-repeated="1022"/>
        </table:table-row>
        <table:table-row table:style-name="ro2">
          <table:table-cell office:value-type="string">
            <text:p>19:10:020109:1099</text:p>
          </table:table-cell>
          <table:table-cell office:value-type="string">
            <text:p>Республика Хакасия, г Сорск, ул Кирова, д 21, кв 2</text:p>
          </table:table-cell>
          <table:table-cell table:number-columns-repeated="1022"/>
        </table:table-row>
        <table:table-row table:style-name="ro2">
          <table:table-cell office:value-type="string">
            <text:p>19:10:020109:1100</text:p>
          </table:table-cell>
          <table:table-cell office:value-type="string">
            <text:p>Республика Хакасия, г Сорск, ул Кирова, д 36, пом 52Н</text:p>
          </table:table-cell>
          <table:table-cell table:number-columns-repeated="1022"/>
        </table:table-row>
        <table:table-row table:style-name="ro2">
          <table:table-cell office:value-type="string">
            <text:p>19:10:020109:1068</text:p>
          </table:table-cell>
          <table:table-cell office:value-type="string">
            <text:p>Республика Хакасия, г Сорск, ул Кирова, д 32, пом 1Н</text:p>
          </table:table-cell>
          <table:table-cell table:number-columns-repeated="1022"/>
        </table:table-row>
        <table:table-row table:style-name="ro2">
          <table:table-cell office:value-type="string">
            <text:p>19:10:020109:1073</text:p>
          </table:table-cell>
          <table:table-cell office:value-type="string">
            <text:p>Республика Хакасия, г Сорск, ул Кирова, д 32, пом 2Н</text:p>
          </table:table-cell>
          <table:table-cell table:number-columns-repeated="1022"/>
        </table:table-row>
        <table:table-row table:style-name="ro2">
          <table:table-cell office:value-type="string">
            <text:p>19:10:020109:1074</text:p>
          </table:table-cell>
          <table:table-cell office:value-type="string">
            <text:p>Республика Хакасия, г Сорск, ул Кирова, д 32, пом 83Н</text:p>
          </table:table-cell>
          <table:table-cell table:number-columns-repeated="1022"/>
        </table:table-row>
        <table:table-row table:style-name="ro2">
          <table:table-cell office:value-type="string">
            <text:p>19:10:020109:1067</text:p>
          </table:table-cell>
          <table:table-cell office:value-type="string">
            <text:p>Республика Хакасия, г Сорск, ул Кирова, д 26, кв 1Н</text:p>
          </table:table-cell>
          <table:table-cell table:number-columns-repeated="1022"/>
        </table:table-row>
        <table:table-row table:style-name="ro2">
          <table:table-cell office:value-type="string">
            <text:p>19:10:020109:1075</text:p>
          </table:table-cell>
          <table:table-cell office:value-type="string">
            <text:p>Республика Хакасия, г Сорск, ул Кирова, д 26, кв 97Н</text:p>
          </table:table-cell>
          <table:table-cell table:number-columns-repeated="1022"/>
        </table:table-row>
        <table:table-row table:style-name="ro2">
          <table:table-cell office:value-type="string">
            <text:p>19:10:020109:1076</text:p>
          </table:table-cell>
          <table:table-cell office:value-type="string">
            <text:p>Республика Хакасия, г Сорск, ул Кирова, д 26, пом 98Н</text:p>
          </table:table-cell>
          <table:table-cell table:number-columns-repeated="1022"/>
        </table:table-row>
        <table:table-row table:style-name="ro2">
          <table:table-cell office:value-type="string">
            <text:p>19:10:020109:2038</text:p>
          </table:table-cell>
          <table:table-cell office:value-type="string">
            <text:p>г Сорск, ул Кирова, д 30, кв б/н</text:p>
          </table:table-cell>
          <table:table-cell table:number-columns-repeated="1022"/>
        </table:table-row>
        <table:table-row table:style-name="ro2">
          <table:table-cell office:value-type="string">
            <text:p>19:10:020109:1128</text:p>
          </table:table-cell>
          <table:table-cell office:value-type="string">
            <text:p>Республика Хакасия, г Сорск, ул Кирова, д 30, пом 57Н</text:p>
          </table:table-cell>
          <table:table-cell table:number-columns-repeated="1022"/>
        </table:table-row>
        <table:table-row table:style-name="ro2">
          <table:table-cell office:value-type="string">
            <text:p>19:10:020109:1105</text:p>
          </table:table-cell>
          <table:table-cell office:value-type="string">
            <text:p>Республика Хакасия, г Сорск, ул Кирова, д 29, пом 98Н</text:p>
          </table:table-cell>
          <table:table-cell table:number-columns-repeated="1022"/>
        </table:table-row>
        <table:table-row table:style-name="ro2">
          <table:table-cell office:value-type="string">
            <text:p>19:10:020109:1160</text:p>
          </table:table-cell>
          <table:table-cell office:value-type="string">
            <text:p>Республика Хакасия, г Сорск, ул Кирова, д 46, пом 88Н</text:p>
          </table:table-cell>
          <table:table-cell table:number-columns-repeated="1022"/>
        </table:table-row>
        <table:table-row table:style-name="ro2">
          <table:table-cell office:value-type="string">
            <text:p>19:10:020109:1161</text:p>
          </table:table-cell>
          <table:table-cell office:value-type="string">
            <text:p>Республика Хакасия, г Сорск, ул Кирова, д 46, пом 87Н</text:p>
          </table:table-cell>
          <table:table-cell table:number-columns-repeated="1022"/>
        </table:table-row>
        <table:table-row table:style-name="ro2">
          <table:table-cell office:value-type="string">
            <text:p>19:10:020109:1198</text:p>
          </table:table-cell>
          <table:table-cell office:value-type="string">
            <text:p>Республика Хакасия, г Сорск, ул Кирова, д 18, пом 1Н</text:p>
          </table:table-cell>
          <table:table-cell table:number-columns-repeated="1022"/>
        </table:table-row>
        <table:table-row table:style-name="ro2">
          <table:table-cell office:value-type="string">
            <text:p>19:10:020109:1339</text:p>
          </table:table-cell>
          <table:table-cell office:value-type="string">
            <text:p>Республика Хакасия, г Сорск, ул Кирова, д 11, пом 2Н</text:p>
          </table:table-cell>
          <table:table-cell table:number-columns-repeated="1022"/>
        </table:table-row>
        <table:table-row table:style-name="ro2">
          <table:table-cell office:value-type="string">
            <text:p>19:10:020109:3900</text:p>
          </table:table-cell>
          <table:table-cell office:value-type="string">
            <text:p>Республика Хакасия, г Сорск, ул Кирова, д 28</text:p>
          </table:table-cell>
          <table:table-cell table:number-columns-repeated="1022"/>
        </table:table-row>
        <table:table-row table:style-name="ro2">
          <table:table-cell office:value-type="string">
            <text:p>19:10:020109:3314</text:p>
          </table:table-cell>
          <table:table-cell office:value-type="string">
            <text:p>Республика Хакасия, г Сорск, ул Кирова, д 23, пом 1Н</text:p>
          </table:table-cell>
          <table:table-cell table:number-columns-repeated="1022"/>
        </table:table-row>
        <table:table-row table:style-name="ro2">
          <table:table-cell office:value-type="string">
            <text:p>19:10:030101:329</text:p>
          </table:table-cell>
          <table:table-cell office:value-type="string">
            <text:p>р-н Усть-Абаканский, п Расцвет, ул Школьная, д 6, кв 9</text:p>
          </table:table-cell>
          <table:table-cell table:number-columns-repeated="1022"/>
        </table:table-row>
        <table:table-row table:style-name="ro2">
          <table:table-cell office:value-type="string">
            <text:p>19:10:030101:356</text:p>
          </table:table-cell>
          <table:table-cell office:value-type="string">
            <text:p>р-н Усть-Абаканский, п Расцвет, ул Микроквартал, д 1, кв 66Н</text:p>
          </table:table-cell>
          <table:table-cell table:number-columns-repeated="1022"/>
        </table:table-row>
        <table:table-row table:style-name="ro7">
          <table:table-cell office:value-type="string">
            <text:p>19:10:030217:48</text:p>
          </table:table-cell>
          <table:table-cell office:value-type="string">
            <text:p>Республика Хакасия, р-н Усть-Абаканский, п Тепличный, ул Октябрьская, в районе дома 27-2</text:p>
          </table:table-cell>
          <table:table-cell table:number-columns-repeated="1022"/>
        </table:table-row>
        <table:table-row table:style-name="ro8">
          <table:table-cell office:value-type="string">
            <text:p>19:10:050306:1345</text:p>
          </table:table-cell>
          <table:table-cell office:value-type="string">
            <text:p>Республика Хакасия, Усть-Абаканский район, с.Калинино, 403 км автодороги "Енисей"</text:p>
          </table:table-cell>
          <table:table-cell table:number-columns-repeated="1022"/>
        </table:table-row>
        <table:table-row table:style-name="ro15">
          <table:table-cell office:value-type="string">
            <text:p>19:10:100101:703</text:p>
          </table:table-cell>
          <table:table-cell office:value-type="string">
            <text:p>Республика Хакасия, р-н Усть-Абаканский, с Солнечное, ул 10 Пятилетки, д 13, пом 2Н</text:p>
          </table:table-cell>
          <table:table-cell table:number-columns-repeated="1022"/>
        </table:table-row>
        <table:table-row table:style-name="ro2">
          <table:table-cell office:value-type="string">
            <text:p>19:10:020104:346</text:p>
          </table:table-cell>
          <table:table-cell office:value-type="string">
            <text:p>Республика Хакасия, г Сорск, ул Пионерская, д 35, пом 2Н</text:p>
          </table:table-cell>
          <table:table-cell table:number-columns-repeated="1022"/>
        </table:table-row>
        <table:table-row table:style-name="ro2">
          <table:table-cell office:value-type="string">
            <text:p>19:10:100201:437</text:p>
          </table:table-cell>
          <table:table-cell office:value-type="string">
            <text:p>р-н Усть-Абаканский, с Красноозерное, ул 11 Пятилетки, д 12, кв 2</text:p>
          </table:table-cell>
          <table:table-cell table:number-columns-repeated="1022"/>
        </table:table-row>
        <table:table-row table:style-name="ro2">
          <table:table-cell office:value-type="string">
            <text:p>19:10:100201:441</text:p>
          </table:table-cell>
          <table:table-cell office:value-type="string">
            <text:p>Республика Хакасия, р-н Усть-Абаканский, с Красноозерное, ул Школьная, д 31</text:p>
          </table:table-cell>
          <table:table-cell table:number-columns-repeated="1022"/>
        </table:table-row>
        <table:table-row table:style-name="ro2">
          <table:table-cell office:value-type="string">
            <text:p>19:10:140101:915</text:p>
          </table:table-cell>
          <table:table-cell office:value-type="string">
            <text:p>р-н Усть-Абаканский, аал Сапогов, ул Советская, д 20, кв 2</text:p>
          </table:table-cell>
          <table:table-cell table:number-columns-repeated="1022"/>
        </table:table-row>
        <table:table-row table:style-name="ro2">
          <table:table-cell office:value-type="string">
            <text:p>19:11:010305:54</text:p>
          </table:table-cell>
          <table:table-cell office:value-type="string">
            <text:p>р-н Ширинский, с Шира, ул Курортная, д 24, пом 3Н</text:p>
          </table:table-cell>
          <table:table-cell table:number-columns-repeated="1022"/>
        </table:table-row>
        <table:table-row table:style-name="ro2">
          <table:table-cell office:value-type="string">
            <text:p>19:11:010305:55</text:p>
          </table:table-cell>
          <table:table-cell office:value-type="string">
            <text:p>р-н Ширинский, с Шира, ул Курортная, д 24, пом 24Н</text:p>
          </table:table-cell>
          <table:table-cell table:number-columns-repeated="1022"/>
        </table:table-row>
        <table:table-row table:style-name="ro2">
          <table:table-cell office:value-type="string">
            <text:p>19:11:010103:706</text:p>
          </table:table-cell>
          <table:table-cell office:value-type="string">
            <text:p>р-н Ширинский, с Шира, ул Курортная, д 24, кв 1</text:p>
          </table:table-cell>
          <table:table-cell table:number-columns-repeated="1022"/>
        </table:table-row>
        <table:table-row table:style-name="ro2">
          <table:table-cell office:value-type="string">
            <text:p>19:11:010103:707</text:p>
          </table:table-cell>
          <table:table-cell office:value-type="string">
            <text:p>р-н Ширинский, с Шира, ул Курортная, д 24, кв 2</text:p>
          </table:table-cell>
          <table:table-cell table:number-columns-repeated="1022"/>
        </table:table-row>
        <table:table-row table:style-name="ro2">
          <table:table-cell office:value-type="string">
            <text:p>19:11:010315:347</text:p>
          </table:table-cell>
          <table:table-cell office:value-type="string">
            <text:p>Республика Хакасия, р-н Ширинский, с Шира, ул 50 лет ВЛКСМ, д 6, пом 38Н</text:p>
          </table:table-cell>
          <table:table-cell table:number-columns-repeated="1022"/>
        </table:table-row>
        <table:table-row table:style-name="ro2">
          <table:table-cell office:value-type="string">
            <text:p>19:11:010111:54</text:p>
          </table:table-cell>
          <table:table-cell office:value-type="string">
            <text:p>р-н Ширинский, с Шира, ул Элеваторная, д 8, кв ||</text:p>
          </table:table-cell>
          <table:table-cell table:number-columns-repeated="1022"/>
        </table:table-row>
        <table:table-row table:style-name="ro2">
          <table:table-cell office:value-type="string">
            <text:p>19:11:010111:53</text:p>
          </table:table-cell>
          <table:table-cell office:value-type="string">
            <text:p>р-н Ширинский, с Шира, ул Элеваторная, д 8, кв |</text:p>
          </table:table-cell>
          <table:table-cell table:number-columns-repeated="1022"/>
        </table:table-row>
        <table:table-row table:style-name="ro2">
          <table:table-cell office:value-type="string">
            <text:p>19:11:010133:39</text:p>
          </table:table-cell>
          <table:table-cell office:value-type="string">
            <text:p>Республика Хакасия, р-н Ширинский, с Шира, ул Моисейченко, д 7, пом 7</text:p>
          </table:table-cell>
          <table:table-cell table:number-columns-repeated="1022"/>
        </table:table-row>
        <table:table-row table:style-name="ro2">
          <table:table-cell office:value-type="string">
            <text:p>19:11:010305:58</text:p>
          </table:table-cell>
          <table:table-cell office:value-type="string">
            <text:p>р-н Ширинский, с Шира, ул 50 лет ВЛКСМ, д 29, кв 3н</text:p>
          </table:table-cell>
          <table:table-cell table:number-columns-repeated="1022"/>
        </table:table-row>
        <table:table-row table:style-name="ro2">
          <table:table-cell office:value-type="string">
            <text:p>19:11:010305:60</text:p>
          </table:table-cell>
          <table:table-cell office:value-type="string">
            <text:p>р-н Ширинский, с Шира, ул Курортная, д 18, кв 2н</text:p>
          </table:table-cell>
          <table:table-cell table:number-columns-repeated="1022"/>
        </table:table-row>
        <table:table-row table:style-name="ro2">
          <table:table-cell office:value-type="string">
            <text:p>19:11:010305:61</text:p>
          </table:table-cell>
          <table:table-cell office:value-type="string">
            <text:p>р-н Ширинский, с Шира, ул Курортная, д 32, кв 2н</text:p>
          </table:table-cell>
          <table:table-cell table:number-columns-repeated="1022"/>
        </table:table-row>
        <table:table-row table:style-name="ro2">
          <table:table-cell office:value-type="string">
            <text:p>19:11:010305:62</text:p>
          </table:table-cell>
          <table:table-cell office:value-type="string">
            <text:p>р-н Ширинский, с Шира, ул Курортная, д 32, кв 10н</text:p>
          </table:table-cell>
          <table:table-cell table:number-columns-repeated="1022"/>
        </table:table-row>
        <table:table-row table:style-name="ro2">
          <table:table-cell office:value-type="string">
            <text:p>19:11:010305:63</text:p>
          </table:table-cell>
          <table:table-cell office:value-type="string">
            <text:p>р-н Ширинский, с Шира, ул Курортная, д 24, кв 1н</text:p>
          </table:table-cell>
          <table:table-cell table:number-columns-repeated="1022"/>
        </table:table-row>
        <table:table-row table:style-name="ro2">
          <table:table-cell office:value-type="string">
            <text:p>19:11:010305:89</text:p>
          </table:table-cell>
          <table:table-cell office:value-type="string">
            <text:p>р-н Ширинский, с Шира, ул 50 лет ВЛКСМ, д 27, кв 1</text:p>
          </table:table-cell>
          <table:table-cell table:number-columns-repeated="1022"/>
        </table:table-row>
        <table:table-row table:style-name="ro2">
          <table:table-cell office:value-type="string">
            <text:p>19:11:010305:173</text:p>
          </table:table-cell>
          <table:table-cell office:value-type="string">
            <text:p>р-н Ширинский, с Шира, ул Курортная, д 22, пом 2Н</text:p>
          </table:table-cell>
          <table:table-cell table:number-columns-repeated="1022"/>
        </table:table-row>
        <table:table-row table:style-name="ro2">
          <table:table-cell office:value-type="string">
            <text:p>19:11:010305:57</text:p>
          </table:table-cell>
          <table:table-cell office:value-type="string">
            <text:p>Республика Хакасия, р-н Ширинский, с Шира, ул Курортная, д 22, пом 1Н</text:p>
          </table:table-cell>
          <table:table-cell table:number-columns-repeated="1022"/>
        </table:table-row>
        <table:table-row table:style-name="ro2">
          <table:table-cell office:value-type="string">
            <text:p>19:11:010309:118</text:p>
          </table:table-cell>
          <table:table-cell office:value-type="string">
            <text:p>Ширинский р-н, с Шира, ул 50 лет ВЛКСМ, д 21, кв 74</text:p>
          </table:table-cell>
          <table:table-cell table:number-columns-repeated="1022"/>
        </table:table-row>
        <table:table-row table:style-name="ro2">
          <table:table-cell office:value-type="string">
            <text:p>19:11:010309:121</text:p>
          </table:table-cell>
          <table:table-cell office:value-type="string">
            <text:p>Ширинский р-н, с Шира, ул 50 лет ВЛКСМ, д 21, кв 73</text:p>
          </table:table-cell>
          <table:table-cell table:number-columns-repeated="1022"/>
        </table:table-row>
        <table:table-row table:style-name="ro2">
          <table:table-cell office:value-type="string">
            <text:p>19:11:010309:122</text:p>
          </table:table-cell>
          <table:table-cell office:value-type="string">
            <text:p>р-н Ширинский, с Шира, ул 50 лет ВЛКСМ, д 21, кв б/н</text:p>
          </table:table-cell>
          <table:table-cell table:number-columns-repeated="1022"/>
        </table:table-row>
        <table:table-row table:style-name="ro2">
          <table:table-cell office:value-type="string">
            <text:p>19:11:010309:269</text:p>
          </table:table-cell>
          <table:table-cell office:value-type="string">
            <text:p>Республика Хакасия, Ширинский район, пгт Шира, ул.50 лет ВЛКСМ, д.21</text:p>
          </table:table-cell>
          <table:table-cell table:number-columns-repeated="1022"/>
        </table:table-row>
        <table:table-row table:style-name="ro2">
          <table:table-cell office:value-type="string">
            <text:p>19:11:010309:116</text:p>
          </table:table-cell>
          <table:table-cell office:value-type="string">
            <text:p>Республика Хакасия, р-н Ширинский, с Шира, ул 50 лет ВЛКСМ, д 21, пом 76Н</text:p>
          </table:table-cell>
          <table:table-cell table:number-columns-repeated="1022"/>
        </table:table-row>
        <table:table-row table:style-name="ro2">
          <table:table-cell office:value-type="string">
            <text:p>19:11:010309:199</text:p>
          </table:table-cell>
          <table:table-cell office:value-type="string">
            <text:p>р-н Ширинский, с Шира, ул 50 лет ВЛКСМ, д 21, пом 74Н</text:p>
          </table:table-cell>
          <table:table-cell table:number-columns-repeated="1022"/>
        </table:table-row>
        <table:table-row table:style-name="ro2">
          <table:table-cell office:value-type="string">
            <text:p>19:11:010315:70</text:p>
          </table:table-cell>
          <table:table-cell office:value-type="string">
            <text:p>р-н Ширинский, с Шира, ул 50 лет ВЛКСМ, д 6, кв 37Н</text:p>
          </table:table-cell>
          <table:table-cell table:number-columns-repeated="1022"/>
        </table:table-row>
        <table:table-row table:style-name="ro2">
          <table:table-cell office:value-type="string">
            <text:p>19:11:010315:117</text:p>
          </table:table-cell>
          <table:table-cell office:value-type="string">
            <text:p>Республика Хакасия, р-н Ширинский, с Шира, ул Орловская, д 38, пом 2Н</text:p>
          </table:table-cell>
          <table:table-cell table:number-columns-repeated="1022"/>
        </table:table-row>
        <table:table-row table:style-name="ro2">
          <table:table-cell office:value-type="string">
            <text:p>19:11:010315:72</text:p>
          </table:table-cell>
          <table:table-cell office:value-type="string">
            <text:p>Республика Хакасия, р-н Ширинский, с Шира, ул Орловская, д 38, пом 78Н</text:p>
          </table:table-cell>
          <table:table-cell table:number-columns-repeated="1022"/>
        </table:table-row>
        <table:table-row table:style-name="ro2">
          <table:table-cell office:value-type="string">
            <text:p>19:11:010501:196</text:p>
          </table:table-cell>
          <table:table-cell office:value-type="string">
            <text:p>Республика Хакасия, р-н Ширинский, аал Марчелгаш, ул Молодежная, д 9, пом б/н</text:p>
          </table:table-cell>
          <table:table-cell table:number-columns-repeated="1022"/>
        </table:table-row>
        <table:table-row table:style-name="ro2">
          <table:table-cell office:value-type="string">
            <text:p>19:11:020103:121</text:p>
          </table:table-cell>
          <table:table-cell office:value-type="string">
            <text:p>р-н Ширинский, п Жемчужный, тер Микрорайон, д 1, кв 1</text:p>
          </table:table-cell>
          <table:table-cell table:number-columns-repeated="1022"/>
        </table:table-row>
        <table:table-row table:style-name="ro2">
          <table:table-cell office:value-type="string">
            <text:p>19:11:020105:195</text:p>
          </table:table-cell>
          <table:table-cell office:value-type="string">
            <text:p>р-н Ширинский, п Жемчужный, ул Аптечная, д 5/2, кв 2</text:p>
          </table:table-cell>
          <table:table-cell table:number-columns-repeated="1022"/>
        </table:table-row>
        <table:table-row table:style-name="ro2">
          <table:table-cell office:value-type="string">
            <text:p>19:11:020107:155</text:p>
          </table:table-cell>
          <table:table-cell office:value-type="string">
            <text:p>р-н Ширинский, п Жемчужный, ул Комлева, д 2, кв 1Н</text:p>
          </table:table-cell>
          <table:table-cell table:number-columns-repeated="1022"/>
        </table:table-row>
        <table:table-row table:style-name="ro2">
          <table:table-cell office:value-type="string">
            <text:p>19:11:020107:205</text:p>
          </table:table-cell>
          <table:table-cell office:value-type="string">
            <text:p>Республика Хакасия, р-н Ширинский, п Жемчужный, ул Комлева, д 6, пом 15Н</text:p>
          </table:table-cell>
          <table:table-cell table:number-columns-repeated="1022"/>
        </table:table-row>
        <table:table-row table:style-name="ro2">
          <table:table-cell office:value-type="string">
            <text:p>19:11:020208:119</text:p>
          </table:table-cell>
          <table:table-cell office:value-type="string">
            <text:p>р-н Ширинский, п Колодезный, ул Зеленая, д 22, кв 1</text:p>
          </table:table-cell>
          <table:table-cell table:number-columns-repeated="1022"/>
        </table:table-row>
        <table:table-row table:style-name="ro2">
          <table:table-cell office:value-type="string">
            <text:p>19:11:020209:200</text:p>
          </table:table-cell>
          <table:table-cell office:value-type="string">
            <text:p>Республика Хакасия, р-н Ширинский, п Колодезный, тер Микрорайон, д 5, пом 6Н</text:p>
          </table:table-cell>
          <table:table-cell table:number-columns-repeated="1022"/>
        </table:table-row>
        <table:table-row table:style-name="ro2">
          <table:table-cell office:value-type="string">
            <text:p>19:11:030108:36</text:p>
          </table:table-cell>
          <table:table-cell office:value-type="string">
            <text:p>р-н Ширинский, с Коммунар, ул 50 лет ВЛКСМ, д 3, кв 2н</text:p>
          </table:table-cell>
          <table:table-cell table:number-columns-repeated="1022"/>
        </table:table-row>
        <table:table-row table:style-name="ro2">
          <table:table-cell office:value-type="string">
            <text:p>19:11:030118:66</text:p>
          </table:table-cell>
          <table:table-cell office:value-type="string">
            <text:p>Республика Хакасия, р-н Ширинский, с Коммунар, ул Пионерская, д 3, пом 5Н</text:p>
          </table:table-cell>
          <table:table-cell table:number-columns-repeated="1022"/>
        </table:table-row>
        <table:table-row table:style-name="ro2">
          <table:table-cell office:value-type="string">
            <text:p>19:11:040101:347</text:p>
          </table:table-cell>
          <table:table-cell office:value-type="string">
            <text:p>Республика Хакасия, р-н Ширинский, с Туим, тер Микрорайон, д 7, кв 61</text:p>
          </table:table-cell>
          <table:table-cell table:number-columns-repeated="1022"/>
        </table:table-row>
        <table:table-row table:style-name="ro2">
          <table:table-cell office:value-type="string">
            <text:p>19:11:040103:157</text:p>
          </table:table-cell>
          <table:table-cell office:value-type="string">
            <text:p>Республика Хакасия, р-н Ширинский, с Туим, Микрорайон, д 7, пом 46Н</text:p>
          </table:table-cell>
          <table:table-cell table:number-columns-repeated="1022"/>
        </table:table-row>
        <table:table-row table:style-name="ro2">
          <table:table-cell office:value-type="string">
            <text:p>19:11:040103:159</text:p>
          </table:table-cell>
          <table:table-cell office:value-type="string">
            <text:p>Республика Хакасия, р-н Ширинский, с Туим, Микрорайон, д 7, пом 18Н</text:p>
          </table:table-cell>
          <table:table-cell table:number-columns-repeated="1022"/>
        </table:table-row>
        <table:table-row table:style-name="ro2">
          <table:table-cell office:value-type="string">
            <text:p>19:11:040103:551</text:p>
          </table:table-cell>
          <table:table-cell office:value-type="string">
            <text:p>Республика Хакасия, р-н Ширинский, с Туим, Микрорайон, д 7, пом 62Н</text:p>
          </table:table-cell>
          <table:table-cell table:number-columns-repeated="1022"/>
        </table:table-row>
        <table:table-row table:style-name="ro2">
          <table:table-cell office:value-type="string">
            <text:p>19:11:040101:434</text:p>
          </table:table-cell>
          <table:table-cell office:value-type="string">
            <text:p>р-н Ширинский, с Туим, тер Микрорайон, д 7, кв б/н1</text:p>
          </table:table-cell>
          <table:table-cell table:number-columns-repeated="1022"/>
        </table:table-row>
        <table:table-row table:style-name="ro2">
          <table:table-cell office:value-type="string">
            <text:p>19:11:040109:114</text:p>
          </table:table-cell>
          <table:table-cell office:value-type="string">
            <text:p>Республика Хакасия, р-н Ширинский, с Туим, Микрорайон, д 6, пом 48Н</text:p>
          </table:table-cell>
          <table:table-cell table:number-columns-repeated="1022"/>
        </table:table-row>
        <table:table-row table:style-name="ro2">
          <table:table-cell office:value-type="string">
            <text:p>19:11:040101:644</text:p>
          </table:table-cell>
          <table:table-cell office:value-type="string">
            <text:p>р-н Ширинский, с Туим, тер Микрорайон, д 12, пом 61Н</text:p>
          </table:table-cell>
          <table:table-cell table:number-columns-repeated="1022"/>
        </table:table-row>
        <table:table-row table:style-name="ro2">
          <table:table-cell office:value-type="string">
            <text:p>19:11:040101:376</text:p>
          </table:table-cell>
          <table:table-cell office:value-type="string">
            <text:p>Республика Хакасия, р-н Ширинский, с Туим, Микрорайон, д 4, пом 1Н</text:p>
          </table:table-cell>
          <table:table-cell table:number-columns-repeated="1022"/>
        </table:table-row>
        <table:table-row table:style-name="ro2">
          <table:table-cell office:value-type="string">
            <text:p>19:11:040103:169</text:p>
          </table:table-cell>
          <table:table-cell office:value-type="string">
            <text:p>Республика Хакасия, р-н Ширинский, с Туим, Микрорайон, д 4, кв 19Н</text:p>
          </table:table-cell>
          <table:table-cell table:number-columns-repeated="1022"/>
        </table:table-row>
        <table:table-row table:style-name="ro2">
          <table:table-cell office:value-type="string">
            <text:p>19:11:040103:179</text:p>
          </table:table-cell>
          <table:table-cell office:value-type="string">
            <text:p>р-н Ширинский, с Туим, тер Микрорайон, д 4, кв 70Н</text:p>
          </table:table-cell>
          <table:table-cell table:number-columns-repeated="1022"/>
        </table:table-row>
        <table:table-row table:style-name="ro2">
          <table:table-cell office:value-type="string">
            <text:p>19:11:040103:196</text:p>
          </table:table-cell>
          <table:table-cell office:value-type="string">
            <text:p>Республика Хакасия, р-н Ширинский, с Туим, тер Микрорайон, д 4, пом 69Н</text:p>
          </table:table-cell>
          <table:table-cell table:number-columns-repeated="1022"/>
        </table:table-row>
        <table:table-row table:style-name="ro2">
          <table:table-cell office:value-type="string">
            <text:p>19:11:040103:191</text:p>
          </table:table-cell>
          <table:table-cell office:value-type="string">
            <text:p>Республика Хакасия, р-н Ширинский, с Туим, Микрорайон, д 4, пом 21Н</text:p>
          </table:table-cell>
          <table:table-cell table:number-columns-repeated="1022"/>
        </table:table-row>
        <table:table-row table:style-name="ro2">
          <table:table-cell office:value-type="string">
            <text:p>19:11:040103:162</text:p>
          </table:table-cell>
          <table:table-cell office:value-type="string">
            <text:p>Республика Хакасия, р-н Ширинский, с Туим, тер Микрорайон, д 3, пом 114Н</text:p>
          </table:table-cell>
          <table:table-cell table:number-columns-repeated="1022"/>
        </table:table-row>
        <table:table-row table:style-name="ro2">
          <table:table-cell office:value-type="string">
            <text:p>19:11:040109:106</text:p>
          </table:table-cell>
          <table:table-cell office:value-type="string">
            <text:p>р-н Ширинский, с Туим, тер Микрорайон, д 8, кв 3</text:p>
          </table:table-cell>
          <table:table-cell table:number-columns-repeated="1022"/>
        </table:table-row>
        <table:table-row table:style-name="ro2">
          <table:table-cell office:value-type="string">
            <text:p>19:11:040109:107</text:p>
          </table:table-cell>
          <table:table-cell office:value-type="string">
            <text:p>р-н Ширинский, с Туим, тер Микрорайон, д 2, пом 99Н</text:p>
          </table:table-cell>
          <table:table-cell table:number-columns-repeated="1022"/>
        </table:table-row>
        <table:table-row table:style-name="ro2">
          <table:table-cell office:value-type="string">
            <text:p>19:11:040109:109</text:p>
          </table:table-cell>
          <table:table-cell office:value-type="string">
            <text:p>р-н Ширинский, с Туим, тер Микрорайон, д 2, кв 98Н</text:p>
          </table:table-cell>
          <table:table-cell table:number-columns-repeated="1022"/>
        </table:table-row>
        <table:table-row table:style-name="ro2">
          <table:table-cell office:value-type="string">
            <text:p>19:11:040109:87</text:p>
          </table:table-cell>
          <table:table-cell office:value-type="string">
            <text:p>р-н Ширинский, с Туим, тер Микрорайон, д 8, кв 24</text:p>
          </table:table-cell>
          <table:table-cell table:number-columns-repeated="1022"/>
        </table:table-row>
        <table:table-row table:style-name="ro2">
          <table:table-cell office:value-type="string">
            <text:p>19:11:040109:108</text:p>
          </table:table-cell>
          <table:table-cell office:value-type="string">
            <text:p>Республика Хакасия, р-н Ширинский, с Туим, тер Микрорайон, д 2, пом 97Н</text:p>
          </table:table-cell>
          <table:table-cell table:number-columns-repeated="1022"/>
        </table:table-row>
        <table:table-row table:style-name="ro2">
          <table:table-cell office:value-type="string">
            <text:p>19:11:040109:139</text:p>
          </table:table-cell>
          <table:table-cell office:value-type="string">
            <text:p>Республика Хакасия, р-н Ширинский, с Туим, Микрорайон, д 9, пом 60Н</text:p>
          </table:table-cell>
          <table:table-cell table:number-columns-repeated="1022"/>
        </table:table-row>
        <table:table-row table:style-name="ro2">
          <table:table-cell office:value-type="string">
            <text:p>19:11:040109:105</text:p>
          </table:table-cell>
          <table:table-cell office:value-type="string">
            <text:p>Республика Хакасия, р-н Ширинский, с Туим, тер Микрорайон, д 8, пом 1Н</text:p>
          </table:table-cell>
          <table:table-cell table:number-columns-repeated="1022"/>
        </table:table-row>
        <table:table-row table:style-name="ro2">
          <table:table-cell office:value-type="string">
            <text:p>19:11:050101:339</text:p>
          </table:table-cell>
          <table:table-cell office:value-type="string">
            <text:p>Республика Хакасия, р-н Ширинский, п Беренжак, ул Разведочная, д 8, пом 2Н</text:p>
          </table:table-cell>
          <table:table-cell table:number-columns-repeated="1022"/>
        </table:table-row>
        <table:table-row table:style-name="ro2">
          <table:table-cell office:value-type="string">
            <text:p>19:11:110101:706</text:p>
          </table:table-cell>
          <table:table-cell office:value-type="string">
            <text:p>Республика Хакасия, Ширинский район, с.Сон, ул.Космодемьянской, д.8, кв.2Н</text:p>
          </table:table-cell>
          <table:table-cell table:number-columns-repeated="1022"/>
        </table:table-row>
        <table:table-row table:style-name="ro2">
          <table:table-cell office:value-type="string">
            <text:p>19:11:110101:644</text:p>
          </table:table-cell>
          <table:table-cell office:value-type="string">
            <text:p>р-н Ширинский, с Сон, ул Космодемьянской, д 8, кв б/н</text:p>
          </table:table-cell>
          <table:table-cell table:number-columns-repeated="1022"/>
        </table:table-row>
        <table:table-row table:style-name="ro2">
          <table:table-cell office:value-type="string">
            <text:p>19:11:130101:445</text:p>
          </table:table-cell>
          <table:table-cell office:value-type="string">
            <text:p>р-н Ширинский, с Фыркал, ул Комарова, д 18, пом 1Н</text:p>
          </table:table-cell>
          <table:table-cell table:number-columns-repeated="1022"/>
        </table:table-row>
        <table:table-row table:style-name="ro12">
          <table:table-cell office:value-type="string">
            <text:p>19:11:150101:836</text:p>
          </table:table-cell>
          <table:table-cell office:value-type="string">
            <text:p>Республика Хакасия, р-н Ширинский, с Черное Озеро, ул Первомайская, д 21, пом 3Н</text:p>
          </table:table-cell>
          <table:table-cell table:number-columns-repeated="1022"/>
        </table:table-row>
        <table:table-row table:style-name="ro2">
          <table:table-cell office:value-type="string">
            <text:p>19:02:010527:313</text:p>
          </table:table-cell>
          <table:table-cell office:value-type="string">
            <text:p>г Черногорск, ул Пушкина, д 36, пом 118Н</text:p>
          </table:table-cell>
          <table:table-cell table:number-columns-repeated="1022"/>
        </table:table-row>
        <table:table-row table:style-name="ro2">
          <table:table-cell office:value-type="string">
            <text:p>19:02:010527:911</text:p>
          </table:table-cell>
          <table:table-cell office:value-type="string">
            <text:p>Республика Хакасия, г Черногорск, ул Пушкина, д 36, пом 98Н</text:p>
          </table:table-cell>
          <table:table-cell table:number-columns-repeated="1022"/>
        </table:table-row>
        <table:table-row table:style-name="ro2">
          <table:table-cell office:value-type="string">
            <text:p>19:03:040203:4278</text:p>
          </table:table-cell>
          <table:table-cell office:value-type="string">
            <text:p>Республика Хакасия, г Саяногорск, мкр Центральный, д 1, пом 223Н</text:p>
          </table:table-cell>
          <table:table-cell table:number-columns-repeated="1022"/>
        </table:table-row>
        <table:table-row table:style-name="ro2">
          <table:table-cell office:value-type="string">
            <text:p>19:03:040205:3221</text:p>
          </table:table-cell>
          <table:table-cell office:value-type="string">
            <text:p>Республика Хакасия, г Саяногорск, мкр Заводской, д 32, пом 57Н</text:p>
          </table:table-cell>
          <table:table-cell table:number-columns-repeated="1022"/>
        </table:table-row>
        <table:table-row table:style-name="ro9">
          <table:table-cell office:value-type="string">
            <text:p>19:03:040209:1323</text:p>
          </table:table-cell>
          <table:table-cell office:value-type="string">
            <text:p>Республика Хакасия, г. Саяногорск, на территории муниципального рынка, ул. И.Ярыгина, 7</text:p>
          </table:table-cell>
          <table:table-cell table:number-columns-repeated="1022"/>
        </table:table-row>
        <table:table-row table:style-name="ro12">
          <table:table-cell office:value-type="string">
            <text:p>19:03:040209:2166</text:p>
          </table:table-cell>
          <table:table-cell office:value-type="string">
            <text:p>Республика Хакасия, г. Саяногорск, на территории муниципального рынка, ул. И.Ярыгина, 7</text:p>
          </table:table-cell>
          <table:table-cell table:number-columns-repeated="1022"/>
        </table:table-row>
        <table:table-row table:style-name="ro2">
          <table:table-cell office:value-type="string">
            <text:p>19:05:010125:384</text:p>
          </table:table-cell>
          <table:table-cell office:value-type="string">
            <text:p>р-н Аскизский, с Аскиз, ул Школьная, д 10, кв II</text:p>
          </table:table-cell>
          <table:table-cell table:number-columns-repeated="1022"/>
        </table:table-row>
        <table:table-row table:style-name="ro2">
          <table:table-cell office:value-type="string">
            <text:p>19:05:090122:77</text:p>
          </table:table-cell>
          <table:table-cell office:value-type="string">
            <text:p>Республика Хакасия, р-н Аскизский, рп Аскиз, ул Советская, д 1А, пом 1Н</text:p>
          </table:table-cell>
          <table:table-cell table:number-columns-repeated="1022"/>
        </table:table-row>
        <table:table-row table:style-name="ro2">
          <table:table-cell office:value-type="string">
            <text:p>19:05:140106:127</text:p>
          </table:table-cell>
          <table:table-cell office:value-type="string">
            <text:p>Республика Хакасия, р-н Аскизский, рп Вершина Теи, ул Советская, д 25, пом 39Н</text:p>
          </table:table-cell>
          <table:table-cell table:number-columns-repeated="1022"/>
        </table:table-row>
        <table:table-row table:style-name="ro2">
          <table:table-cell office:value-type="string">
            <text:p>19:06:040138:93</text:p>
          </table:table-cell>
          <table:table-cell office:value-type="string">
            <text:p>Республика Хакасия, р-н Бейский, с Бея, ул Октябрьская, д 106, пом 25Н</text:p>
          </table:table-cell>
          <table:table-cell table:number-columns-repeated="1022"/>
        </table:table-row>
        <table:table-row table:style-name="ro2">
          <table:table-cell office:value-type="string">
            <text:p>19:07:010108:671</text:p>
          </table:table-cell>
          <table:table-cell office:value-type="string">
            <text:p>р-н Боградский, с Боград, ул Новая, д 15, пом 57н</text:p>
          </table:table-cell>
          <table:table-cell table:number-columns-repeated="1022"/>
        </table:table-row>
        <table:table-row table:style-name="ro2">
          <table:table-cell office:value-type="string">
            <text:p>19:09:010103:3956</text:p>
          </table:table-cell>
          <table:table-cell office:value-type="string">
            <text:p>Республика Хакасия, г Абаза, ул Кулакова, д 3, пом 100Н</text:p>
          </table:table-cell>
          <table:table-cell table:number-columns-repeated="1022"/>
        </table:table-row>
        <table:table-row table:style-name="ro2">
          <table:table-cell office:value-type="string">
            <text:p>19:01:040109:54</text:p>
          </table:table-cell>
          <table:table-cell office:value-type="string">
            <text:p>г Абакан, ул Фабричная, д 34д, кв 1Н,2Н</text:p>
          </table:table-cell>
          <table:table-cell table:number-columns-repeated="1022"/>
        </table:table-row>
        <table:table-row table:style-name="ro2">
          <table:table-cell office:value-type="string">
            <text:p>19:01:030105:1516</text:p>
          </table:table-cell>
          <table:table-cell office:value-type="string">
            <text:p>г Абакан, ул Кирова, д 112, корп 3, пом 108н</text:p>
          </table:table-cell>
          <table:table-cell table:number-columns-repeated="1022"/>
        </table:table-row>
        <table:table-row table:style-name="ro2">
          <table:table-cell office:value-type="string">
            <text:p>19:01:030112:1290</text:p>
          </table:table-cell>
          <table:table-cell office:value-type="string">
            <text:p>Республика Хакасия, г Абакан, ул Советская, д 48, пом 134Н</text:p>
          </table:table-cell>
          <table:table-cell table:number-columns-repeated="1022"/>
        </table:table-row>
        <table:table-row table:style-name="ro2">
          <table:table-cell office:value-type="string">
            <text:p>19:01:030116:1497</text:p>
          </table:table-cell>
          <table:table-cell office:value-type="string">
            <text:p>Республика Хакасия, г Абакан, пр-кт Ленина, д 80, пом 64Н</text:p>
          </table:table-cell>
          <table:table-cell table:number-columns-repeated="1022"/>
        </table:table-row>
        <table:table-row table:style-name="ro2">
          <table:table-cell office:value-type="string">
            <text:p>19:01:030118:2083</text:p>
          </table:table-cell>
          <table:table-cell office:value-type="string">
            <text:p>г Абакан, ул Пушкина, д 122, кв б/н#1</text:p>
          </table:table-cell>
          <table:table-cell table:number-columns-repeated="1022"/>
        </table:table-row>
        <table:table-row table:style-name="ro2">
          <table:table-cell office:value-type="string">
            <text:p>19:01:030122:1562</text:p>
          </table:table-cell>
          <table:table-cell office:value-type="string">
            <text:p>г Абакан, ул Щетинкина, д 9, кв 4н</text:p>
          </table:table-cell>
          <table:table-cell table:number-columns-repeated="1022"/>
        </table:table-row>
        <table:table-row table:style-name="ro2">
          <table:table-cell office:value-type="string">
            <text:p>19:01:030122:1652</text:p>
          </table:table-cell>
          <table:table-cell office:value-type="string">
            <text:p>Республика Хакасия, г Абакан, ул Карла Маркса, д 4, пом 93Н</text:p>
          </table:table-cell>
          <table:table-cell table:number-columns-repeated="1022"/>
        </table:table-row>
        <table:table-row table:style-name="ro2">
          <table:table-cell office:value-type="string">
            <text:p>19:01:030122:1310</text:p>
          </table:table-cell>
          <table:table-cell office:value-type="string">
            <text:p>Республика Хакасия, г Абакан, ул Щетинкина, д 5, пом 34Н</text:p>
          </table:table-cell>
          <table:table-cell table:number-columns-repeated="1022"/>
        </table:table-row>
        <table:table-row table:style-name="ro2">
          <table:table-cell office:value-type="string">
            <text:p>19:01:030130:1889</text:p>
          </table:table-cell>
          <table:table-cell office:value-type="string">
            <text:p>г Абакан, ул Пушкина, д 193, кв б/н</text:p>
          </table:table-cell>
          <table:table-cell table:number-columns-repeated="1022"/>
        </table:table-row>
        <table:table-row table:style-name="ro2">
          <table:table-cell office:value-type="string">
            <text:p>19:01:030130:1892</text:p>
          </table:table-cell>
          <table:table-cell office:value-type="string">
            <text:p>г Абакан, ул Пушкина, д 193, кв б/н#2</text:p>
          </table:table-cell>
          <table:table-cell table:number-columns-repeated="1022"/>
        </table:table-row>
        <table:table-row table:style-name="ro2">
          <table:table-cell office:value-type="string">
            <text:p>19:01:030132:2547</text:p>
          </table:table-cell>
          <table:table-cell office:value-type="string">
            <text:p>Республика Хакасия, г Абакан, ул Вяткина, д 4, пом 1Н</text:p>
          </table:table-cell>
          <table:table-cell table:number-columns-repeated="1022"/>
        </table:table-row>
        <table:table-row table:style-name="ro2">
          <table:table-cell office:value-type="string">
            <text:p>19:01:040204:1311</text:p>
          </table:table-cell>
          <table:table-cell office:value-type="string">
            <text:p>Республика Хакасия, г Абакан, ул Маршала Жукова, д 26, пом 6Н</text:p>
          </table:table-cell>
          <table:table-cell table:number-columns-repeated="1022"/>
        </table:table-row>
        <table:table-row table:style-name="ro2">
          <table:table-cell office:value-type="string">
            <text:p>19:01:040205:1951</text:p>
          </table:table-cell>
          <table:table-cell office:value-type="string">
            <text:p>г Абакан, ул Пушкина, д 46, кв 36н</text:p>
          </table:table-cell>
          <table:table-cell table:number-columns-repeated="1022"/>
        </table:table-row>
        <table:table-row table:style-name="ro2">
          <table:table-cell office:value-type="string">
            <text:p>19:01:040208:1681</text:p>
          </table:table-cell>
          <table:table-cell office:value-type="string">
            <text:p>Республика Хакасия, г Абакан, ул Пушкина, д 67, пом 41Н</text:p>
          </table:table-cell>
          <table:table-cell table:number-columns-repeated="1022"/>
        </table:table-row>
        <table:table-row table:style-name="ro2">
          <table:table-cell office:value-type="string">
            <text:p>19:01:050101:1222</text:p>
          </table:table-cell>
          <table:table-cell office:value-type="string">
            <text:p>Республика Хакасия, г Абакан, ул Пирятинская, д 1, пом 18Н</text:p>
          </table:table-cell>
          <table:table-cell table:number-columns-repeated="1022"/>
        </table:table-row>
        <table:table-row table:style-name="ro2">
          <table:table-cell office:value-type="string">
            <text:p>19:01:050102:2476</text:p>
          </table:table-cell>
          <table:table-cell office:value-type="string">
            <text:p>Республика Хакасия, г Абакан, ул Пирятинская, д 15, пом 78Н</text:p>
          </table:table-cell>
          <table:table-cell table:number-columns-repeated="1022"/>
        </table:table-row>
        <table:table-row table:style-name="ro2">
          <table:table-cell office:value-type="string">
            <text:p>19:01:090103:123</text:p>
          </table:table-cell>
          <table:table-cell office:value-type="string">
            <text:p>2 ряд, павильон 20</text:p>
          </table:table-cell>
          <table:table-cell table:number-columns-repeated="1022"/>
        </table:table-row>
        <table:table-row table:style-name="ro2">
          <table:table-cell office:value-type="string">
            <text:p>19:02:010429:709</text:p>
          </table:table-cell>
          <table:table-cell office:value-type="string">
            <text:p>Республика Хакасия, г Черногорск, ул Октябрьская, д 89, пом 21Н</text:p>
          </table:table-cell>
          <table:table-cell table:number-columns-repeated="1022"/>
        </table:table-row>
        <table:table-row table:style-name="ro2">
          <table:table-cell office:value-type="string">
            <text:p>19:02:010507:152</text:p>
          </table:table-cell>
          <table:table-cell office:value-type="string">
            <text:p>Республика Хакасия, г Черногорск, ул Бограда, д 59, кв 67Н</text:p>
          </table:table-cell>
          <table:table-cell table:number-columns-repeated="1022"/>
        </table:table-row>
        <table:table-row table:style-name="ro2">
          <table:table-cell office:value-type="string">
            <text:p>19:02:010521:937</text:p>
          </table:table-cell>
          <table:table-cell office:value-type="string">
            <text:p>г Черногорск, ул Советская, д 78, пом 34Н</text:p>
          </table:table-cell>
          <table:table-cell table:number-columns-repeated="1022"/>
        </table:table-row>
        <table:table-row table:style-name="ro6">
          <table:table-cell office:value-type="string">
            <text:p>19:02:010527:296</text:p>
          </table:table-cell>
          <table:table-cell office:value-type="string">
            <text:p>Республика Хакасия, г Черногорск, ул Юбилейная, 11а, торговый павильон № 6, ряд №2</text:p>
          </table:table-cell>
          <table:table-cell table:number-columns-repeated="1022"/>
        </table:table-row>
        <table:table-row table:style-name="ro2">
          <table:table-cell office:value-type="string">
            <text:p>19:02:010527:232</text:p>
          </table:table-cell>
          <table:table-cell office:value-type="string">
            <text:p>Республика Хакасия, г Черногорск, пр-кт Космонавтов, д 18, пом 37Н</text:p>
          </table:table-cell>
          <table:table-cell table:number-columns-repeated="1022"/>
        </table:table-row>
        <table:table-row table:style-name="ro2">
          <table:table-cell office:value-type="string">
            <text:p>19:02:010528:768</text:p>
          </table:table-cell>
          <table:table-cell office:value-type="string">
            <text:p>Республика Хакасия, г Черногорск, ул Юбилейная, д 12, пом 16Н</text:p>
          </table:table-cell>
          <table:table-cell table:number-columns-repeated="1022"/>
        </table:table-row>
        <table:table-row table:style-name="ro2">
          <table:table-cell office:value-type="string">
            <text:p>19:02:010528:301</text:p>
          </table:table-cell>
          <table:table-cell office:value-type="string">
            <text:p>Республика Хакасия, г Черногорск, пр-кт Космонавтов, д 10, пом 119Н</text:p>
          </table:table-cell>
          <table:table-cell table:number-columns-repeated="1022"/>
        </table:table-row>
        <table:table-row table:style-name="ro2">
          <table:table-cell office:value-type="string">
            <text:p>19:02:010528:314</text:p>
          </table:table-cell>
          <table:table-cell office:value-type="string">
            <text:p>Республика Хакасия, г Черногорск, ул Юбилейная, д 16, пом 78Н</text:p>
          </table:table-cell>
          <table:table-cell table:number-columns-repeated="1022"/>
        </table:table-row>
        <table:table-row table:style-name="ro2">
          <table:table-cell office:value-type="string">
            <text:p>19:02:010532:601</text:p>
          </table:table-cell>
          <table:table-cell office:value-type="string">
            <text:p>Республика Хакасия, г Черногорск, ул Юбилейная, д 6, пом 014Н</text:p>
          </table:table-cell>
          <table:table-cell table:number-columns-repeated="1022"/>
        </table:table-row>
        <table:table-row table:style-name="ro16" table:number-rows-repeated="104672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.07.2018</text:date>, <text:time>15:06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6T15:06:54.40</dc:date>
    <meta:document-statistic meta:table-count="1" meta:cell-count="3704" meta:object-count="0"/>
    <meta:generator>OpenOffice/4.1.4$Win32 OpenOffice.org_project/414m5$Build-9788</meta:generator>
  </office:meta>
</office:document-meta>
</file>